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62cm" style:rel-column-width="659*"/>
    </style:style>
    <style:style style:name="Таблица1.B" style:family="table-column">
      <style:table-column-properties style:column-width="10.135cm" style:rel-column-width="5746*"/>
    </style:style>
    <style:style style:name="Таблица1.C" style:family="table-column">
      <style:table-column-properties style:column-width="3.043cm" style:rel-column-width="1725*"/>
    </style:style>
    <style:style style:name="Таблица1.D" style:family="table-column">
      <style:table-column-properties style:column-width="2.658cm" style:rel-column-width="15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3.381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109cm" style:rel-column-width="629*"/>
    </style:style>
    <style:style style:name="Таблица2.B" style:family="table-column">
      <style:table-column-properties style:column-width="10.162cm" style:rel-column-width="5761*"/>
    </style:style>
    <style:style style:name="Таблица2.C" style:family="table-column">
      <style:table-column-properties style:column-width="3.043cm" style:rel-column-width="1725*"/>
    </style:style>
    <style:style style:name="Таблица2.D" style:family="table-column">
      <style:table-column-properties style:column-width="2.685cm" style:rel-column-width="15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2.641cm"/>
    </style:style>
    <style:style style:name="Таблица2.D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083cm" style:rel-column-width="614*"/>
    </style:style>
    <style:style style:name="Таблица3.B" style:family="table-column">
      <style:table-column-properties style:column-width="10.135cm" style:rel-column-width="5746*"/>
    </style:style>
    <style:style style:name="Таблица3.C" style:family="table-column">
      <style:table-column-properties style:column-width="3.096cm" style:rel-column-width="1755*"/>
    </style:style>
    <style:style style:name="Таблица3.D" style:family="table-column">
      <style:table-column-properties style:column-width="2.685cm" style:rel-column-width="1522*"/>
    </style:style>
    <style:style style:name="Таблица3.1" style:family="table-row">
      <style:table-row-properties style:min-row-height="3.91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2" style:family="table-row">
      <style:table-row-properties style:min-row-height="0.132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1.24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5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-0.19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заголовок_20_3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Body_20_Text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Body_20_Text_20_2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Body_20_Text_20_2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Текст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4.5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LO-Normal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2pt" style:font-size-asian="12pt" style:font-size-complex="12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Утверждён </text:p>
      <text:p text:style-name="P2">на заседании Комиссии по делам</text:p>
      <text:p text:style-name="P2"><text:s/>несовершеннолетних и защите их прав <text:s/></text:p>
      <text:p text:style-name="P2">администрации Юринского </text:p>
      <text:p text:style-name="P2">муниципального района </text:p>
      <text:p text:style-name="P2">протокол № 13 от 31.05.2023 года</text:p>
      <text:p text:style-name="P17"/>
      <text:p text:style-name="P18"/>
      <text:p text:style-name="P18">П Л А Н</text:p>
      <text:p text:style-name="P18">проведения республиканской акции «Защитим детство»</text:p>
      <text:p text:style-name="P18">в Юринском <text:s text:c="2"/>районе </text:p>
      <text:p text:style-name="P18">с 01.06. по 01.07.2023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Мероприятия</text:p>
          </table:table-cell>
          <table:table-cell table:style-name="Таблица1.A1" office:value-type="string">
            <text:p text:style-name="P12">Исполнитель</text:p>
          </table:table-cell>
          <table:table-cell table:style-name="Таблица1.D1" office:value-type="string">
            <text:p text:style-name="P6">Срок</text:p>
            <text:p text:style-name="P5">исполнения</text:p>
          </table:table-cell>
        </table:table-row>
        <table:table-row table:style-name="Таблица1.2">
          <table:table-cell table:style-name="Таблица1.A2" office:value-type="string">
            <text:p text:style-name="P7">1.1.</text:p>
            <text:p text:style-name="P7"/>
            <text:p text:style-name="P7"/>
            <text:p text:style-name="P7"/>
            <text:p text:style-name="P7">1.2.</text:p>
            <text:p text:style-name="P7"/>
          </table:table-cell>
          <table:table-cell table:style-name="Таблица1.B2" office:value-type="string">
            <text:p text:style-name="P10">Провести сверку списков неблагополучных семей, состоящих на учете в ПДН, КДН и ЗП и внутришкольных учетах.</text:p>
            <text:p text:style-name="P10"/>
            <text:p text:style-name="P10">Провести праздничные мероприятия к Международному дню защиты детей </text:p>
          </table:table-cell>
          <table:table-cell table:style-name="Таблица1.A2" office:value-type="string">
            <text:p text:style-name="P10">все субъекты профилактики</text:p>
            <text:p text:style-name="P14"/>
            <text:p text:style-name="P14"><text:s text:c="2"/></text:p>
            <text:p text:style-name="P10">все субъекты профилактики</text:p>
            <text:p text:style-name="P14"/>
            <text:p text:style-name="P14"/>
          </table:table-cell>
          <table:table-cell table:style-name="Таблица1.D2" office:value-type="string">
            <text:p text:style-name="P6">до 01.06.2023</text:p>
            <text:p text:style-name="P6"/>
            <text:p text:style-name="P6"/>
            <text:p text:style-name="P6"/>
            <text:p text:style-name="P6">01.06.2023</text:p>
          </table:table-cell>
        </table:table-row>
      </table:table>
      <text:p text:style-name="P19">2.В ходе проведения акц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6">2.1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0">Провести совместные рейды в каждое сельское поселение <text:s/>по проверке <text:s/>неблагополучных семей, состоящих на профилактическом учете в ПДН ОП № 6 МО МВД России «Козьмодемьянский, КДН и ЗП и внутришкольных учетах, при этом: </text:p>
            <text:p text:style-name="P13">- изучить материальные и жилищные условия жизни семьи;</text:p>
            <text:p text:style-name="P9">- выявить причины, влияющие на неблагополучие семьи;</text:p>
            <text:list xml:id="list3085691193484657973" text:style-name="L1">
              <text:list-item>
                <text:p text:style-name="P22">особое внимание обращать на наличие в</text:p>
              </text:list-item>
              <text:list-item>
                <text:p text:style-name="P22"><text:s/>действиях родителей, законных представителей <text:s/>признаков жестокого обращения с несовершеннолетними;</text:p>
              </text:list-item>
            </text:list>
            <text:p text:style-name="P9">-привлечь родителей, не исполняющих надлежащим образом обязанности по воспитанию детей, к административной ответственности.</text:p>
            <text:p text:style-name="P9">Рекомендовать главам местных администраций незамедлительно сообщать в КДН и ЗП о фактах запойного пьянства родителей.</text:p>
          </table:table-cell>
          <table:table-cell table:style-name="Таблица2.A1" office:value-type="string">
            <text:p text:style-name="P10">все субъекты профилактики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2.D1" office:value-type="string">
            <text:p text:style-name="P5">в период проведения Акции</text:p>
          </table:table-cell>
        </table:table-row>
        <table:table-row>
          <table:table-cell table:style-name="Таблица2.A2" office:value-type="string">
            <text:p text:style-name="P6">2.2</text:p>
          </table:table-cell>
          <table:table-cell table:style-name="Таблица2.A2" office:value-type="string">
            <text:p text:style-name="P9">Провести совместные рейды по своевременному <text:span text:style-name="T2">изъятию с улиц и общественных мест несовершеннолетних, находящихся в социально опасном положении, беспризорных и безнадзорных детей, при этом:</text:span></text:p>
            <text:p text:style-name="P3">- выявить причины пребывания в сложной жизненной ситуации, принять соответствующие меры к их устранению;</text:p>
            <text:p text:style-name="P10"><text:span text:style-name="T2">- при необходимости поместить </text:span><text:span text:style-name="T2">несовершеннолетних </text:span><text:soft-page-break/><text:span text:style-name="T2">в учреждения системы профилактики.</text:span></text:p>
          </table:table-cell>
          <table:table-cell table:style-name="Таблица2.A2" office:value-type="string">
            <text:p text:style-name="P10">все субъекты профилактики</text:p>
          </table:table-cell>
          <table:table-cell table:style-name="Таблица2.D2" office:value-type="string">
            <text:p text:style-name="P6">в период проведения Акции</text:p>
          </table:table-cell>
        </table:table-row>
        <table:table-row table:style-name="Таблица2.3">
          <table:table-cell table:style-name="Таблица2.A2" office:value-type="string">
            <text:p text:style-name="P6"/>
            <text:p text:style-name="P6">2.<text:span text:style-name="T2">3</text:span></text:p>
          </table:table-cell>
          <table:table-cell table:style-name="Таблица2.A2" office:value-type="string">
            <text:p text:style-name="P10">Освещение хода акций в газете «Юринский рабочий»: поместить материалы под рубрикой «Защитим детство» по данной акции с указанием телефонов, необходимых в случае возникновения угрозы жизни и здоровья несовершеннолетним. </text:p>
            <text:p text:style-name="P10"/>
          </table:table-cell>
          <table:table-cell table:style-name="Таблица2.A2" office:value-type="string">
            <text:p text:style-name="P10">все субъекты профилактики</text:p>
          </table:table-cell>
          <table:table-cell table:style-name="Таблица2.D3" office:value-type="string">
            <text:p text:style-name="P6">в период проведения Акции</text:p>
          </table:table-cell>
        </table:table-row>
        <table:table-row>
          <table:table-cell table:style-name="Таблица2.A2" office:value-type="string">
            <text:p text:style-name="P8">2.4</text:p>
          </table:table-cell>
          <table:table-cell table:style-name="Таблица2.A2" office:value-type="string">
            <text:p text:style-name="P15">Провести мероприятия по организованному началу летней оздоровительной кампании, обратив особое внимание на детей группы риска;</text:p>
            <text:p text:style-name="P13">-рассмотреть на заседании КДН и </text:p>
            <text:p text:style-name="P9">ЗП вопрос «Об организации работы с детьми и подростками на территории Юринского муниципального района в летнее время 2022 года»</text:p>
            <text:p text:style-name="P9"/>
          </table:table-cell>
          <table:table-cell table:style-name="Таблица2.A2" office:value-type="string">
            <text:p text:style-name="P10">все субъекты профилактики</text:p>
          </table:table-cell>
          <table:table-cell table:style-name="Таблица2.D2" office:value-type="string">
            <text:p text:style-name="P5">в период проведения Акции</text:p>
          </table:table-cell>
        </table:table-row>
        <table:table-row>
          <table:table-cell table:style-name="Таблица2.A2" office:value-type="string">
            <text:p text:style-name="P6">2.5</text:p>
          </table:table-cell>
          <table:table-cell table:style-name="Таблица2.A2" office:value-type="string">
            <text:p text:style-name="P16">Решить организационные вопросы по созданию лагерей, вовлечь в их работу детей из социально-незащищённых семей и состоящих на учете в ПДН и КДН и ЗП, помочь в трудоустройстве несовершеннолетних, находящихся в трудной жизненной ситуации, оказать помощь в сборе необходимой документации, организовать работу по направлению детей, находящихся в трудной жизненной ситуации, в загородные лагеря </text:p>
          </table:table-cell>
          <table:table-cell table:style-name="Таблица2.A2" office:value-type="string">
            <text:p text:style-name="P10">все субъекты профилактики</text:p>
          </table:table-cell>
          <table:table-cell table:style-name="Таблица2.D2" office:value-type="string">
            <text:p text:style-name="P6">в период проведения Акции</text:p>
          </table:table-cell>
        </table:table-row>
      </table:table>
      <text:p text:style-name="P1">3. По итогам проведения акц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3.1.</text:p>
          </table:table-cell>
          <table:table-cell table:style-name="Таблица3.A1" office:value-type="string">
            <text:p text:style-name="P15">По результатам проведенной акции «Защитим детство» всем субъектам профилактики безнадзорности и правонарушений несовершеннолетних, общественным КДН и ЗП при администрациях сельских и городского поселений <text:s/><text:span text:style-name="T1">направить отчеты в КДН и ЗП, по прилагаемой форме</text:span>:</text:p>
          </table:table-cell>
          <table:table-cell table:style-name="Таблица3.A1" office:value-type="string">
            <text:p text:style-name="P10">все субъекты профилактики</text:p>
          </table:table-cell>
          <table:table-cell table:style-name="Таблица3.D1" office:value-type="string">
            <text:p text:style-name="P6">до</text:p>
            <text:p text:style-name="P4">04.07.2023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3.2">
          <table:table-cell table:style-name="Таблица3.A2" office:value-type="string">
            <text:p text:style-name="P6">3.2.</text:p>
          </table:table-cell>
          <table:table-cell table:style-name="Таблица3.A2" office:value-type="string">
            <text:p text:style-name="P10">О результатах проведенной акции проинформировать Правительство <text:s/>Республики Марий </text:p>
          </table:table-cell>
          <table:table-cell table:style-name="Таблица3.A2" office:value-type="string">
            <text:p text:style-name="P6">КДН и ЗП</text:p>
            <text:p text:style-name="P20"/>
          </table:table-cell>
          <table:table-cell table:style-name="Таблица3.D2" office:value-type="string">
            <text:p text:style-name="P6">до</text:p>
            <text:p text:style-name="P4">05.07.202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Arial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аголовок_20_3" style:display-name="заголовок 3" style:family="paragraph" style:parent-style-name="Standard" style:next-style-name="Standard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4S</meta:editing-duration>
    <meta:editing-cycles>6</meta:editing-cycles>
    <meta:generator>OpenOffice/4.1.11$Win32 OpenOffice.org_project/4111m1$Build-9808</meta:generator>
    <dc:date>2023-06-01T16:19:53.54</dc:date>
    <meta:print-date>2023-06-01T16:19:19.27</meta:print-date>
    <meta:document-statistic meta:table-count="3" meta:image-count="0" meta:object-count="0" meta:page-count="2" meta:paragraph-count="67" meta:word-count="437" meta:character-count="3244"/>
    <meta:user-defined meta:name="Info 1"/>
    <meta:user-defined meta:name="Info 2"/>
    <meta:user-defined meta:name="Info 3"/>
    <meta:user-defined meta:name="Info 4"/>
  </office:meta>
</office:document-meta>
</file>