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P3" style:family="paragraph" style:parent-style-name="Standard" style:list-style-name="L1">
      <style:text-properties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Times New Roman" fo:font-size="15pt" fo:language="ru" fo:country="RU" style:font-size-asian="15pt" style:font-size-complex="15pt"/>
    </style:style>
    <style:style style:name="P5" style:family="paragraph" style:parent-style-name="Standard" style:list-style-name="L1">
      <style:text-properties style:font-name="Times New Roman" fo:font-size="15pt" fo:language="ru" fo:country="RU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language="ru" fo:country="RU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7"><text:span text:style-name="T2">Всероссийский день правовой помощи детям.</text:span></text:p>
      <text:p text:style-name="P6">По вопросам оказания правовой помощи обращаться: </text:p>
      <text:p text:style-name="P4"/>
      <text:p text:style-name="P4"/>
      <text:p text:style-name="P4"><text:tab/>1. 16.11.2023 г. п.Юрино, ул.Красная площадь, д.23, каб. № 13, </text:p>
      <text:p text:style-name="P1"><text:s/><text:tab/>телефон 8(83644) 32-2-24 <text:s/>с 10.00 ч.</text:p>
      <text:p text:style-name="P4"><text:tab/></text:p>
      <text:p text:style-name="P4"><text:tab/>2. 20.11.2023 г. <text:s/>п.Юрино, ул.Красная площадь, д.11, каб. № 15, </text:p>
      <text:list xml:id="list2788194425263023653" text:style-name="L1">
        <text:list-header>
          <text:p text:style-name="P5"><text:s/>телефон 8(83644) 32-4-50 <text:s/>с 10.00 ч.</text:p>
          <text:p text:style-name="P3"/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0M10S</meta:editing-duration>
    <meta:editing-cycles>6</meta:editing-cycles>
    <meta:generator>OpenOffice/4.1.11$Win32 OpenOffice.org_project/4111m1$Build-9808</meta:generator>
    <dc:date>2023-11-10T11:46:30.25</dc:date>
    <meta:document-statistic meta:table-count="0" meta:image-count="0" meta:object-count="0" meta:page-count="1" meta:paragraph-count="7" meta:word-count="43" meta:character-count="295"/>
    <meta:user-defined meta:name="Info 1"/>
    <meta:user-defined meta:name="Info 2"/>
    <meta:user-defined meta:name="Info 3"/>
    <meta:user-defined meta:name="Info 4"/>
  </office:meta>
</office:document-meta>
</file>