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Tahoma, Verdana, Segoe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Open Sans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22222" style:font-name="Open Sans" fo:font-size="12pt" fo:letter-spacing="normal" fo:font-style="normal" fo:font-weight="normal"/>
    </style:style>
    <style:style style:name="T2" style:family="text">
      <style:text-properties fo:font-variant="normal" fo:text-transform="none" fo:color="#222222" fo:font-size="12pt" fo:letter-spacing="normal" fo:font-style="normal" fo:font-weight="normal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4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5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22222" fo:letter-spacing="normal" fo:font-style="normal" fo:font-weight="normal"/>
    </style:style>
    <style:style style:name="T7" style:family="text">
      <style:text-properties fo:font-variant="normal" fo:text-transform="none" fo:color="#222222" fo:letter-spacing="normal" fo:language="ru" fo:country="RU" fo:font-style="normal" fo:font-weight="normal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<text:tab/></text:span><text:span text:style-name="T7">Внимание: открытое окно!</text:span></text:p>
      <text:p text:style-name="P1"><text:span text:style-name="T6"/></text:p>
      <text:p text:style-name="P1"><text:span text:style-name="T6"><text:tab/>Наступает теплое время года, и вы забываете о том, что открытое окно может быть смертельно опасно для вашего ребенка.</text:span> <text:s/><text:span text:style-name="T6">Современное окно стало причиной несчастных случаев с детьми – ежегодно с наступлением весны отмечается рост несчастных случаев, которые связаны с выпадением маленьких детей из окон. Как подтверждает медицинская статистика, через клинические больницы, которые специализируются на детском травматизме, ежегодно проходят десятки людей, выпавших из окон. В большинстве случаев дети получают тяжелую сочетанную травму, которая сопровождается черепно-мозговыми травмами, повреждением центральной нервной системы, конечностей, костей, внутренних органов (разрывом селезенки и печени), что требует длительного лечения и восстановления, которое может исчисляться неделями, а то и месяцами.</text:span> </text:p>
      <text:p text:style-name="P5"><text:span text:style-name="T6"><text:tab/>Падение из окна — является одной из основных причин детского травматизма и смертности , особенно в городах. Дети очень уязвимы перед раскрытым окном из-за естественной любознательности. <text:s/></text:span></text:p>
      <text:p text:style-name="P5"><text:span text:style-name="T6"><text:tab/>Как защитить ребенка от падения из окна ?</text:span></text:p>
      <text:p text:style-name="P7">1. Большинство случаев падения происходит тогда, когда родители оставляют детей без присмотра. Не оставляйте маленьких детей одних.</text:p>
      <text:p text:style-name="P7">2. Отодвиньте от окон все виды мебели, чтобы ребенок не мог залезть на подоконник.</text:p>
      <text:p text:style-name="P7">3. НИКОГДА не рассчитывайте на москитные сетки! Они не предназначены для защиты от падений! Напротив - москитная сетка способствует трагедии, ибо ребенок чувствует себя за ней в безопасности и опирается как на окно, так и на нее. Очень часто дети выпадают вместе с этими сетками.</text:p>
      <text:p text:style-name="P7">4. По возможности, открывайте окна сверху , а не снизу.</text:p>
      <text:p text:style-name="P7">5. Ставьте на окна специальные фиксаторы, которые не позволяют ребенку открыть окно более чем на несколько дюймов.</text:p>
      <text:p text:style-name="P7">6. Защитите окна , вставив оконные решетки. Решетки защитят детей от падения из открытых окон.</text:p>
      <text:p text:style-name="P7">7. Если вы что-то показываете ребенку из окна - всегда крепко фиксируйте его, будьте готовы к резким движениям малыша, держите ладони сухими, не держите ребенка за одежду.</text:p>
      <text:p text:style-name="P3"><text:span text:style-name="T7">8. </text:span><text:span text:style-name="T6">Если у вас нет возможности прямо сейчас установить фиксирующее и страховое оборудование, вы легко можете просто открутить отверткой болты, крепящие рукоятки и убрать их повыше, используя по мере необходимости и сразу вынимая после использования.</text:span></text:p>
      <text:p text:style-name="P4"><text:span text:style-name="Emphasis"><text:span text:style-name="T5"><text:tab/>Памятка для родителей:</text:span></text:span></text:p>
      <text:list xml:id="list7876495729134596155" text:style-name="L2">
        <text:list-item>
          <text:p text:style-name="P8">Открывая окна в квартире и проветривая помещение, убедитесь, что ребенок при этом находится под присмотром.</text:p>
        </text:list-item>
        <text:list-item>
          <text:p text:style-name="P8">Во время проветривания открывайте фрамуги и форточки. Если Вы все же открываете окно, то не открывайте его больше чем на 10 см, для этой цели поставьте ограничители.</text:p>
        </text:list-item>
        <text:list-item>
          <text:p text:style-name="P8">Не разрешайте ребенку выходить на балкон без сопровождения взрослых.</text:p>
        </text:list-item>
        <text:list-item>
          <text:p text:style-name="P8"><text:soft-page-break/>Никогда не оставляйте спящего ребенка одного в квартире. Малыш может проснуться и полезть к открытому окну.</text:p>
        </text:list-item>
        <text:list-item>
          <text:p text:style-name="P8">Отодвиньте всю мебель, включая кровати, от окон. Это поможет предотвратить случайное попадание малыша на подоконник.</text:p>
        </text:list-item>
        <text:list-item>
          <text:p text:style-name="P8">Не показывайте ребенку, как открывается окно. Чем позднее он научиться открывать окно самостоятельно, тем более безопасным будет его пребывание в квартире.</text:p>
        </text:list-item>
        <text:list-item>
          <text:p text:style-name="P8">Не учите ребенка подставлять под ноги стул или иное приспособление, чтобы выглянуть в окно или заглянуть на улицу с балкона. Впоследствии, действуя подобным образом, он может слишком сильно высунуться наружу и выпасть из окна (с балкона).</text:p>
        </text:list-item>
        <text:list-item>
          <text:p text:style-name="P8">Большую опасность представляют москитные сетки: ребенок видит некое препятствие впереди, уверенно опирается на него, и в результате может выпасть вместе с сеткой, которая не рассчитана на вес даже самого крохотного годовалого малыша.</text:p>
        </text:list-item>
        <text:list-item>
          <text:p text:style-name="P8">Если ребенок 5-7 лет боится оставаться в квартире один, не оставляйте его даже на короткое время. Зачастую, чувствуя страх, дети выглядывают в окно или с балкона, надеясь увидеть родителей, что может повлечь их падение с балкона. Сохраним вместе жизнь детям!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Tahoma, Verdana, Segoe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5S</meta:editing-duration>
    <meta:editing-cycles>3</meta:editing-cycles>
    <meta:generator>OpenOffice/4.1.11$Win32 OpenOffice.org_project/4111m1$Build-9808</meta:generator>
    <dc:date>2023-05-15T09:08:14.27</dc:date>
    <meta:document-statistic meta:table-count="0" meta:image-count="0" meta:object-count="0" meta:page-count="2" meta:paragraph-count="22" meta:word-count="541" meta:character-count="3718"/>
    <meta:user-defined meta:name="Info 1"/>
    <meta:user-defined meta:name="Info 2"/>
    <meta:user-defined meta:name="Info 3"/>
    <meta:user-defined meta:name="Info 4"/>
  </office:meta>
</office:document-meta>
</file>