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system" style:font-pitch="variable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PT Serif" fo:color="#22272F" fo:font-size="16.5pt" style:font-size-asian="16.5pt"/>
    </style:style>
    <style:style style:name="P2" style:parent-style-name="Textbody" style:family="paragraph">
      <style:text-properties style:font-name="PT Serif" fo:color="#22272F" fo:font-size="16.5pt" style:font-size-asian="16.5pt"/>
    </style:style>
    <style:style style:name="P3" style:parent-style-name="Heading1" style:family="paragraph">
      <style:text-properties style:font-name="PT Serif" fo:color="#22272F" fo:font-size="15pt" style:font-size-asian="15pt"/>
    </style:style>
    <style:style style:name="S1" style:family="section">
      <style:section-properties fo:margin-left="0in" fo:margin-right="0in" style:writing-mode="lr-tb"/>
    </style:style>
    <style:style style:name="P4" style:parent-style-name="Textbody" style:family="paragraph">
      <style:paragraph-properties fo:widows="2" fo:orphans="2" fo:margin-bottom="0in"/>
    </style:style>
    <style:style style:name="S2" style:family="section">
      <style:section-properties fo:margin-left="0in" fo:margin-right="0in" style:writing-mode="lr-tb"/>
    </style:style>
    <style:style style:name="P5" style:parent-style-name="Textbody" style:family="paragraph">
      <style:paragraph-properties fo:widows="2" fo:orphans="2" fo:margin-bottom="0.2083in"/>
      <style:text-properties fo:font-weight="bold" style:font-weight-asian="bold" fo:color="#22272F"/>
    </style:style>
    <style:style style:name="P6" style:parent-style-name="Textbody" style:family="paragraph">
      <style:paragraph-properties fo:widows="2" fo:orphans="2" fo:margin-bottom="0in"/>
      <style:text-properties style:font-name="PT Serif" fo:color="#464C55" fo:background-color="#F0E9D3"/>
    </style:style>
    <style:style style:name="S3" style:family="section">
      <style:section-properties fo:margin-left="0in" fo:margin-right="0in" style:writing-mode="lr-tb"/>
    </style:style>
    <style:style style:name="P7" style:parent-style-name="Textbody" style:family="paragraph">
      <style:paragraph-properties fo:widows="2" fo:orphans="2" fo:margin-bottom="0in"/>
    </style:style>
    <style:style style:name="T8" style:parent-style-name="Основнойшрифтабзаца" style:family="text">
      <style:text-properties fo:color="#464C55" fo:background-color="#F0E9D3"/>
    </style:style>
    <style:style style:name="T9" style:parent-style-name="Основнойшрифтабзаца" style:family="text">
      <style:text-properties fo:color="#3272C0"/>
    </style:style>
    <style:style style:name="T10" style:parent-style-name="Основнойшрифтабзаца" style:family="text">
      <style:text-properties fo:color="#464C55" fo:background-color="#F0E9D3"/>
    </style:style>
    <style:style style:name="P11" style:parent-style-name="Textbody" style:family="paragraph">
      <style:paragraph-properties fo:widows="2" fo:orphans="2" fo:margin-bottom="0in"/>
    </style:style>
    <style:style style:name="T12" style:parent-style-name="Основнойшрифтабзаца" style:family="text">
      <style:text-properties style:font-name="PT Serif" fo:color="#3272C0"/>
    </style:style>
    <style:style style:name="P13" style:parent-style-name="Textbody" style:family="paragraph">
      <style:paragraph-properties fo:widows="2" fo:orphans="2" fo:margin-bottom="0in"/>
    </style:style>
    <style:style style:name="T14" style:parent-style-name="Основнойшрифтабзаца" style:family="text">
      <style:text-properties style:font-name="PT Serif" fo:color="#3272C0"/>
    </style:style>
    <style:style style:name="T15" style:parent-style-name="Основнойшрифтабзаца" style:family="text">
      <style:text-properties style:font-name="PT Serif" fo:color="#464C55"/>
    </style:style>
    <style:style style:name="T16" style:parent-style-name="Основнойшрифтабзаца" style:family="text">
      <style:text-properties style:font-name="PT Serif" fo:color="#464C55"/>
    </style:style>
    <style:style style:name="T17" style:parent-style-name="Основнойшрифтабзаца" style:family="text">
      <style:text-properties style:font-name="PT Serif" fo:color="#3272C0"/>
    </style:style>
    <style:style style:name="T18" style:parent-style-name="Основнойшрифтабзаца" style:family="text">
      <style:text-properties style:font-name="PT Serif" fo:color="#464C55"/>
    </style:style>
    <style:style style:name="T19" style:parent-style-name="Основнойшрифтабзаца" style:family="text">
      <style:text-properties style:font-name="PT Serif" fo:color="#464C55"/>
    </style:style>
    <style:style style:name="T20" style:parent-style-name="Основнойшрифтабзаца" style:family="text">
      <style:text-properties style:font-name="PT Serif" fo:color="#464C55"/>
    </style:style>
    <style:style style:name="T21" style:parent-style-name="Основнойшрифтабзаца" style:family="text">
      <style:text-properties style:font-name="PT Serif" fo:color="#464C55"/>
    </style:style>
    <style:style style:name="T22" style:parent-style-name="Основнойшрифтабзаца" style:family="text">
      <style:text-properties style:font-name="PT Serif" fo:color="#464C55"/>
    </style:style>
    <style:style style:name="S4" style:family="section">
      <style:section-properties fo:margin-left="0in" fo:margin-right="0in" style:writing-mode="lr-tb"/>
    </style:style>
    <style:style style:name="P23" style:parent-style-name="Textbody" style:family="paragraph">
      <style:paragraph-properties fo:widows="2" fo:orphans="2" fo:margin-bottom="0in"/>
    </style:style>
    <style:style style:name="T24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25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26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P27" style:parent-style-name="Textbody" style:family="paragraph">
      <style:paragraph-properties fo:widows="2" fo:orphans="2" fo:margin-bottom="0in"/>
    </style:style>
    <style:style style:name="T28" style:parent-style-name="Основнойшрифтабзаца" style:family="text">
      <style:text-properties style:font-name="PT Serif" fo:color="#3272C0"/>
    </style:style>
    <style:style style:name="S5" style:family="section">
      <style:section-properties fo:margin-left="0in" fo:margin-right="0in" style:writing-mode="lr-tb"/>
    </style:style>
    <style:style style:name="P29" style:parent-style-name="Textbody" style:family="paragraph">
      <style:paragraph-properties fo:widows="2" fo:orphans="2" fo:margin-bottom="0in"/>
    </style:style>
    <style:style style:name="T30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T31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32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P33" style:parent-style-name="Textbody" style:family="paragraph">
      <style:paragraph-properties fo:widows="2" fo:orphans="2" fo:margin-bottom="0in"/>
    </style:style>
    <style:style style:name="T34" style:parent-style-name="Основнойшрифтабзаца" style:family="text">
      <style:text-properties style:font-name="PT Serif" fo:color="#3272C0"/>
    </style:style>
    <style:style style:name="P35" style:parent-style-name="Textbody" style:family="paragraph">
      <style:paragraph-properties fo:widows="2" fo:orphans="2" fo:margin-bottom="0in"/>
    </style:style>
    <style:style style:name="T36" style:parent-style-name="Основнойшрифтабзаца" style:family="text">
      <style:text-properties style:font-name="PT Serif" fo:color="#464C55"/>
    </style:style>
    <style:style style:name="T37" style:parent-style-name="Основнойшрифтабзаца" style:family="text">
      <style:text-properties style:font-name="PT Serif" fo:color="#464C55"/>
    </style:style>
    <style:style style:name="T38" style:parent-style-name="Основнойшрифтабзаца" style:family="text">
      <style:text-properties style:font-name="PT Serif" fo:color="#3272C0"/>
    </style:style>
    <style:style style:name="T39" style:parent-style-name="Основнойшрифтабзаца" style:family="text">
      <style:text-properties style:font-name="PT Serif" fo:color="#464C55"/>
    </style:style>
    <style:style style:name="T40" style:parent-style-name="Основнойшрифтабзаца" style:family="text">
      <style:text-properties style:font-name="PT Serif" fo:color="#464C55"/>
    </style:style>
    <style:style style:name="T41" style:parent-style-name="Основнойшрифтабзаца" style:family="text">
      <style:text-properties style:font-name="PT Serif" fo:color="#3272C0"/>
    </style:style>
    <style:style style:name="T42" style:parent-style-name="Основнойшрифтабзаца" style:family="text">
      <style:text-properties style:font-name="PT Serif" fo:color="#464C55"/>
    </style:style>
    <style:style style:name="S6" style:family="section">
      <style:section-properties fo:margin-left="0in" fo:margin-right="0in" style:writing-mode="lr-tb"/>
    </style:style>
    <style:style style:name="P43" style:parent-style-name="Textbody" style:family="paragraph">
      <style:paragraph-properties fo:widows="2" fo:orphans="2" fo:margin-bottom="0in"/>
    </style:style>
    <style:style style:name="T44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T45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46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T47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P48" style:parent-style-name="Textbody" style:family="paragraph">
      <style:paragraph-properties fo:widows="2" fo:orphans="2" fo:margin-bottom="0in"/>
    </style:style>
    <style:style style:name="T49" style:parent-style-name="Основнойшрифтабзаца" style:family="text">
      <style:text-properties style:font-name="PT Serif" fo:color="#3272C0"/>
    </style:style>
    <style:style style:name="P50" style:parent-style-name="Textbody" style:family="paragraph">
      <style:paragraph-properties fo:widows="2" fo:orphans="2" fo:margin-bottom="0in"/>
    </style:style>
    <style:style style:name="T51" style:parent-style-name="Основнойшрифтабзаца" style:family="text">
      <style:text-properties style:font-name="PT Serif" fo:color="#464C55"/>
    </style:style>
    <style:style style:name="T52" style:parent-style-name="Основнойшрифтабзаца" style:family="text">
      <style:text-properties style:font-name="PT Serif" fo:color="#464C55"/>
    </style:style>
    <style:style style:name="T53" style:parent-style-name="Основнойшрифтабзаца" style:family="text">
      <style:text-properties style:font-name="PT Serif" fo:color="#3272C0"/>
    </style:style>
    <style:style style:name="T54" style:parent-style-name="Основнойшрифтабзаца" style:family="text">
      <style:text-properties style:font-name="PT Serif" fo:color="#464C55"/>
    </style:style>
    <style:style style:name="T55" style:parent-style-name="Основнойшрифтабзаца" style:family="text">
      <style:text-properties style:font-name="PT Serif" fo:color="#464C55"/>
    </style:style>
    <style:style style:name="T56" style:parent-style-name="Основнойшрифтабзаца" style:family="text">
      <style:text-properties style:font-name="PT Serif" fo:color="#464C55"/>
    </style:style>
    <style:style style:name="T57" style:parent-style-name="Основнойшрифтабзаца" style:family="text">
      <style:text-properties style:font-name="PT Serif" fo:color="#464C55"/>
    </style:style>
    <style:style style:name="T58" style:parent-style-name="Основнойшрифтабзаца" style:family="text">
      <style:text-properties style:font-name="PT Serif" fo:color="#3272C0"/>
    </style:style>
    <style:style style:name="T59" style:parent-style-name="Основнойшрифтабзаца" style:family="text">
      <style:text-properties style:font-name="PT Serif" fo:color="#464C55"/>
    </style:style>
    <style:style style:name="T60" style:parent-style-name="Основнойшрифтабзаца" style:family="text">
      <style:text-properties style:font-name="PT Serif" fo:color="#464C55"/>
    </style:style>
    <style:style style:name="T61" style:parent-style-name="Основнойшрифтабзаца" style:family="text">
      <style:text-properties style:font-name="PT Serif" fo:color="#464C55"/>
    </style:style>
    <style:style style:name="T62" style:parent-style-name="Основнойшрифтабзаца" style:family="text">
      <style:text-properties style:font-name="PT Serif" fo:color="#3272C0"/>
    </style:style>
    <style:style style:name="T63" style:parent-style-name="Основнойшрифтабзаца" style:family="text">
      <style:text-properties style:font-name="PT Serif" fo:color="#464C55"/>
    </style:style>
    <style:style style:name="T64" style:parent-style-name="Основнойшрифтабзаца" style:family="text">
      <style:text-properties style:font-name="PT Serif" fo:color="#3272C0"/>
    </style:style>
    <style:style style:name="T65" style:parent-style-name="Основнойшрифтабзаца" style:family="text">
      <style:text-properties style:font-name="PT Serif" fo:color="#464C55"/>
    </style:style>
    <style:style style:name="T66" style:parent-style-name="Основнойшрифтабзаца" style:family="text">
      <style:text-properties style:font-name="PT Serif" fo:color="#3272C0"/>
    </style:style>
    <style:style style:name="T67" style:parent-style-name="Основнойшрифтабзаца" style:family="text">
      <style:text-properties style:font-name="PT Serif" fo:color="#464C55"/>
    </style:style>
    <style:style style:name="T68" style:parent-style-name="Основнойшрифтабзаца" style:family="text">
      <style:text-properties style:font-name="PT Serif" fo:color="#464C55"/>
    </style:style>
    <style:style style:name="T69" style:parent-style-name="Основнойшрифтабзаца" style:family="text">
      <style:text-properties style:font-name="PT Serif" fo:color="#464C55"/>
    </style:style>
    <style:style style:name="T70" style:parent-style-name="Основнойшрифтабзаца" style:family="text">
      <style:text-properties style:font-name="PT Serif" fo:color="#3272C0"/>
    </style:style>
    <style:style style:name="T71" style:parent-style-name="Основнойшрифтабзаца" style:family="text">
      <style:text-properties style:font-name="PT Serif" fo:color="#464C55"/>
    </style:style>
    <style:style style:name="T72" style:parent-style-name="Основнойшрифтабзаца" style:family="text">
      <style:text-properties style:font-name="PT Serif" fo:color="#3272C0"/>
    </style:style>
    <style:style style:name="T73" style:parent-style-name="Основнойшрифтабзаца" style:family="text">
      <style:text-properties style:font-name="PT Serif" fo:color="#464C55"/>
    </style:style>
    <style:style style:name="T74" style:parent-style-name="Основнойшрифтабзаца" style:family="text">
      <style:text-properties style:font-name="PT Serif" fo:color="#3272C0"/>
    </style:style>
    <style:style style:name="T75" style:parent-style-name="Основнойшрифтабзаца" style:family="text">
      <style:text-properties style:font-name="PT Serif" fo:color="#464C55"/>
    </style:style>
    <style:style style:name="T76" style:parent-style-name="Основнойшрифтабзаца" style:family="text">
      <style:text-properties style:font-name="PT Serif" fo:color="#3272C0"/>
    </style:style>
    <style:style style:name="T77" style:parent-style-name="Основнойшрифтабзаца" style:family="text">
      <style:text-properties style:font-name="PT Serif" fo:color="#464C55"/>
    </style:style>
    <style:style style:name="S7" style:family="section">
      <style:section-properties fo:margin-left="0in" fo:margin-right="0in" style:writing-mode="lr-tb"/>
    </style:style>
    <style:style style:name="P78" style:parent-style-name="Textbody" style:family="paragraph">
      <style:paragraph-properties fo:widows="2" fo:orphans="2" fo:margin-bottom="0in"/>
    </style:style>
    <style:style style:name="T79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T80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81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P82" style:parent-style-name="Textbody" style:family="paragraph">
      <style:paragraph-properties fo:widows="2" fo:orphans="2" fo:margin-bottom="0in"/>
    </style:style>
    <style:style style:name="T83" style:parent-style-name="Основнойшрифтабзаца" style:family="text">
      <style:text-properties style:font-name="PT Serif" fo:color="#3272C0"/>
    </style:style>
    <style:style style:name="P84" style:parent-style-name="Textbody" style:family="paragraph">
      <style:paragraph-properties fo:widows="2" fo:orphans="2" fo:margin-bottom="0in"/>
    </style:style>
    <style:style style:name="T85" style:parent-style-name="Основнойшрифтабзаца" style:family="text">
      <style:text-properties style:font-name="PT Serif" fo:color="#464C55"/>
    </style:style>
    <style:style style:name="T86" style:parent-style-name="Основнойшрифтабзаца" style:family="text">
      <style:text-properties style:font-name="PT Serif" fo:color="#464C55"/>
    </style:style>
    <style:style style:name="T87" style:parent-style-name="Основнойшрифтабзаца" style:family="text">
      <style:text-properties style:font-name="PT Serif" fo:color="#3272C0"/>
    </style:style>
    <style:style style:name="T88" style:parent-style-name="Основнойшрифтабзаца" style:family="text">
      <style:text-properties style:font-name="PT Serif" fo:color="#464C55"/>
    </style:style>
    <style:style style:name="T89" style:parent-style-name="Основнойшрифтабзаца" style:family="text">
      <style:text-properties style:font-name="PT Serif" fo:color="#3272C0"/>
    </style:style>
    <style:style style:name="T90" style:parent-style-name="Основнойшрифтабзаца" style:family="text">
      <style:text-properties style:font-name="PT Serif" fo:color="#464C55"/>
    </style:style>
    <style:style style:name="T91" style:parent-style-name="Основнойшрифтабзаца" style:family="text">
      <style:text-properties style:font-name="PT Serif" fo:color="#464C55"/>
    </style:style>
    <style:style style:name="T92" style:parent-style-name="Основнойшрифтабзаца" style:family="text">
      <style:text-properties style:font-name="PT Serif" fo:color="#464C55"/>
    </style:style>
    <style:style style:name="T93" style:parent-style-name="Основнойшрифтабзаца" style:family="text">
      <style:text-properties style:font-name="PT Serif" fo:color="#464C55"/>
    </style:style>
    <style:style style:name="T94" style:parent-style-name="Основнойшрифтабзаца" style:family="text">
      <style:text-properties style:font-name="PT Serif" fo:color="#3272C0"/>
    </style:style>
    <style:style style:name="T95" style:parent-style-name="Основнойшрифтабзаца" style:family="text">
      <style:text-properties style:font-name="PT Serif" fo:color="#3272C0"/>
    </style:style>
    <style:style style:name="T96" style:parent-style-name="Основнойшрифтабзаца" style:family="text">
      <style:text-properties style:font-name="PT Serif" fo:color="#464C55"/>
    </style:style>
    <style:style style:name="T97" style:parent-style-name="Основнойшрифтабзаца" style:family="text">
      <style:text-properties style:font-name="PT Serif" fo:color="#3272C0"/>
    </style:style>
    <style:style style:name="T98" style:parent-style-name="Основнойшрифтабзаца" style:family="text">
      <style:text-properties style:font-name="PT Serif" fo:color="#464C55"/>
    </style:style>
    <style:style style:name="S8" style:family="section">
      <style:section-properties fo:margin-left="0in" fo:margin-right="0in" style:writing-mode="lr-tb"/>
    </style:style>
    <style:style style:name="P99" style:parent-style-name="Textbody" style:family="paragraph">
      <style:paragraph-properties fo:widows="2" fo:orphans="2" fo:margin-bottom="0in"/>
    </style:style>
    <style:style style:name="T100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T101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102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P103" style:parent-style-name="Textbody" style:family="paragraph">
      <style:paragraph-properties fo:widows="2" fo:orphans="2" fo:margin-bottom="0in"/>
    </style:style>
    <style:style style:name="T104" style:parent-style-name="Основнойшрифтабзаца" style:family="text">
      <style:text-properties style:font-name="PT Serif" fo:color="#3272C0"/>
    </style:style>
    <style:style style:name="P105" style:parent-style-name="Textbody" style:family="paragraph">
      <style:paragraph-properties fo:widows="2" fo:orphans="2" fo:margin-bottom="0in"/>
    </style:style>
    <style:style style:name="T106" style:parent-style-name="Основнойшрифтабзаца" style:family="text">
      <style:text-properties style:font-name="PT Serif" fo:color="#464C55"/>
    </style:style>
    <style:style style:name="T107" style:parent-style-name="Основнойшрифтабзаца" style:family="text">
      <style:text-properties style:font-name="PT Serif" fo:color="#464C55"/>
    </style:style>
    <style:style style:name="T108" style:parent-style-name="Основнойшрифтабзаца" style:family="text">
      <style:text-properties style:font-name="PT Serif" fo:color="#3272C0"/>
    </style:style>
    <style:style style:name="T109" style:parent-style-name="Основнойшрифтабзаца" style:family="text">
      <style:text-properties style:font-name="PT Serif" fo:color="#464C55"/>
    </style:style>
    <style:style style:name="T110" style:parent-style-name="Основнойшрифтабзаца" style:family="text">
      <style:text-properties style:font-name="PT Serif" fo:color="#464C55"/>
    </style:style>
    <style:style style:name="T111" style:parent-style-name="Основнойшрифтабзаца" style:family="text">
      <style:text-properties style:font-name="PT Serif" fo:color="#3272C0"/>
    </style:style>
    <style:style style:name="T112" style:parent-style-name="Основнойшрифтабзаца" style:family="text">
      <style:text-properties style:font-name="PT Serif" fo:color="#464C55"/>
    </style:style>
    <style:style style:name="T113" style:parent-style-name="Основнойшрифтабзаца" style:family="text">
      <style:text-properties style:font-name="PT Serif" fo:color="#464C55"/>
    </style:style>
    <style:style style:name="T114" style:parent-style-name="Основнойшрифтабзаца" style:family="text">
      <style:text-properties style:font-name="PT Serif" fo:color="#3272C0"/>
    </style:style>
    <style:style style:name="T115" style:parent-style-name="Основнойшрифтабзаца" style:family="text">
      <style:text-properties style:font-name="PT Serif" fo:color="#3272C0"/>
    </style:style>
    <style:style style:name="T116" style:parent-style-name="Основнойшрифтабзаца" style:family="text">
      <style:text-properties style:font-name="PT Serif" fo:color="#464C55"/>
    </style:style>
    <style:style style:name="T117" style:parent-style-name="Основнойшрифтабзаца" style:family="text">
      <style:text-properties style:font-name="PT Serif" fo:color="#3272C0"/>
    </style:style>
    <style:style style:name="T118" style:parent-style-name="Основнойшрифтабзаца" style:family="text">
      <style:text-properties style:font-name="PT Serif" fo:color="#464C55"/>
    </style:style>
    <style:style style:name="T119" style:parent-style-name="Основнойшрифтабзаца" style:family="text">
      <style:text-properties style:font-name="PT Serif" fo:color="#3272C0"/>
    </style:style>
    <style:style style:name="T120" style:parent-style-name="Основнойшрифтабзаца" style:family="text">
      <style:text-properties style:font-name="PT Serif" fo:color="#464C55"/>
    </style:style>
    <style:style style:name="T121" style:parent-style-name="Основнойшрифтабзаца" style:family="text">
      <style:text-properties style:font-name="PT Serif" fo:color="#464C55"/>
    </style:style>
    <style:style style:name="T122" style:parent-style-name="Основнойшрифтабзаца" style:family="text">
      <style:text-properties style:font-name="PT Serif" fo:color="#464C55"/>
    </style:style>
    <style:style style:name="T123" style:parent-style-name="Основнойшрифтабзаца" style:family="text">
      <style:text-properties style:font-name="PT Serif" fo:color="#464C55"/>
    </style:style>
    <style:style style:name="T124" style:parent-style-name="Основнойшрифтабзаца" style:family="text">
      <style:text-properties style:font-name="PT Serif" fo:color="#3272C0"/>
    </style:style>
    <style:style style:name="T125" style:parent-style-name="Основнойшрифтабзаца" style:family="text">
      <style:text-properties style:font-name="PT Serif" fo:color="#3272C0"/>
    </style:style>
    <style:style style:name="T126" style:parent-style-name="Основнойшрифтабзаца" style:family="text">
      <style:text-properties style:font-name="PT Serif" fo:color="#464C55"/>
    </style:style>
    <style:style style:name="S9" style:family="section">
      <style:section-properties fo:margin-left="0in" fo:margin-right="0in" style:writing-mode="lr-tb"/>
    </style:style>
    <style:style style:name="P127" style:parent-style-name="Textbody" style:family="paragraph">
      <style:paragraph-properties fo:widows="2" fo:orphans="2" fo:margin-bottom="0in"/>
    </style:style>
    <style:style style:name="T128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129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T130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T131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132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T133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134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T135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P136" style:parent-style-name="Textbody" style:family="paragraph">
      <style:paragraph-properties fo:widows="2" fo:orphans="2" fo:margin-bottom="0.2083in"/>
      <style:text-properties style:font-name="PT Serif" fo:color="#464C55"/>
    </style:style>
    <style:style style:name="S10" style:family="section">
      <style:section-properties fo:margin-left="0in" fo:margin-right="0in" style:writing-mode="lr-tb"/>
    </style:style>
    <style:style style:name="P137" style:parent-style-name="Textbody" style:family="paragraph">
      <style:paragraph-properties fo:widows="2" fo:orphans="2" fo:margin-bottom="0in"/>
    </style:style>
    <style:style style:name="T138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139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T140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141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P142" style:parent-style-name="Textbody" style:family="paragraph">
      <style:paragraph-properties fo:widows="2" fo:orphans="2" fo:margin-bottom="0in"/>
    </style:style>
    <style:style style:name="T143" style:parent-style-name="Основнойшрифтабзаца" style:family="text">
      <style:text-properties style:font-name="PT Serif" fo:color="#3272C0"/>
    </style:style>
    <style:style style:name="T144" style:parent-style-name="Основнойшрифтабзаца" style:family="text">
      <style:text-properties style:font-name="PT Serif" fo:color="#3272C0"/>
    </style:style>
    <style:style style:name="P145" style:parent-style-name="Textbody" style:family="paragraph">
      <style:paragraph-properties fo:widows="2" fo:orphans="2" fo:margin-bottom="0in"/>
    </style:style>
    <style:style style:name="T146" style:parent-style-name="Основнойшрифтабзаца" style:family="text">
      <style:text-properties style:font-name="PT Serif" fo:color="#464C55"/>
    </style:style>
    <style:style style:name="T147" style:parent-style-name="Основнойшрифтабзаца" style:family="text">
      <style:text-properties style:font-name="PT Serif" fo:color="#3272C0"/>
    </style:style>
    <style:style style:name="T148" style:parent-style-name="Основнойшрифтабзаца" style:family="text">
      <style:text-properties style:font-name="PT Serif" fo:color="#464C55"/>
    </style:style>
    <style:style style:name="T149" style:parent-style-name="Основнойшрифтабзаца" style:family="text">
      <style:text-properties style:font-name="PT Serif" fo:color="#464C55"/>
    </style:style>
    <style:style style:name="T150" style:parent-style-name="Основнойшрифтабзаца" style:family="text">
      <style:text-properties style:font-name="PT Serif" fo:color="#3272C0"/>
    </style:style>
    <style:style style:name="T151" style:parent-style-name="Основнойшрифтабзаца" style:family="text">
      <style:text-properties style:font-name="PT Serif" fo:color="#3272C0"/>
    </style:style>
    <style:style style:name="T152" style:parent-style-name="Основнойшрифтабзаца" style:family="text">
      <style:text-properties style:font-name="PT Serif" fo:color="#464C55"/>
    </style:style>
    <style:style style:name="T153" style:parent-style-name="Основнойшрифтабзаца" style:family="text">
      <style:text-properties style:font-name="PT Serif" fo:color="#3272C0"/>
    </style:style>
    <style:style style:name="T154" style:parent-style-name="Основнойшрифтабзаца" style:family="text">
      <style:text-properties style:font-name="PT Serif" fo:color="#464C55"/>
    </style:style>
    <style:style style:name="T155" style:parent-style-name="Основнойшрифтабзаца" style:family="text">
      <style:text-properties style:font-name="PT Serif" fo:color="#3272C0"/>
    </style:style>
    <style:style style:name="T156" style:parent-style-name="Основнойшрифтабзаца" style:family="text">
      <style:text-properties style:font-name="PT Serif" fo:color="#464C55"/>
    </style:style>
    <style:style style:name="T157" style:parent-style-name="Основнойшрифтабзаца" style:family="text">
      <style:text-properties style:font-name="PT Serif" fo:color="#464C55"/>
    </style:style>
    <style:style style:name="S11" style:family="section">
      <style:section-properties fo:margin-left="0in" fo:margin-right="0in" style:writing-mode="lr-tb"/>
    </style:style>
    <style:style style:name="P158" style:parent-style-name="Textbody" style:family="paragraph">
      <style:paragraph-properties fo:widows="2" fo:orphans="2" fo:margin-bottom="0in"/>
    </style:style>
    <style:style style:name="T159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160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161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P162" style:parent-style-name="Textbody" style:family="paragraph">
      <style:paragraph-properties fo:widows="2" fo:orphans="2" fo:margin-bottom="0in"/>
    </style:style>
    <style:style style:name="T163" style:parent-style-name="Основнойшрифтабзаца" style:family="text">
      <style:text-properties style:font-name="PT Serif" fo:color="#3272C0"/>
    </style:style>
    <style:style style:name="S12" style:family="section">
      <style:section-properties fo:margin-left="0in" fo:margin-right="0in" style:writing-mode="lr-tb"/>
    </style:style>
    <style:style style:name="P164" style:parent-style-name="Textbody" style:family="paragraph">
      <style:paragraph-properties fo:widows="2" fo:orphans="2" fo:margin-bottom="0in"/>
    </style:style>
    <style:style style:name="T165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T166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167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T168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 fo:background-color="#F0E9D3"/>
    </style:style>
    <style:style style:name="P169" style:parent-style-name="Textbody" style:family="paragraph">
      <style:paragraph-properties fo:widows="2" fo:orphans="2" fo:margin-bottom="0in"/>
    </style:style>
    <style:style style:name="T170" style:parent-style-name="Основнойшрифтабзаца" style:family="text">
      <style:text-properties style:font-name="PT Serif" fo:color="#464C55"/>
    </style:style>
    <style:style style:name="T171" style:parent-style-name="Основнойшрифтабзаца" style:family="text">
      <style:text-properties style:font-name="PT Serif" fo:color="#464C55"/>
    </style:style>
    <style:style style:name="T172" style:parent-style-name="Основнойшрифтабзаца" style:family="text">
      <style:text-properties style:font-name="PT Serif" fo:color="#464C55"/>
    </style:style>
    <style:style style:name="T173" style:parent-style-name="Основнойшрифтабзаца" style:family="text">
      <style:text-properties style:font-name="PT Serif" fo:color="#3272C0"/>
    </style:style>
    <style:style style:name="T174" style:parent-style-name="Основнойшрифтабзаца" style:family="text">
      <style:text-properties style:font-name="PT Serif" fo:color="#464C55"/>
    </style:style>
    <style:style style:name="T175" style:parent-style-name="Основнойшрифтабзаца" style:family="text">
      <style:text-properties style:font-name="PT Serif" fo:color="#464C55"/>
    </style:style>
    <style:style style:name="S13" style:family="section">
      <style:section-properties fo:margin-left="0in" fo:margin-right="0in" style:writing-mode="lr-tb"/>
    </style:style>
    <style:style style:name="P176" style:parent-style-name="Textbody" style:family="paragraph">
      <style:paragraph-properties fo:widows="2" fo:orphans="2" fo:margin-bottom="0in"/>
    </style:style>
    <style:style style:name="T177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178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179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T180" style:parent-style-name="Основнойшрифтабзаца" style:family="text">
      <style:text-properties style:font-name="PT Serif" style:font-name-asian="PT Serif" style:font-name-complex="PT Serif" fo:color="#22272F" fo:font-size="11pt" style:font-size-asian="11pt" style:font-size-complex="11pt"/>
    </style:style>
    <style:style style:name="S14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Федеральный закон от 24 июля 2007 г. N 209-ФЗ "О развитии малого и среднего предпринимательства в Российской Федерации"<text:s/>(с изменениями и дополнениями)</text:p>
      <text:p text:style-name="P2"/>
      <text:p text:style-name="P3">Статья 18. Имущественная поддержка субъектов малого и среднего предпринимательства</text:p>
      <text:section text:name="Sect1" text:style-name="S1">
        <text:p text:style-name="P4"><text:bookmark-start text:name="text"/><text:bookmark-end text:name="text"/></text:p>
      </text:section>
      <text:section text:name="Sect2" text:style-name="S2">
        <text:p text:style-name="P5"><text:bookmark-start text:name="p_162"/><text:bookmark-end text:name="p_162"/>Статья 18. Имущественная поддержка субъектов малого и среднего предпринимательства</text:p>
        <text:p text:style-name="P6"><text:bookmark-start text:name="p_1073742081"/><text:bookmark-end text:name="p_1073742081"/>См. комментарии к статье 18 настоящего Федерального закона</text:p>
      </text:section>
      <text:section text:name="Sect3" text:style-name="S3">
        <text:p text:style-name="P7"><text:bookmark-start text:name="p_1074002488"/><text:bookmark-end text:name="p_1074002488"/><text:span text:style-name="T8">Часть 1 изменена с 3 июля 2018 г. - </text:span><text:a xlink:href="https://base.garant.ru/71979802/5ac206a89ea76855804609cd950fcaf7/#block_20" office:target-frame-name="_top" xlink:show="replace"><text:span text:style-name="T9">Федеральный закон</text:span></text:a><text:span text:style-name="T10"> от 3 июля 2018 г. N 185-ФЗ</text:span></text:p>
        <text:p text:style-name="P11"><text:bookmark-start text:name="p_1074033242"/><text:bookmark-end text:name="p_1074033242"/><text:a xlink:href="https://base.garant.ru/77669136/a573badcfa856325a7f6c5597efaaedf/#block_1801" office:target-frame-name="_top" xlink:show="replace"><text:span text:style-name="T12">См. предыдущую редакцию</text:span></text:a></text:p>
        <text:p text:style-name="P13"><text:bookmark-start text:name="p_260665"/><text:bookmark-end text:name="p_260665"/><text:a xlink:href="https://base.garant.ru/12186312/" office:target-frame-name="_top" xlink:show="replace"><text:span text:style-name="T14">1.</text:span></text:a><text:span text:style-name="T15"> Оказание имущественной поддержки субъектам малого и среднего предпринимательства, а также организациям, образующим инфраструктуру поддержки субъектов малого и<text:s/></text:span><text:span text:style-name="T16">среднего предпринимательства (за исключением указанных в </text:span><text:a xlink:href="https://base.garant.ru/77685003/36bfb7176e3e8bfebe718035887e4efc/#block_15" office:target-frame-name="_top" xlink:show="replace"><text:span text:style-name="T17">статье 15</text:span></text:a><text:span text:style-name="T18"> настоящего Федерального закона государственных фондов поддержки научной, научно-технической, инно</text:span><text:span text:style-name="T19">вационной деятельности, осуществляющих деятельность в форме государственных учреждений), осуществляется органами государственной власти, органами местного самоуправления в виде передачи во владение и (или) в пользование государственного или муниципального<text:s/></text:span><text:span text:style-name="T20">имущества, в том числе земельных участков (за исключением земельных участков, предназначенных для ведения личного подсобного хозяйства, огородничества, садоводства, индивидуального жилищного строительства), зданий, строений, сооружений, нежилых помещений,<text:s/></text:span><text:span text:style-name="T21">оборудования, машин, механизмов, установок, транспортных средств, инвентаря, инструментов, на возмездной основе, безвозмездной основе или на льготных условиях в соответствии с государственными программами (подпрограммами) Российской Федерации, государствен</text:span><text:span text:style-name="T22">ными программами (подпрограммами) субъектов Российской Федерации, муниципальными программами (подпрограммами). Указанное имущество должно использоваться по целевому назначению.</text:span></text:p>
      </text:section>
      <text:section text:name="Sect4" text:style-name="S4">
        <text:p text:style-name="P23"><text:bookmark-start text:name="p_260666"/><text:bookmark-end text:name="p_260666"/><text:span text:style-name="T24">2. Утратила силу с 3 июля 2018 г. - </text:span><text:a xlink:href="https://base.garant.ru/71979802/5ac206a89ea76855804609cd950fcaf7/#block_210" office:target-frame-name="_top" xlink:show="replace"><text:span text:style-name="T25">Федеральный закон</text:span></text:a><text:span text:style-name="T26"> от 3 июля 2018 г. N 185-ФЗ</text:span></text:p>
        <text:p text:style-name="P27"><text:bookmark-start text:name="p_1074033243"/><text:bookmark-end text:name="p_1074033243"/><text:a xlink:href="https://base.garant.ru/77669136/a573badcfa856325a7f6c5597efaaedf/#block_1802" office:target-frame-name="_top" xlink:show="replace"><text:span text:style-name="T28">См. предыдущую редакцию</text:span></text:a></text:p>
      </text:section>
      <text:section text:name="Sect5" text:style-name="S5">
        <text:p text:style-name="P29"><text:bookmark-start text:name="p_1074002491"/><text:bookmark-end text:name="p_1074002491"/><text:span text:style-name="T30">Часть 3 изменена с 3 июля 2018 г. - </text:span><text:a xlink:href="https://base.garant.ru/71979802/5ac206a89ea76855804609cd950fcaf7/#block_22" office:target-frame-name="_top" xlink:show="replace"><text:span text:style-name="T31">Федеральный закон</text:span></text:a><text:span text:style-name="T32"> от 3 июля 2018 г. N 185-ФЗ</text:span></text:p>
        <text:p text:style-name="P33"><text:bookmark-start text:name="p_1074033244"/><text:bookmark-end text:name="p_1074033244"/><text:a xlink:href="https://base.garant.ru/77669136/a573badcfa856325a7f6c5597efaaedf/#block_1803" office:target-frame-name="_top" xlink:show="replace"><text:span text:style-name="T34">См. предыдущую редакцию</text:span></text:a></text:p>
        <text:p text:style-name="P35"><text:bookmark-start text:name="p_260669"/><text:bookmark-end text:name="p_260669"/><text:span text:style-name="T36">3.<text:s/></text:span><text:span text:style-name="T37">Федеральные органы исполнительной власти, органы исполнительной власти субъектов Российской Федерации и органы местного самоуправления, оказавшие имущественную поддержку в соответствии с </text:span><text:a xlink:href="https://base.garant.ru/77685003/a573badcfa856325a7f6c5597efaaedf/#block_1801" office:target-frame-name="_top" xlink:show="replace"><text:span text:style-name="T38">частью 1</text:span></text:a><text:span text:style-name="T39"> настоящей статьи, вправе обратиться в суд с требованием о прекращении прав владения и (или) пользования субъектами малого и среднего предпринимательства или организациями, образующими инфраструктуру поддержки субъектов мал</text:span><text:span text:style-name="T40">ого и среднего предпринимательства, предоставленным таким субъектам и организациям государственным или муниципальным имуществом при его использовании не по целевому назначению и (или) с нарушением запретов, установленных </text:span><text:a xlink:href="https://base.garant.ru/77685003/a573badcfa856325a7f6c5597efaaedf/#block_18042" office:target-frame-name="_top" xlink:show="replace"><text:span text:style-name="T41">частью 4.2</text:span></text:a><text:span text:style-name="T42"> настоящей статьи.</text:span></text:p>
      </text:section>
      <text:section text:name="Sect6" text:style-name="S6">
        <text:p text:style-name="P43"><text:bookmark-start text:name="p_1074002494"/><text:bookmark-end text:name="p_1074002494"/><text:span text:style-name="T44">Часть 4 изменена с 3 июля 2018 г. - </text:span><text:a xlink:href="https://base.garant.ru/71979802/5ac206a89ea76855804609cd950fcaf7/#block_203" office:target-frame-name="_top" xlink:show="replace"><text:span text:style-name="T45">Федеральный закон</text:span></text:a><text:span text:style-name="T46"> от 3 июля 2018 г. N</text:span><text:span text:style-name="T47"> 185-ФЗ</text:span></text:p>
        <text:p text:style-name="P48"><text:bookmark-start text:name="p_1074033245"/><text:bookmark-end text:name="p_1074033245"/><text:a xlink:href="https://base.garant.ru/77669136/a573badcfa856325a7f6c5597efaaedf/#block_1804" office:target-frame-name="_top" xlink:show="replace"><text:span text:style-name="T49">См. предыдущую редакцию</text:span></text:a></text:p>
        <text:p text:style-name="P50"><text:bookmark-start text:name="p_260672"/><text:bookmark-end text:name="p_260672"/><text:span text:style-name="T51">4. Федеральные органы исполнительной власти, органы исполнительной власти субъектов Российской Федерации, органы местного самоупра</text:span><text:span text:style-name="T52">вления утверждают </text:span><text:a xlink:href="https://base.garant.ru/72981492/#block_1000" office:target-frame-name="_top" xlink:show="replace"><text:span text:style-name="T53">перечни</text:span></text:a><text:span text:style-name="T54"> государственного имущества и муниципального имущества, свободного от прав третьих лиц (за исключением права хозяйственного ведения, права оперативного управления, а такж</text:span><text:span text:style-name="T55">е имущественных прав субъектов малого и среднего предпринимательства), с ежегодным до 1 ноября текущего года дополнением таких перечней государственным имуществом и муниципальным имуществом. Государственное и муниципальное имущество, включенное в указанные</text:span><text:span text:style-name="T56"><text:s/>перечни, используется в целях предоставления его во владение и (или) в пользование на долгосрочной основе (в том числе по льготным ставкам арендной платы) субъектам малого и среднего предпринимательства и организациям, образующим инфраструктуру поддержки<text:s/></text:span><text:span text:style-name="T57">субъектов малого и среднего предпринимательства, а также может быть отчуждено на возмездной основе в собственность субъектов малого и среднего предпринимательства в соответствии с </text:span><text:a xlink:href="https://base.garant.ru/12161610/" office:target-frame-name="_top" xlink:show="replace"><text:span text:style-name="T58">Федеральным законом</text:span></text:a><text:span text:style-name="T59"> от 22<text:s/></text:span><text:span text:style-name="T60">июля 2008 года N 159-ФЗ "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</text:span><text:span text:style-name="T61">кты Российской Федерации" и в случаях, указанных в </text:span><text:a xlink:href="https://base.garant.ru/12124624/209d91534e9b6d0068e918bea8ab2115/#block_39326" office:target-frame-name="_top" xlink:show="replace"><text:span text:style-name="T62">подпунктах 6</text:span></text:a><text:span text:style-name="T63">, </text:span><text:a xlink:href="https://base.garant.ru/12124624/209d91534e9b6d0068e918bea8ab2115/#block_39328" office:target-frame-name="_top" xlink:show="replace"><text:span text:style-name="T64">8</text:span></text:a><text:span text:style-name="T65"> и </text:span><text:a xlink:href="https://base.garant.ru/12124624/209d91534e9b6d0068e918bea8ab2115/#block_39329" office:target-frame-name="_top" xlink:show="replace"><text:span text:style-name="T66">9 пункта 2 статьи 39.3</text:span></text:a><text:span text:style-name="T67"> Земельного кодекса Российской Федерации. Эти перечни подлежат обязательному опубликованию в средствах массовой информации, а также<text:s/></text:span><text:span text:style-name="T68">размещению в информационно-телекоммуникационной сети "Интернет" на официальных сайтах утвердивших их государственных органов исполнительной власти, органов местного самоуправления и (или) на официальных сайтах информационной поддержки субъектов малого и ср</text:span><text:span text:style-name="T69">еднего предпринимательства. В указанные перечни не включаются земельные участки, предусмотренные </text:span><text:a xlink:href="https://base.garant.ru/12124624/631d298ded99e7dd90a2f32dc4bb2d54/#block_391181" office:target-frame-name="_top" xlink:show="replace"><text:span text:style-name="T70">подпунктами 1 - 10</text:span></text:a><text:span text:style-name="T71">, </text:span><text:a xlink:href="https://base.garant.ru/12124624/631d298ded99e7dd90a2f32dc4bb2d54/#block_3911813" office:target-frame-name="_top" xlink:show="replace"><text:span text:style-name="T72">13 - 15</text:span></text:a><text:span text:style-name="T73">, </text:span><text:a xlink:href="https://base.garant.ru/12124624/631d298ded99e7dd90a2f32dc4bb2d54/#block_3911818" office:target-frame-name="_top" xlink:show="replace"><text:span text:style-name="T74">18</text:span></text:a><text:span text:style-name="T75"> и </text:span><text:a xlink:href="https://base.garant.ru/12124624/631d298ded99e7dd90a2f32dc4bb2d54/#block_3911819" office:target-frame-name="_top" xlink:show="replace"><text:span text:style-name="T76">19 пункта 8 статьи 39.11</text:span></text:a><text:span text:style-name="T77"> Земельного кодекса Российской Федерации, за исключением земельных участков, предоставленных в аренду субъектам малого и среднего предпринимательства.</text:span></text:p>
      </text:section>
      <text:section text:name="Sect7" text:style-name="S7">
        <text:p text:style-name="P78"><text:bookmark-start text:name="p_1074002497"/><text:bookmark-end text:name="p_1074002497"/><text:span text:style-name="T79">Часть 4.1 изменена с 3 июля 2018 г. - </text:span><text:a xlink:href="https://base.garant.ru/71979802/5ac206a89ea76855804609cd950fcaf7/#block_24" office:target-frame-name="_top" xlink:show="replace"><text:span text:style-name="T80">Федеральный закон</text:span></text:a><text:span text:style-name="T81"> от 3 июля 2018 г. N 185-ФЗ</text:span></text:p>
        <text:p text:style-name="P82"><text:bookmark-start text:name="p_1074033246"/><text:bookmark-end text:name="p_1074033246"/><text:a xlink:href="https://base.garant.ru/77669136/a573badcfa856325a7f6c5597efaaedf/#block_18041" office:target-frame-name="_top" xlink:show="replace"><text:span text:style-name="T83">См. предыдущую редакцию</text:span></text:a></text:p>
        <text:p text:style-name="P84"><text:bookmark-start text:name="p_260675"/><text:bookmark-end text:name="p_260675"/><text:span text:style-name="T85">4.</text:span><text:span text:style-name="T86">1. </text:span><text:a xlink:href="https://base.garant.ru/199132/53f89421bbdaf741eb2d1ecc4ddb4c33/#block_1000" office:target-frame-name="_top" xlink:show="replace"><text:span text:style-name="T87">Порядок</text:span></text:a><text:span text:style-name="T88"> формирования, ведения, обязательного опубликования указанных в </text:span><text:a xlink:href="https://base.garant.ru/77685003/a573badcfa856325a7f6c5597efaaedf/#block_1804" office:target-frame-name="_top" xlink:show="replace"><text:span text:style-name="T89">части 4</text:span></text:a><text:span text:style-name="T90"> настоящей статьи перечней, а также порядок и условия предоставления в аренду (в том числе льготы для субъектов малого и среднего предпринимательства, являющихся сельскохозяйственными кооперативами или занимающихся социально значимыми видами дея</text:span><text:span text:style-name="T91">тельности, иными установленными государственными программами (подпрограммами) Российской Федерации, государственными программами (подпрограммами) субъектов Российской Федерации, муниципальными программами (подпрограммами) приоритетными видами деятельности)</text:span><text:span text:style-name="T92"><text:s/>включенного в эти перечни государственного и муниципального имущества устанавливаются соответствен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. Порядок</text:span><text:span text:style-name="T93"><text:s/>и условия предоставления в аренду земельных участков, включенных в указанные в части 4 настоящей статьи перечни, устанавливаются в соответствии с </text:span><text:a xlink:href="https://base.garant.ru/10164072/cc6198a1467ed82e545319a933d8aff2/#block_2034" office:target-frame-name="_top" xlink:show="replace"><text:span text:style-name="T94">гражданским<text:s/></text:span><text:span text:style-name="T95">законодательством</text:span></text:a><text:span text:style-name="T96"> и </text:span><text:a xlink:href="https://base.garant.ru/12124624/94f5bf092e8d98af576ee351987de4f0/#block_22" office:target-frame-name="_top" xlink:show="replace"><text:span text:style-name="T97">земельным законодательством</text:span></text:a><text:span text:style-name="T98">.</text:span></text:p>
      </text:section>
      <text:section text:name="Sect8" text:style-name="S8">
        <text:p text:style-name="P99"><text:bookmark-start text:name="p_1074002500"/><text:bookmark-end text:name="p_1074002500"/><text:span text:style-name="T100">Часть 4.2 изменена с 3 июля 2018 г. - </text:span><text:a xlink:href="https://base.garant.ru/71979802/5ac206a89ea76855804609cd950fcaf7/#block_25" office:target-frame-name="_top" xlink:show="replace"><text:span text:style-name="T101">Федеральный закон</text:span></text:a><text:span text:style-name="T102"> от 3 июля 2018 г. N 185-ФЗ</text:span></text:p>
        <text:p text:style-name="P103"><text:bookmark-start text:name="p_1074102870"/><text:bookmark-end text:name="p_1074102870"/><text:a xlink:href="https://base.garant.ru/77669136/a573badcfa856325a7f6c5597efaaedf/#block_18042" office:target-frame-name="_top" xlink:show="replace"><text:span text:style-name="T104">См. предыдущую редакцию</text:span></text:a></text:p>
        <text:p text:style-name="P105"><text:bookmark-start text:name="p_260678"/><text:bookmark-end text:name="p_260678"/><text:span text:style-name="T106">4.2. Запрещается продажа государственного и муниципального имущества, включе</text:span><text:span text:style-name="T107">нного в указанные в </text:span><text:a xlink:href="https://base.garant.ru/77685003/a573badcfa856325a7f6c5597efaaedf/#block_1804" office:target-frame-name="_top" xlink:show="replace"><text:span text:style-name="T108">части 4</text:span></text:a><text:span text:style-name="T109"> настоящей статьи перечни, за исключением возмездного отчуждения такого имущества в собственность субъектов малого и среднего предприни</text:span><text:span text:style-name="T110">мательства в соответствии с </text:span><text:a xlink:href="https://base.garant.ru/12161610/" office:target-frame-name="_top" xlink:show="replace"><text:span text:style-name="T111">Федеральным законом</text:span></text:a><text:span text:style-name="T112"> от 22 июля 2008 года N 159-ФЗ "Об особенностях отчуждения недвижимого имущества, находящегося в государственной или в муниципальной собственности и арендуемог</text:span><text:span text:style-name="T113">о субъектами малого и среднего предпринимательства, и о внесении изменений в отдельные законодательные акты Российской Федерации" и в случаях, указанных в </text:span><text:a xlink:href="https://base.garant.ru/12124624/209d91534e9b6d0068e918bea8ab2115/#block_39326" office:target-frame-name="_top" xlink:show="replace"><text:span text:style-name="T114">подпун</text:span><text:span text:style-name="T115">ктах 6</text:span></text:a><text:span text:style-name="T116">, </text:span><text:a xlink:href="https://base.garant.ru/12124624/209d91534e9b6d0068e918bea8ab2115/#block_39328" office:target-frame-name="_top" xlink:show="replace"><text:span text:style-name="T117">8</text:span></text:a><text:span text:style-name="T118"> и </text:span><text:a xlink:href="https://base.garant.ru/12124624/209d91534e9b6d0068e918bea8ab2115/#block_39329" office:target-frame-name="_top" xlink:show="replace"><text:span text:style-name="T119">9 пункта 2 статьи 39.3</text:span></text:a><text:span text:style-name="T120"> Земельного кодекса Российской<text:s/></text:span><text:span text:style-name="T121">Федерации. В отношении указанного имущества запрещаются также переуступка прав пользования им, передача прав пользования им в залог и внесение прав пользования таким имуществом в уставный капитал любых других субъектов хозяйственной деятельности, передача<text:s/></text:span><text:span text:style-name="T122">третьим лицам прав и обязанностей по договорам аренды такого имущества (перенаем), передача в субаренду, за исключением предоставления такого имущества в субаренду субъектам малого и среднего предпринимательства организациями, образующими инфраструктуру по</text:span><text:span text:style-name="T123">ддержки субъектов малого и среднего предпринимательства, и в случае, если в субаренду предоставляется имущество, предусмотренное </text:span><text:a xlink:href="https://base.garant.ru/12148517/8b59bb3349a6ae4b70d0db73241a6751/#block_23010225" office:target-frame-name="_top" xlink:show="replace"><text:span text:style-name="T124">пунктом 14 части 1 статьи 17.</text:span><text:span text:style-name="T125">1</text:span></text:a><text:span text:style-name="T126">Федерального закона от 26 июля 2006 года N 135-ФЗ "О защите конкуренции".</text:span></text:p>
      </text:section>
      <text:section text:name="Sect9" text:style-name="S9">
        <text:p text:style-name="P127"><text:bookmark-start text:name="p_1073763413"/><text:bookmark-end text:name="p_1073763413"/><text:a xlink:href="https://base.garant.ru/70102548/888134b28b1397ffae87a0ab1e117954/#block_14" office:target-frame-name="_top" xlink:show="replace"><text:span text:style-name="T128">Федеральным законом</text:span></text:a><text:span text:style-name="T129"> от 6 декабря 2011 г. N 401-ФЗ статья 18 настоящего Федерального зако</text:span><text:span text:style-name="T130">на дополнена частью 4.3, </text:span><text:a xlink:href="https://base.garant.ru/70102548/9e3305d0d08ff111955ebd93afd10878/#block_201" office:target-frame-name="_top" xlink:show="replace"><text:span text:style-name="T131">вступающей в силу</text:span></text:a><text:span text:style-name="T132"> по истечении тридцати дней после дня </text:span><text:a xlink:href="https://base.garant.ru/70102549/" office:target-frame-name="_top" xlink:show="replace"><text:span text:style-name="T133">официального опубликования</text:span></text:a><text:span text:style-name="T134"> назван</text:span><text:span text:style-name="T135">ного Федерального закона</text:span></text:p>
        <text:p text:style-name="P136"><text:bookmark-start text:name="p_23715"/><text:bookmark-end text:name="p_23715"/>4.3. Срок, на который заключаются договоры в отношении имущества, включенного в перечни, указанные в части 4 настоящей статьи, должен составлять не менее чем пять лет. Срок договора может быть уменьшен на основании поданного до заключения такого договора заявления лица, приобретающего права владения и (или) пользования. Максимальный срок предоставления бизнес-инкубаторами государственного или муниципального имущества в аренду (субаренду) субъектам малого и среднего предпринимательства не должен превышать три года.</text:p>
      </text:section>
      <text:section text:name="Sect10" text:style-name="S10">
        <text:p text:style-name="P137"><text:bookmark-start text:name="p_1073820597"/><text:bookmark-end text:name="p_1073820597"/><text:a xlink:href="https://base.garant.ru/71295402/8b7b3c1c76e91f88d33c08b3736aa67a/#block_672" office:target-frame-name="_top" xlink:show="replace"><text:span text:style-name="T138">Федеральным законом</text:span></text:a><text:span text:style-name="T139"> от 29 декабря 2015 г. N 408-ФЗ часть 4.4 статьи 18 настоящего Федерального закона изложена в новой редакции, </text:span><text:a xlink:href="https://base.garant.ru/71295402/3d3a9e2eb4f30c73ea6671464e2a54b5/#block_102" office:target-frame-name="_top" xlink:show="replace"><text:span text:style-name="T140">вступающей в силу</text:span></text:a><text:span text:style-name="T141"> с 1 января 2016 г.</text:span></text:p>
        <text:p text:style-name="P142"><text:bookmark-start text:name="p_1073820622"/><text:bookmark-end text:name="p_1073820622"/><text:a xlink:href="https://base.garant.ru/57407569/a573badcfa856325a7f6c5597efaaedf/#block_18044" office:target-frame-name="_top" xlink:show="replace"><text:span text:style-name="T143">См. текст части в предыдущей ре</text:span><text:span text:style-name="T144">дакции</text:span></text:a></text:p>
        <text:p text:style-name="P145"><text:bookmark-start text:name="p_78775"/><text:bookmark-end text:name="p_78775"/><text:span text:style-name="T146">4.4. Сведения об утвержденных перечнях государственного имущества и муниципального имущества, указанных в </text:span><text:a xlink:href="https://base.garant.ru/77685003/a573badcfa856325a7f6c5597efaaedf/#block_1804" office:target-frame-name="_top" xlink:show="replace"><text:span text:style-name="T147">части 4</text:span></text:a><text:span text:style-name="T148"> настоящей статьи, а также об изменениях,<text:s/></text:span><text:span text:style-name="T149">внесенных в такие перечни, подлежат представлению в корпорацию развития малого и среднего предпринимательства в целях проведения мониторинга в соответствии с </text:span><text:a xlink:href="https://base.garant.ru/77685003/7a58987b486424ad79b62aa427dab1df/#block_1605" office:target-frame-name="_top" xlink:show="replace"><text:span text:style-name="T150">част</text:span><text:span text:style-name="T151">ью 5 статьи 16</text:span></text:a><text:span text:style-name="T152"> настоящего Федерального закона. Состав указанных сведений, сроки, </text:span><text:a xlink:href="https://base.garant.ru/71389734/bd69802b42f5fbd00f4d6a8fcc19ab1b/#block_1000" office:target-frame-name="_top" xlink:show="replace"><text:span text:style-name="T153">порядок</text:span></text:a><text:span text:style-name="T154"> и </text:span><text:a xlink:href="https://base.garant.ru/71389734/bd69802b42f5fbd00f4d6a8fcc19ab1b/#block_2000" office:target-frame-name="_top" xlink:show="replace"><text:span text:style-name="T155">форма</text:span></text:a><text:span text:style-name="T156"> их представления устанавливаются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развития предпринимательской деятельности, в<text:s/></text:span><text:span text:style-name="T157">том числе среднего и малого бизнеса.</text:span></text:p>
      </text:section>
      <text:section text:name="Sect11" text:style-name="S11">
        <text:p text:style-name="P158"><text:bookmark-start text:name="p_260679"/><text:bookmark-end text:name="p_260679"/><text:span text:style-name="T159">4.5. Утратила силу с 3 июля 2018 г. - </text:span><text:a xlink:href="https://base.garant.ru/71979802/5ac206a89ea76855804609cd950fcaf7/#block_26" office:target-frame-name="_top" xlink:show="replace"><text:span text:style-name="T160">Федеральный закон</text:span></text:a><text:span text:style-name="T161"> от 3 июля 2018 г. N 185-ФЗ</text:span></text:p>
        <text:p text:style-name="P162"><text:bookmark-start text:name="p_1074102871"/><text:bookmark-end text:name="p_1074102871"/><text:a xlink:href="https://base.garant.ru/77669136/a573badcfa856325a7f6c5597efaaedf/#block_18045" office:target-frame-name="_top" xlink:show="replace"><text:span text:style-name="T163">См. предыдущую редакцию</text:span></text:a></text:p>
      </text:section>
      <text:section text:name="Sect12" text:style-name="S12">
        <text:p text:style-name="P164"><text:bookmark-start text:name="p_1074002505"/><text:bookmark-end text:name="p_1074002505"/><text:span text:style-name="T165">Статья 18 дополнена частью 4.6 с 3 июля 2018 г. - </text:span><text:a xlink:href="https://base.garant.ru/71979802/5ac206a89ea76855804609cd950fcaf7/#block_27" office:target-frame-name="_top" xlink:show="replace"><text:span text:style-name="T166">Федеральный закон</text:span></text:a><text:span text:style-name="T167"> от 3 июля 2018 г.<text:s/></text:span><text:span text:style-name="T168">N 185-ФЗ</text:span></text:p>
        <text:p text:style-name="P169"><text:bookmark-start text:name="p_260682"/><text:bookmark-end text:name="p_260682"/><text:span text:style-name="T170">4.6. Государственное и муниципальное имущество, закрепленное на праве хозяйственного ведения или оперативного управления за государственным или муниципальным унитарным предприятием, на праве оперативного управления за государственным или муниципал</text:span><text:span text:style-name="T171">ьным учреждением, по предложению указанных предприятия или учреждения и с согласия органа государственной власти Российской Федерации, органа государственной власти субъекта Российской Федерации или органа местного самоуправления, уполномоченных на согласо</text:span><text:span text:style-name="T172">вание сделки с соответствующим имуществом, может быть включено в перечни, указанные в </text:span><text:a xlink:href="https://base.garant.ru/77685003/a573badcfa856325a7f6c5597efaaedf/#block_1804" office:target-frame-name="_top" xlink:show="replace"><text:span text:style-name="T173">части 4</text:span></text:a><text:span text:style-name="T174"> настоящей статьи, в порядке, установленном настоящей статьей, в целя</text:span><text:span text:style-name="T175">х предоставления такого имущества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span></text:p>
      </text:section>
      <text:section text:name="Sect13" text:style-name="S13">
        <text:p text:style-name="P176"><text:bookmark-start text:name="p_167"/><text:bookmark-end text:name="p_167"/><text:span text:style-name="T177">5. В случае, если при федеральных орга</text:span><text:span text:style-name="T178">нах исполнительной власти, органах исполнительной власти субъектов Российской Федерации и органах местного самоуправления созданы координационные или совещательные органы в области развития малого и среднего предпринимательства, предусмотренная </text:span><text:a xlink:href="https://base.garant.ru/77685003/a573badcfa856325a7f6c5597efaaedf/#block_1801" office:target-frame-name="_top" xlink:show="replace"><text:span text:style-name="T179">частью 1</text:span></text:a><text:span text:style-name="T180"> настоящей статьи передача прав владения и (или) пользования имуществом осуществляется с участием этих координационных или совещательных органов.</text:span></text:p>
      </text:section>
      <text:section text:name="Sect14" text:style-name="S14"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Mincho" svg:font-family="MS PMincho" style:font-family-generic="system" style:font-pitch="variable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Пользователь Windows</dc:creator>
    <meta:creation-date>2009-04-16T11:32:00Z</meta:creation-date>
    <dc:date>2020-01-28T10:59:00Z</dc:date>
    <meta:template xlink:href="Normal" xlink:type="simple"/>
    <meta:editing-cycles>2</meta:editing-cycles>
    <meta:editing-duration>PT11160S</meta:editing-duration>
    <meta:user-defined meta:name="Info 1"/>
    <meta:user-defined meta:name="Info 2"/>
    <meta:user-defined meta:name="Info 3"/>
    <meta:user-defined meta:name="Info 4"/>
    <meta:document-statistic meta:page-count="1" meta:paragraph-count="30" meta:word-count="2262" meta:character-count="15129" meta:row-count="107" meta:non-whitespace-character-count="12897"/>
  </office:meta>
</office:document-meta>
</file>