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F02000023F8997C90E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77cm" fo:margin-left="-0.185cm" fo:margin-top="0cm" fo:margin-bottom="0cm" table:align="left" style:writing-mode="lr-tb"/>
    </style:style>
    <style:style style:name="Таблица1.A" style:family="table-column">
      <style:table-column-properties style:column-width="7.428cm"/>
    </style:style>
    <style:style style:name="Таблица1.B" style:family="table-column">
      <style:table-column-properties style:column-width="2.305cm"/>
    </style:style>
    <style:style style:name="Таблица1.C" style:family="table-column">
      <style:table-column-properties style:column-width="7.544cm"/>
    </style:style>
    <style:style style:name="Таблица1.1" style:family="table-row">
      <style:table-row-properties style:min-row-height="4.974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5" style:family="table" style:master-page-name="Standard">
      <style:table-properties style:width="17.277cm" fo:margin-left="-0.185cm" fo:margin-top="0cm" fo:margin-bottom="0cm" style:page-number="auto" table:align="left" style:writing-mode="lr-tb"/>
    </style:style>
    <style:style style:name="Таблица5.A" style:family="table-column">
      <style:table-column-properties style:column-width="7.43cm"/>
    </style:style>
    <style:style style:name="Таблица5.B" style:family="table-column">
      <style:table-column-properties style:column-width="2.305cm"/>
    </style:style>
    <style:style style:name="Таблица5.C" style:family="table-column">
      <style:table-column-properties style:column-width="7.542cm"/>
    </style:style>
    <style:style style:name="Таблица5.1" style:family="table-row">
      <style:table-row-properties style:min-row-height="4.974cm" fo:keep-together="auto"/>
    </style:style>
    <style:style style:name="Таблица5.A1" style:family="table-cell">
      <style:table-cell-properties fo:padding="0.185cm" fo:border="none"/>
    </style:style>
    <style:style style:name="P1" style:family="paragraph" style:parent-style-name="Standard">
      <style:text-properties fo:font-size="14pt" fo:language="ru" fo:country="RU" officeooo:paragraph-rsid="00135934" style:font-size-asian="14pt" style:font-size-complex="14pt"/>
    </style:style>
    <style:style style:name="P2" style:family="paragraph" style:parent-style-name="Standard">
      <style:paragraph-properties fo:margin-left="-0.751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3.5pt" fo:font-weight="bold" officeooo:paragraph-rsid="00135934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.5pt" fo:font-weight="bold" officeooo:paragraph-rsid="00135934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3.5pt" fo:font-weight="bold" officeooo:paragraph-rsid="00135934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.5pt" fo:font-weight="bold" officeooo:paragraph-rsid="00135934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35934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5934" style:font-name-asian="Times New Roman2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35934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5934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35934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5934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35934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1.251cm" style:auto-text-indent="false" style:page-number="auto"/>
      <style:text-properties fo:font-size="14pt" officeooo:paragraph-rsid="00135934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officeooo:paragraph-rsid="00135934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4pt" fo:font-weight="normal" officeooo:paragraph-rsid="0013593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officeooo:paragraph-rsid="00135934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text-indent="1.499cm" style:auto-text-indent="false" style:page-number="auto"/>
      <style:text-properties officeooo:paragraph-rsid="00135934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35934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5934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35934"/>
    </style:style>
    <style:style style:name="P21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style:use-window-font-color="true" fo:font-size="14pt" fo:language="ru" fo:country="RU" fo:font-weight="normal" officeooo:paragraph-rsid="0013593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7.038cm" fo:margin-right="0cm" fo:text-indent="0cm" style:auto-text-indent="false"/>
      <style:text-properties fo:font-size="14pt" fo:language="ru" fo:country="RU" officeooo:paragraph-rsid="00135934" style:font-size-asian="14pt" style:font-size-complex="14pt"/>
    </style:style>
    <style:style style:name="P23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135934" style:font-size-asian="14pt" style:font-size-complex="14pt"/>
    </style:style>
    <style:style style:name="P2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4pt" fo:language="ru" fo:country="RU" officeooo:paragraph-rsid="00135934" style:font-size-asian="14pt" style:font-size-complex="14pt"/>
    </style:style>
    <style:style style:name="P25" style:family="paragraph" style:parent-style-name="Standard">
      <style:paragraph-properties fo:margin-left="0cm" fo:margin-right="-0.423cm" fo:text-align="justify" style:justify-single-word="false" fo:text-indent="0.953cm" style:auto-text-indent="false"/>
      <style:text-properties fo:font-size="14pt" officeooo:paragraph-rsid="00135934" style:font-size-asian="14pt"/>
    </style:style>
    <style:style style:name="P26" style:family="paragraph" style:parent-style-name="Standard">
      <style:paragraph-properties fo:margin-left="0cm" fo:margin-right="-0.423cm" fo:text-align="justify" style:justify-single-word="false" fo:text-indent="0.953cm" style:auto-text-indent="false"/>
      <style:text-properties style:font-name="Times New Roman" fo:font-size="14pt" fo:language="ru" fo:country="RU" fo:font-weight="normal" officeooo:rsid="00231f96" officeooo:paragraph-rsid="0013593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-0.423cm" fo:text-align="justify" style:justify-single-word="false" fo:text-indent="1.005cm" style:auto-text-indent="false"/>
      <style:text-properties fo:font-size="14pt" fo:font-weight="normal" officeooo:paragraph-rsid="00135934" style:font-size-asian="14pt" style:font-weight-asian="normal" style:font-size-complex="14pt" style:font-weight-complex="normal"/>
    </style:style>
    <style:style style:name="P28" style:family="paragraph" style:parent-style-name="Без_20_интервала">
      <style:text-properties fo:color="#181818" style:font-name="Times New Roman" fo:font-size="14pt" officeooo:paragraph-rsid="00135934" style:font-size-asian="14pt" style:font-size-complex="14pt"/>
    </style:style>
    <style:style style:name="P29" style:family="paragraph" style:parent-style-name="Без_20_интервала">
      <style:text-properties fo:color="#181818" style:font-name="Times New Roman" fo:font-size="14pt" fo:language="ru" fo:country="RU" officeooo:paragraph-rsid="00135934" style:font-name-asian="Calibri" style:font-size-asian="14pt" style:font-name-complex="Calibri" style:font-size-complex="14pt" style:language-complex="ar" style:country-complex="SA"/>
    </style:style>
    <style:style style:name="P30" style:family="paragraph" style:parent-style-name="Без_20_интервала">
      <style:paragraph-properties fo:margin-left="0cm" fo:margin-right="0cm" fo:text-align="justify" style:justify-single-word="false" fo:orphans="2" fo:widows="2" fo:hyphenation-ladder-count="no-limit" fo:text-indent="-0.023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officeooo:paragraph-rsid="00135934" style:font-name-asian="Calibri" style:font-size-asian="14pt" style:language-asian="zxx" style:country-asian="none" style:font-name-complex="Calibri" style:font-size-complex="14pt" style:language-complex="ar" style:country-complex="SA" fo:hyphenate="false" fo:hyphenation-remain-char-count="2" fo:hyphenation-push-char-count="2"/>
    </style:style>
    <style:style style:name="P31" style:family="paragraph" style:parent-style-name="Style1" style:master-page-name="">
      <style:paragraph-properties fo:margin-left="0cm" fo:margin-right="0cm" fo:margin-top="0.118cm" fo:margin-bottom="0cm" style:contextual-spacing="false" fo:line-height="0.559cm" fo:text-align="justify" style:justify-single-word="false" fo:orphans="2" fo:widows="2" fo:hyphenation-ladder-count="no-limit" fo:text-indent="1.258cm" style:auto-text-indent="false" style:page-number="auto"/>
      <style:text-properties officeooo:paragraph-rsid="00135934" fo:hyphenate="false" fo:hyphenation-remain-char-count="2" fo:hyphenation-push-char-count="2"/>
    </style:style>
    <style:style style:name="P32" style:family="paragraph" style:parent-style-name="Style5">
      <style:paragraph-properties fo:margin-left="0cm" fo:margin-right="0cm" fo:line-height="0.568cm" fo:text-align="justify" style:justify-single-word="false" fo:orphans="2" fo:widows="2" fo:text-indent="1.251cm" style:auto-text-indent="false">
        <style:tab-stops>
          <style:tab-stop style:position="2.168cm"/>
        </style:tab-stops>
      </style:paragraph-properties>
      <style:text-properties officeooo:paragraph-rsid="0013593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fba2b" style:font-size-asian="14pt" style:font-weight-asian="bold" style:font-size-complex="14pt"/>
    </style:style>
    <style:style style:name="T3" style:family="text">
      <style:text-properties fo:font-size="14pt" fo:language="ru" fo:country="RU" fo:font-weight="bold" officeooo:rsid="00231f96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26842a" style:font-size-asian="14pt" style:font-weight-asian="bold" style:font-size-complex="14pt"/>
    </style:style>
    <style:style style:name="T5" style:family="text">
      <style:text-properties fo:font-size="14pt" fo:language="ru" fo:country="RU" officeooo:rsid="001fba2b" style:font-size-asian="14pt" style:font-size-complex="14pt"/>
    </style:style>
    <style:style style:name="T6" style:family="text">
      <style:text-properties fo:font-size="14pt" fo:language="ru" fo:country="RU" officeooo:rsid="0026842a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fba2b" style:font-size-asian="14pt" style:font-size-complex="14pt"/>
    </style:style>
    <style:style style:name="T9" style:family="text">
      <style:text-properties fo:font-size="14pt" style:font-size-asian="14pt" style:language-asian="ar" style:country-asian="SA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bold" officeooo:rsid="00231f96" style:font-name-asian="Times New Roman" style:font-size-asian="14pt" style:font-weight-asian="bold" style:font-name-complex="Calibri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ru" fo:country="RU" fo:font-weight="bold" officeooo:rsid="001fba2b" style:font-name-asian="Times New Roman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ru" fo:country="RU" fo:font-weight="normal" officeooo:rsid="00231f96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officeooo:rsid="001fba2b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officeooo:rsid="0026842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style="normal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language="ru" fo:country="RU" fo:font-weight="normal" officeooo:rsid="0011d456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style:font-name="Times New Roman" fo:language="ru" fo:country="RU" fo:font-weight="normal" officeooo:rsid="00231f96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0" style:family="text">
      <style:text-properties style:use-window-font-color="true" style:font-name="Times New Roman" fo:language="ru" fo:country="RU" fo:font-weight="normal" officeooo:rsid="001fba2b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1" style:family="text">
      <style:text-properties style:use-window-font-color="true" style:font-name="Times New Roman" fo:language="ru" fo:country="RU" fo:font-weight="normal" officeooo:rsid="000099f8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2" style:family="text">
      <style:text-properties style:use-window-font-color="true" style:font-name="Times New Roman" fo:language="ru" fo:country="RU" fo:font-weight="normal" officeooo:rsid="0026842a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3" style:family="text">
      <style:text-properties style:use-window-font-color="true" style:font-name="Times New Roman" fo:language="ru" fo:country="RU" fo:font-weight="normal" officeooo:rsid="001fba2b" style:font-name-asian="Times New Roman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Times New Roman" fo:language="ru" fo:country="RU" fo:font-weight="normal" officeooo:rsid="00231f96" style:font-name-asian="Times New Roman" style:font-weight-asian="normal" style:font-name-complex="Calibri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Times New Roman" fo:language="ru" fo:country="RU" fo:font-weight="bold" officeooo:rsid="00231f96" style:font-name-asian="Times New Roman" style:font-weight-asian="bold" style:font-name-complex="Calibri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" fo:language="ru" fo:country="RU" fo:font-weight="bold" officeooo:rsid="00231f96" style:font-name-asian="Times New Roman" style:font-weight-asian="bold" style:font-name-complex="Calibri" style:font-size-complex="14pt" style:language-complex="ar" style:country-complex="SA" style:font-weight-complex="bold"/>
    </style:style>
    <style:style style:name="T27" style:family="text">
      <style:text-properties style:use-window-font-color="true" style:font-name="Times New Roman" fo:language="ru" fo:country="RU" fo:font-weight="bold" officeooo:rsid="001fba2b" style:font-name-asian="Times New Roman" style:language-asian="zxx" style:country-asian="none" style:font-weight-asian="bold" style:font-name-complex="Calibri" style:font-size-complex="14pt" style:language-complex="ar" style:country-complex="SA"/>
    </style:style>
    <style:style style:name="T28" style:family="text">
      <style:text-properties style:use-window-font-color="true" style:font-name="Times New Roman" fo:language="ru" fo:country="RU" fo:font-weight="bold" officeooo:rsid="001fba2b" style:font-name-asian="Times New Roman" style:language-asian="zxx" style:country-asian="none" style:font-weight-asian="bold" style:font-name-complex="Calibri" style:font-size-complex="14pt" style:language-complex="ar" style:country-complex="SA" style:font-weight-complex="bold"/>
    </style:style>
    <style:style style:name="T29" style:family="text">
      <style:text-properties style:use-window-font-color="true" style:font-name="Times New Roman" fo:language="ru" fo:country="RU" officeooo:rsid="001fba2b" style:font-name-asian="Times New Roman" style:language-asian="zxx" style:country-asian="none" style:font-name-complex="Calibri" style:font-size-complex="14pt" style:language-complex="ar" style:country-complex="SA"/>
    </style:style>
    <style:style style:name="T30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1fba2b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/>
    </style:style>
    <style:style style:name="T31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2" style:family="text">
      <style:text-properties fo:color="#181818" style:font-name="Times New Roman" fo:font-size="14pt" fo:language="ru" fo:country="RU" officeooo:rsid="001fba2b" style:font-name-asian="Calibri" style:font-size-asian="14pt" style:language-asian="zxx" style:country-asian="none" style:font-name-complex="Calibri" style:font-size-complex="14pt" style:language-complex="ar" style:country-complex="SA"/>
    </style:style>
    <style:style style:name="T33" style:family="text">
      <style:text-properties fo:color="#181818" style:font-name="Times New Roman" fo:font-size="14pt" fo:language="ru" fo:country="RU" fo:font-weight="normal" officeooo:rsid="001fba2b" style:font-name-asian="Calibri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34" style:family="text">
      <style:text-properties fo:color="#181818" style:font-name="Times New Roman" fo:font-size="14pt" fo:language="ru" fo:country="RU" fo:font-weight="normal" officeooo:rsid="0026842a" style:font-name-asian="Calibri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35" style:family="text">
      <style:text-properties fo:color="#181818" style:font-name="Times New Roman" fo:font-size="14pt" fo:language="ru" fo:country="RU" fo:font-weight="normal" officeooo:rsid="001fba2b" fo:background-color="#ffffff" style:font-name-asian="Calibri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36" style:family="text">
      <style:text-properties fo:color="#181818" style:text-line-through-style="none" style:font-name="Times New Roman" fo:font-size="14pt" fo:language="ru" fo:country="RU" fo:font-style="normal" style:text-underline-style="none" fo:font-weight="normal" officeooo:rsid="001fba2b" fo:background-color="#ffffff" style:font-name-asian="Calibri" style:font-size-asian="14pt" style:language-asian="zxx" style:country-asian="none" style:font-style-asian="normal" style:font-weight-asian="normal" style:font-name-complex="Calibri" style:font-size-complex="14pt" style:language-complex="ar" style:country-complex="SA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letter-spacing="0.053cm" style:font-size-asian="14pt" style:font-size-complex="14pt"/>
    </style:style>
    <style:style style:name="T39" style:family="text">
      <style:text-properties fo:color="#000000" fo:font-size="14pt" fo:background-color="#ffffff" style:font-size-asian="14pt" style:font-size-complex="14pt"/>
    </style:style>
    <style:style style:name="T40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1fba2b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/>
    </style:style>
    <style:style style:name="T41" style:family="text">
      <style:text-properties fo:color="#000000" style:text-line-through-style="none" style:font-name="Times New Roman" fo:font-size="14pt" fo:language="ru" fo:country="RU" fo:font-style="normal" style:text-underline-style="none" fo:font-weight="normal" officeooo:rsid="0028200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/>
    </style:style>
    <style:style style:name="T42" style:family="text">
      <style:text-properties fo:font-variant="normal" fo:text-transform="none" fo:color="#000000" style:font-name="Times New Roman1" fo:font-size="14pt" fo:letter-spacing="normal" fo:font-style="normal" fo:font-weight="normal" officeooo:rsid="001fba2b" style:font-size-asian="14pt" style:font-size-complex="14pt"/>
    </style:style>
    <style:style style:name="T43" style:family="text">
      <style:text-properties fo:font-variant="normal" fo:text-transform="none" fo:color="#333333" style:font-name="Times New Roman" fo:font-size="14pt" fo:letter-spacing="normal" fo:font-style="normal" fo:font-weight="normal" officeooo:rsid="001fba2b" style:font-size-asian="14pt" style:font-size-complex="14pt"/>
    </style:style>
    <style:style style:name="T44" style:family="text">
      <style:text-properties fo:font-variant="normal" fo:text-transform="none" fo:color="#333333" style:font-name="Times New Roman" fo:font-size="13.5pt" fo:letter-spacing="normal" fo:font-style="normal" fo:font-weight="normal" officeooo:rsid="001fba2b" style:font-name-asian="Times New Roman2" style:font-size-asian="13.5pt" style:language-asian="ru" style:country-asian="RU" style:font-name-complex="Times New Roman2" style:font-size-complex="13.5pt"/>
    </style:style>
    <style:style style:name="T45" style:family="text">
      <style:text-properties fo:font-variant="normal" fo:text-transform="none" fo:color="#333333" style:font-name="Times New Roman" fo:font-size="13.5pt" fo:letter-spacing="normal" fo:language="ru" fo:country="RU" fo:font-style="normal" fo:font-weight="normal" officeooo:rsid="001fba2b" style:font-name-asian="Times New Roman2" style:font-size-asian="13.5pt" style:language-asian="ru" style:country-asian="RU" style:font-name-complex="Times New Roman2" style:font-size-complex="13.5pt"/>
    </style:style>
    <style:style style:name="T46" style:family="text">
      <style:text-properties style:text-line-through-style="non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/>
    </style:style>
    <style:style style:name="T47" style:family="text">
      <style:text-properties officeooo:rsid="0020d416"/>
    </style:style>
    <style:style style:name="T48" style:family="text">
      <style:text-properties officeooo:rsid="00135934"/>
    </style:style>
    <style:style style:name="T49" style:family="text">
      <style:text-properties fo:language="ru" fo:country="RU" officeooo:rsid="00135934"/>
    </style:style>
    <style:style style:name="T50" style:family="text">
      <style:text-properties fo:language="ru" fo:country="RU" style:font-size-complex="14pt"/>
    </style:style>
    <style:style style:name="T51" style:family="text">
      <style:text-properties fo:language="ru" fo:country="RU" officeooo:rsid="00231f96" style:font-size-complex="14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weight="normal" officeooo:rsid="001fba2b" style:font-weight-asian="normal" style:font-weight-complex="normal"/>
    </style:style>
    <style:style style:name="T54" style:family="text">
      <style:text-properties style:font-name="Times New Roman" fo:language="ru" fo:country="RU" style:font-size-complex="14pt"/>
    </style:style>
    <style:style style:name="T55" style:family="text">
      <style:text-properties style:font-name="Times New Roman" fo:language="ru" fo:country="RU" officeooo:rsid="00231f96" style:font-size-complex="14pt"/>
    </style:style>
    <style:style style:name="T56" style:family="text">
      <style:text-properties style:font-name="Times New Roman" fo:language="ru" fo:country="RU" officeooo:rsid="000bac2f" style:font-size-complex="14pt"/>
    </style:style>
    <style:style style:name="T57" style:family="text">
      <style:text-properties style:font-name="Times New Roman" fo:language="ru" fo:country="RU" fo:font-weight="normal" officeooo:rsid="00231f96" style:font-weight-asian="normal" style:font-size-complex="14pt" style:font-weight-complex="normal"/>
    </style:style>
    <style:style style:name="T58" style:family="text">
      <style:text-properties style:font-name="Times New Roman" fo:language="ru" fo:country="RU" fo:font-weight="normal" officeooo:rsid="0009ef08" style:font-weight-asian="normal" style:font-size-complex="14pt" style:font-weight-complex="normal"/>
    </style:style>
    <style:style style:name="T59" style:family="text">
      <style:text-properties style:font-name="Times New Roman" fo:language="ru" fo:country="RU" fo:font-weight="normal" officeooo:rsid="001fba2b" style:font-weight-asian="normal" style:font-size-complex="14pt" style:font-weight-complex="normal"/>
    </style:style>
    <style:style style:name="T60" style:family="text">
      <style:text-properties style:font-name="Times New Roman" fo:language="ru" fo:country="RU" fo:font-weight="normal" officeooo:rsid="000099f8" style:font-weight-asian="normal" style:font-size-complex="14pt" style:font-weight-complex="normal"/>
    </style:style>
    <style:style style:name="T61" style:family="text">
      <style:text-properties style:font-name="Times New Roman" fo:language="ru" fo:country="RU" fo:font-weight="normal" officeooo:rsid="0026842a" style:font-weight-asian="normal" style:font-size-complex="14pt" style:font-weight-complex="normal"/>
    </style:style>
    <style:style style:name="T62" style:family="text">
      <style:text-properties style:font-name="Times New Roman" fo:language="ru" fo:country="RU" officeooo:rsid="0009ef08"/>
    </style:style>
    <style:style style:name="T63" style:family="text">
      <style:text-properties style:font-name="Times New Roman" fo:language="ru" fo:country="RU" officeooo:rsid="00231f96"/>
    </style:style>
    <style:style style:name="T64" style:family="text">
      <style:text-properties style:font-name="Times New Roman" fo:language="ru" fo:country="RU" fo:font-weight="bold" officeooo:rsid="00231f96" style:font-weight-asian="bold" style:font-size-complex="14pt" style:font-weight-complex="normal"/>
    </style:style>
    <style:style style:name="T65" style:family="text">
      <style:text-properties style:font-name="Times New Roman" fo:language="ru" fo:country="RU" fo:font-weight="bold" officeooo:rsid="001fba2b" style:font-weight-asian="bold" style:font-size-complex="14pt" style:font-weight-complex="normal"/>
    </style:style>
    <style:style style:name="T66" style:family="text">
      <style:text-properties style:font-name="Times New Roman" fo:language="ru" fo:country="RU" fo:font-weight="bold" officeooo:rsid="0026842a" style:font-weight-asian="bold" style:font-size-complex="14pt" style:font-weight-complex="normal"/>
    </style:style>
    <style:style style:name="T67" style:family="text">
      <style:text-properties style:font-name="Times New Roman" fo:language="ru" fo:country="RU" fo:font-weight="bold" officeooo:rsid="00231f96" style:font-weight-asian="bold" style:font-size-complex="14pt" style:font-weight-complex="bold"/>
    </style:style>
    <style:style style:name="T68" style:family="text">
      <style:text-properties style:font-name="Times New Roman" fo:language="ru" fo:country="RU" fo:font-weight="bold" officeooo:rsid="001fba2b" style:font-weight-asian="bold" style:font-size-complex="14pt" style:font-weight-complex="bold"/>
    </style:style>
    <style:style style:name="T69" style:family="text">
      <style:text-properties style:font-name="Times New Roman" fo:language="ru" fo:country="RU" fo:font-weight="bold" officeooo:rsid="0026842a" style:font-weight-asian="bold" style:font-size-complex="14pt" style:font-weight-complex="bold"/>
    </style:style>
    <style:style style:name="T70" style:family="text">
      <style:text-properties officeooo:rsid="0009ef08"/>
    </style:style>
    <style:style style:name="T71" style:family="text">
      <style:text-properties style:font-size-complex="14pt"/>
    </style:style>
    <style:style style:name="T72" style:family="text">
      <style:text-properties officeooo:rsid="00231f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ОЛАСЕ АДМИНИСТРАЦИЙ</text:p>
            <text:p text:style-name="P4">МУНИЦИПАЛ ОБРАЗОВАНИЙ</text:p>
            <text:p text:style-name="P4">"ОЛА ШОТАН ИЛЕМ</text:p>
            <text:p text:style-name="P4">ОРШАНКА»</text:p>
            <text:p text:style-name="P6"/>
            <text:p text:style-name="P6"/>
            <text:p text:style-name="P4">ПУНЧАЛ</text:p>
          </table:table-cell>
          <table:table-cell table:style-name="Таблица1.A1" office:value-type="string">
            <text:p text:style-name="P8"><draw:frame draw:style-name="fr1" draw:name="Picture" text:anchor-type="as-char" svg:width="1.879cm" svg:height="2.178cm" draw:z-index="0"><draw:image xlink:href="Pictures/2000000800001F02000023F8997C90E3.wmf" xlink:type="simple" xlink:show="embed" xlink:actuate="onLoad"/></draw:frame></text:p>
          </table:table-cell>
          <table:table-cell table:style-name="Таблица1.A1" office:value-type="string">
            <text:p text:style-name="P4">ГОРОДСКАЯ АДМИНИСТРАЦИЯ</text:p>
            <text:p text:style-name="P4">МУНИЦИПАЛЬНОГО ОБРАЗОВАНИЯ</text:p>
            <text:p text:style-name="P4">"ГОРОДСКОЕ ПОСЕЛЕНИЕ</text:p>
            <text:p text:style-name="P4">ОРШАНКА»</text:p>
            <text:p text:style-name="P6"/>
            <text:p text:style-name="P4">ПОСТАНОВЛЕНИЕ</text:p>
          </table:table-cell>
        </table:table-row>
      </table:table>
      <text:p text:style-name="P13"><text:line-break/></text:p>
      <text:p text:style-name="P10">от <text:span text:style-name="T48">26 </text:span><text:span text:style-name="T49">сентября</text:span> 2018 г. № <text:span text:style-name="T48">194</text:span></text:p>
      <text:p text:style-name="P14"/>
      <text:p text:style-name="P14"/>
      <text:p text:style-name="P14"/>
      <text:p text:style-name="P17"><text:span text:style-name="T1">О внесении изменений в постановление </text:span><text:span text:style-name="T2">городской администрации МО «Городское поселение Оршанка» </text:span><text:span text:style-name="T3">№ </text:span><text:span text:style-name="T4">4а</text:span><text:span text:style-name="T3"> от </text:span><text:span text:style-name="T4">18.02.2013</text:span><text:span text:style-name="T3"> г. </text:span><text:span text:style-name="T4">о</text:span><text:span text:style-name="T11">б утверждении административного регламента администрации муниципального образования «Городское поселение Оршанка»</text:span></text:p>
      <text:p text:style-name="P16"><text:span text:style-name="Strong_20_Emphasis"><text:span text:style-name="T12"><text:s/>по осуществлению муниципального жилищного контроля.</text:span></text:span></text:p>
      <text:p text:style-name="P16"><text:span text:style-name="Strong_20_Emphasis"><text:span text:style-name="T32"/></text:span></text:p>
      <text:p text:style-name="P16"><text:span text:style-name="Strong_20_Emphasis"><text:span text:style-name="T32"/></text:span></text:p>
      <text:p text:style-name="P18"><text:span text:style-name="T37">В соответствии с</text:span><text:span text:style-name="T7"> Федеральным законом </text:span><text:span text:style-name="T8">от 26.12.2008 </text:span><text:span text:style-name="T5">№</text:span><text:span text:style-name="T8">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</text:span><text:span text:style-name="T42">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43">р</text:span><text:span text:style-name="T44">уководствуясь Уставом муниципального образования «Городское поселение Оршанка» </text:span><text:span text:style-name="T45">и согласно протеста прокуратуры Оршанского района Республики Марий Эл</text:span><text:span text:style-name="T44">,</text:span><text:span text:style-name="T42"> </text:span><text:span text:style-name="T8"><text:s/></text:span><text:span text:style-name="T5">городская администрация</text:span><text:span text:style-name="T7"> </text:span><text:span text:style-name="T37"><text:s/></text:span><text:span text:style-name="T7">муниципального образования «</text:span><text:span text:style-name="Strong_20_Emphasis"><text:span text:style-name="T33">Городское поселение Оршанка</text:span></text:span><text:span text:style-name="T7">»,</text:span></text:p>
      <text:p text:style-name="P19"><text:span text:style-name="T7"><text:s/></text:span><text:span text:style-name="T38">п о с т а н о в л я е т</text:span><text:span text:style-name="T7">:</text:span></text:p>
      <text:p text:style-name="P31"><text:span text:style-name="T7">1. </text:span><text:span text:style-name="T10">Внести следующее изменение в административный регламент </text:span><text:span text:style-name="T13">администрации муниципального образования «Городское поселение Оршанка»</text:span><text:span text:style-name="Strong_20_Emphasis"><text:span text:style-name="T14"> по осуществлению муниципального жилищного контроля</text:span></text:span><text:span text:style-name="T10">, </text:span><text:span text:style-name="T7">утвержденный постановлением </text:span><text:span text:style-name="T5">городской </text:span><text:span text:style-name="T7">администрации муниципального образования «</text:span><text:span text:style-name="Strong_20_Emphasis"><text:span text:style-name="T33">Городское поселение Оршанка</text:span></text:span><text:span text:style-name="T7">» от </text:span><text:span text:style-name="T6">18.02.2013</text:span><text:span text:style-name="T7"> г. № </text:span><text:span text:style-name="T6">4</text:span><text:span text:style-name="T7">:</text:span></text:p>
      <text:p text:style-name="P11"><text:span text:style-name="Strong_20_Emphasis"><text:span text:style-name="T33">-</text:span></text:span><text:span text:style-name="Strong_20_Emphasis"><text:span text:style-name="T34">первый абзац </text:span></text:span><text:span text:style-name="Strong_20_Emphasis"><text:span text:style-name="T33">п</text:span></text:span><text:span text:style-name="Strong_20_Emphasis"><text:span text:style-name="T34">одпункта 7.4 пункта </text:span></text:span><text:span text:style-name="Strong_20_Emphasis"><text:span text:style-name="T15">3.3.7.</text:span></text:span><text:span text:style-name="Strong_20_Emphasis"><text:span text:style-name="T33"> административного регламента изло</text:span></text:span><text:span text:style-name="Strong_20_Emphasis"><text:span text:style-name="T35">жить в следующей редакции:</text:span></text:span></text:p>
      <text:p text:style-name="P12"><text:span text:style-name="Strong_20_Emphasis"><text:span text:style-name="T36">«</text:span></text:span><text:span text:style-name="Strong_20_Emphasis"><text:span text:style-name="T40">Внеплановая выездная проверка юридических лиц, индивидуальных предпринимателей, граждан может быть проведена по основаниям, указанным в </text:span></text:span><text:a xlink:type="simple" xlink:href="consultantplus://offline/main?base=LAW;n=115838;fld=134;dst=100131"><text:span text:style-name="Internet_20_link"><text:span text:style-name="T40">пункт</text:span></text:span></text:a><text:a xlink:type="simple" xlink:href="consultantplus://offline/main?base=LAW;n=115838;fld=134;dst=100131"><text:span text:style-name="Internet_20_link"><text:span text:style-name="T41">е</text:span></text:span></text:a><text:a xlink:type="simple" xlink:href="consultantplus://offline/main?base=LAW;n=115838;fld=134;dst=100131"><text:span text:style-name="Internet_20_link"><text:span text:style-name="T40"> 2 части 2</text:span></text:span></text:a><text:span text:style-name="Strong_20_Emphasis"><text:span text:style-name="T40"> стат</text:span></text:span><text:span text:style-name="Strong_20_Emphasis"><text:span text:style-name="T30">ьи 10 Федерального закона от 26.12.2008 № 294-ФЗ , администрацией после согласования с органом прокуратуры по месту осуществления деятельности таких юридических лиц, индивидуальных предпринимателей, граждан.</text:span></text:span><text:span text:style-name="T46">.</text:span><text:span text:style-name="T31">»</text:span></text:p>
      <text:p text:style-name="P11"><text:soft-page-break/><text:span text:style-name="T39">2. </text:span><text:span text:style-name="T16">Настоящее постановление разместить в сети «Интернет» на с</text:span><text:span text:style-name="T17">транице администрации муниципального образования «Городское поселение Оршанка» сайта администрации муниципального образования «Оршанский муниципальный район» Интернет - портала Республики Марий Эл.</text:span></text:p>
      <text:p text:style-name="P20"><text:span text:style-name="T9">3.</text:span><text:span text:style-name="T7"> Настоящее постановление подлежит обнародованию и вступает в силу по истечении 10 дней со дня его обнародования.</text:span></text:p>
      <text:p text:style-name="P32"><text:span text:style-name="Strong_20_Emphasis"><text:span text:style-name="T33">4. Контроль за исполнением настоящего постановления оставляю за собой.</text:span></text:span></text:p>
      <text:p text:style-name="P15"/>
      <text:p text:style-name="P15"/>
      <text:p text:style-name="P28">Глава <text:span text:style-name="T47">городской </text:span>администрации</text:p>
      <text:p text:style-name="P29">муниципального образования</text:p>
      <text:p text:style-name="P30">«Городское поселение Оршанка» <text:s text:c="54"/>Т.М.Тарасова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ОЛАСЕ АДМИНИСТРАЦИЙ</text:p>
            <text:p text:style-name="P5">МУНИЦИПАЛ ОБРАЗОВАНИЙ</text:p>
            <text:p text:style-name="P5">"ОЛА ШОТАН ИЛЕМ</text:p>
            <text:p text:style-name="P5">ОРШАНКА»</text:p>
            <text:p text:style-name="P5">425250, Республика Марий Эл Оршанке пгт. Советский урем, д. 115, </text:p>
          </table:table-cell>
          <table:table-cell table:style-name="Таблица5.A1" office:value-type="string">
            <text:p text:style-name="P9"><draw:frame draw:style-name="fr1" draw:name="Графический объект3" text:anchor-type="as-char" svg:width="1.879cm" svg:height="2.178cm" draw:z-index="1"><draw:image xlink:href="Pictures/2000000800001F02000023F8997C90E3.wmf" xlink:type="simple" xlink:show="embed" xlink:actuate="onLoad"/></draw:frame></text:p>
          </table:table-cell>
          <table:table-cell table:style-name="Таблица5.A1" office:value-type="string">
            <text:p text:style-name="P5">ГОРОДСКАЯ АДМИНИСТРАЦИЯ</text:p>
            <text:p text:style-name="P5">МУНИЦИПАЛЬНОГО ОБРАЗОВАНИЯ</text:p>
            <text:p text:style-name="P5">"ГОРОДСКОЕ ПОСЕЛЕНИЕ</text:p>
            <text:p text:style-name="P5">ОРШАНКА»</text:p>
            <text:p text:style-name="P5">425250, Республика Марий Эл, пгт.Оршанка, ул.Советская, д.115</text:p>
            <text:p text:style-name="P7"/>
          </table:table-cell>
        </table:table-row>
      </table:table>
      <text:p text:style-name="P1">Исх. № <text:span text:style-name="T70">___</text:span> <text:s/>от <text:s/>___________<text:span text:style-name="T70">2018 </text:span>г. </text:p>
      <text:p text:style-name="P22"/>
      <text:p text:style-name="P23">Прокурору Оршанского района <text:s text:c="69"/>Республики Марий Эл </text:p>
      <text:p text:style-name="P24"><text:span text:style-name="T52">А.Н. Язынину</text:span> <text:s text:c="2"/></text:p>
      <text:p text:style-name="P1"/>
      <text:p text:style-name="P1"/>
      <text:p text:style-name="P25"><text:span text:style-name="T51">Городская а</text:span><text:span text:style-name="T50">дминистрация</text:span><text:span text:style-name="T71"> муниципального образования «</text:span><text:span text:style-name="T50">Г</text:span><text:span text:style-name="T71">ородское </text:span><text:span text:style-name="T50">поселение Оршанка»</text:span><text:span text:style-name="T55">Городская а</text:span><text:span text:style-name="T54">дминистрация муниципального образования «Городское поселение Оршанка» </text:span><text:span text:style-name="T56">рассмотрев протест направленный в наш адрес, направляет </text:span><text:span text:style-name="T57">постановлени</text:span><text:span text:style-name="T58">е</text:span><text:span text:style-name="T57"> О внесении изменений в постановление </text:span><text:span text:style-name="T59">городской администрации МО «Городское поселение Оршанка» </text:span><text:span text:style-name="T57">№ </text:span><text:span text:style-name="T61">4а</text:span><text:span text:style-name="T57"> от </text:span><text:span text:style-name="T61">18.02.2013</text:span><text:span text:style-name="T57"> г. </text:span><text:span text:style-name="T61">о</text:span><text:span text:style-name="T24">б утверждении административного регламента администрации муниципального образования «Городское поселение Оршанка»</text:span><text:span text:style-name="Strong_20_Emphasis"><text:span text:style-name="T23"> по осуществлению муниципального жилищного контроля.</text:span></text:span></text:p>
      <text:p text:style-name="P26"/>
      <text:p text:style-name="P26"/>
      <text:p text:style-name="P27">ПРИЛОЖЕНИЕ:</text:p>
      <text:p text:style-name="P27"><text:span text:style-name="T62">Копия п</text:span><text:span text:style-name="T63">остановления </text:span><text:span text:style-name="Strong_20_Emphasis"><text:span text:style-name="T20">городской администрации МО «Городское поселение Оршанка» </text:span></text:span><text:span text:style-name="Strong_20_Emphasis"><text:span text:style-name="T19">№ </text:span></text:span><text:span text:style-name="Strong_20_Emphasis"><text:span text:style-name="T22">4а</text:span></text:span><text:span text:style-name="Strong_20_Emphasis"><text:span text:style-name="T19"> от </text:span></text:span><text:span text:style-name="Strong_20_Emphasis"><text:span text:style-name="T22">18.02.2013</text:span></text:span><text:span text:style-name="Strong_20_Emphasis"><text:span text:style-name="T19"> г. </text:span></text:span><text:span text:style-name="Strong_20_Emphasis"><text:span text:style-name="T22">о</text:span></text:span><text:span text:style-name="Strong_20_Emphasis"><text:span text:style-name="T19">б утверждении административного регламента администрации муниципального образования «Городское поселение Оршанка»</text:span></text:span><text:span text:style-name="Strong_20_Emphasis"><text:span text:style-name="T20"> по осуществлению муниципального жилищного контроля.</text:span></text:span></text:p>
      <text:p text:style-name="P27"><text:span text:style-name="Strong_20_Emphasis"><text:span text:style-name="T19"/></text:span></text:p>
      <text:p text:style-name="P27"><text:span text:style-name="Strong_20_Emphasis"><text:span text:style-name="T19"/></text:span></text:p>
      <text:p text:style-name="P1">Глава <text:span text:style-name="T72">городской </text:span>администрации</text:p>
      <text:p text:style-name="P1">муниципального образования </text:p>
      <text:p text:style-name="P21"><text:span text:style-name="Strong_20_Emphasis"><text:span text:style-name="T53">“Городское поселение Оршанка”<text:tab/><text:tab/><text:tab/><text:tab/> <text:s text:c="20"/>Т.М.Тарас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1" style:family="paragraph" style:parent-style-name="Standard" style:default-outline-level="">
      <style:paragraph-properties fo:line-height="0.547cm" fo:text-align="center" style:justify-single-word="false" fo:orphans="0" fo:widows="0" fo:hyphenation-ladder-count="no-limit"/>
      <style:text-properties fo:font-size="10pt" style:font-size-asian="10pt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>
      <style:paragraph-properties fo:margin-left="0cm" fo:margin-right="0cm" fo:line-height="0.573cm" fo:text-align="justify" style:justify-single-word="false" fo:orphans="0" fo:widows="0" fo:hyphenation-ladder-count="no-limit" fo:text-indent="1.506cm" style:auto-text-indent="false"/>
      <style:text-properties fo:font-size="10pt" style:font-size-asian="10pt" style:language-asian="ar" style:country-asian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8-09-27T10:58:06.754000000</dc:date>
    <meta:print-date>2018-09-27T10:41:24.639000000</meta:print-date>
    <meta:document-statistic meta:table-count="2" meta:image-count="2" meta:object-count="0" meta:page-count="3" meta:paragraph-count="46" meta:word-count="420" meta:character-count="3786" meta:non-whitespace-character-count="3248"/>
    <meta:user-defined meta:name="Info 1"/>
    <meta:user-defined meta:name="Info 2"/>
    <meta:user-defined meta:name="Info 3"/>
    <meta:user-defined meta:name="Info 4"/>
  </office:meta>
</office:document-meta>
</file>