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ragmatica" svg:font-family="Pragma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Pragmatica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ConsPlusTitle">
      <style:paragraph-properties fo:text-align="center" style:justify-single-word="false"/>
      <style:text-properties style:use-window-font-color="true" fo:font-size="14pt" fo:language="ru" fo:country="RU" fo:font-weight="bold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ConsPlusTitle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99pt solid #000000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officeooo:rsid="001947d6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fo:font-size="14pt" fo:language="ru" fo:country="RU" fo:font-weight="bold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9" style:family="text">
      <style:text-properties fo:color="#ffffff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Двадцать шестая</text:span><text:span text:style-name="T4"> <text:s/>с</text:span><text:span text:style-name="T2">ессия Собрания депутатов муниципального образования «Городское поселение Оршанка» Оршанского муниципального района Республики Марий Эл </text:span><text:span text:style-name="T3">третьего</text:span><text:span text:style-name="T2"> созыва </text:span></text:p>
      <text:p text:style-name="P3"/>
      <text:p text:style-name="P2"><text:s text:c="18"/>РЕШЕНИЕ <text:s text:c="15"/></text:p>
      <text:p text:style-name="P2">Собрания депутатов муниципального образования</text:p>
      <text:p text:style-name="P2">«Городское поселение Оршанка» </text:p>
      <text:p text:style-name="P2"/>
      <text:p text:style-name="P1"><text:s text:c="23"/>№ 117 <text:s text:c="36"/>«24» октября 2017 года</text:p>
      <text:p text:style-name="P5"><text:s/></text:p>
      <text:p text:style-name="P5"><text:s/>Об утверждении Правил</text:p>
      <text:p text:style-name="P11">благоустройства территории муниципального образования</text:p>
      <text:p text:style-name="P12"><text:span text:style-name="T7">"</text:span><text:span text:style-name="T6">Городское поселение Оршанка</text:span><text:span text:style-name="T7">"</text:span></text:p>
      <text:p text:style-name="P7"/>
      <text:p text:style-name="P8"><text:span text:style-name="T8"><text:tab/></text:span><text:span text:style-name="T1">В соответствии с требованиями Федерального</text:span><text:span text:style-name="T9"> </text:span><text:span text:style-name="T1">закона от 06.10.2003 № 131-ФЗ "Об общих принципах организации местного самоуправления в РФ", </text:span><text:span text:style-name="T2">Уставом муниципального образования «Городское поселение </text:span><text:span text:style-name="T4">Оршанка»,</text:span><text:span text:style-name="T2"> руководствуясь Приказом «Об утверждении методических рекомендаций для подготовки Правил благоустройства территорий поселений, городских округов, внутригородских районов» от 13.04.2017г. №711/пр, </text:span><text:span text:style-name="T1">в целях наведения надлежащего порядка по содержанию территорий, улиц, дорог, жилищного фонда и объектов благоустройства муниципального образования "</text:span><text:span text:style-name="T2">Городское поселение <text:s/>Оршанка</text:span><text:span text:style-name="T1">" <text:tab/>Собрание депутатов муниципального образования «</text:span><text:span text:style-name="T2">Городское поселение Оршанка</text:span><text:span text:style-name="T1">» <text:s text:c="5"/>р е ш и л о:</text:span></text:p>
      <text:p text:style-name="P9"><text:span text:style-name="T1">1. Утвердить Правила благоустройства <text:s/>территории муниципального образования "</text:span><text:span text:style-name="T2">Городское поселение Оршанка</text:span><text:span text:style-name="T1">" (прилагаются).</text:span></text:p>
      <text:p text:style-name="P9"><text:span text:style-name="T1">2. Решение Собрания депутатов муниципального образования «</text:span><text:span text:style-name="T2">Городское поселение Оршанка</text:span><text:span text:style-name="T1">» № 115 от 28.12.2012 года «Об утверждении Правил благоустройства территории муниципального образования «</text:span><text:span text:style-name="T2">Городское поселение Оршанка</text:span><text:span text:style-name="T1">» считать утратившим силу.</text:span></text:p>
      <text:p text:style-name="P10">2. Настоящее решение вступает в силу после его обнародования.</text:p>
      <text:p text:style-name="P10">3. Контроль за исполнением настоящего решения возложить на постоянную комиссию по социальным вопросам (Плотников А.Л.).</text:p>
      <text:p text:style-name="P4"/>
      <text:p text:style-name="P6"/>
      <text:p text:style-name="P6">Глава муниципального образования,</text:p>
      <text:p text:style-name="P6">Председатель Собрания депутатов</text:p>
      <text:p text:style-name="P6">муниципального образования</text:p>
      <text:p text:style-name="Standard"><text:span text:style-name="T1">«</text:span><text:span text:style-name="T2">Городское поселение Оршанка</text:span><text:span text:style-name="T1">» <text:s text:c="14"/></text:span><text:span text:style-name="T2"><text:s text:c="41"/>Г.А. Кул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ragmatica" svg:font-family="Pragma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6</meta:editing-cycles>
    <meta:generator>LibreOffice/4.1.3.2$Windows_x86 LibreOffice_project/70feb7d99726f064edab4605a8ab840c50ec57a</meta:generator>
    <dc:date>2019-10-23T15:38:21.663000000</dc:date>
    <meta:print-date>2017-11-01T09:43:17.42</meta:print-date>
    <meta:document-statistic meta:table-count="0" meta:image-count="0" meta:object-count="0" meta:page-count="1" meta:paragraph-count="18" meta:word-count="193" meta:character-count="1877" meta:non-whitespace-character-count="1539"/>
    <meta:user-defined meta:name="Info 1"/>
    <meta:user-defined meta:name="Info 2"/>
    <meta:user-defined meta:name="Info 3"/>
    <meta:user-defined meta:name="Info 4"/>
  </office:meta>
</office:document-meta>
</file>