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388cm" fo:margin-left="-0.25cm" table:align="left" style:writing-mode="lr-tb"/>
    </style:style>
    <style:style style:name="Таблица1.A" style:family="table-column">
      <style:table-column-properties style:column-width="4.071cm"/>
    </style:style>
    <style:style style:name="Таблица1.B" style:family="table-column">
      <style:table-column-properties style:column-width="12.317cm"/>
    </style:style>
    <style:style style:name="Таблица1.1" style:family="table-row">
      <style:table-row-properties style:min-row-height="1.33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319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87cm" style:type="right"/>
        </style:tab-stops>
      </style:paragraph-properties>
      <style:text-properties officeooo:paragraph-rsid="00114300"/>
    </style:style>
    <style:style style:name="P2" style:family="paragraph" style:parent-style-name="Standard">
      <style:paragraph-properties fo:text-align="justify" style:justify-single-word="false"/>
      <style:text-properties officeooo:paragraph-rsid="00114300"/>
    </style:style>
    <style:style style:name="P3" style:family="paragraph" style:parent-style-name="Standard">
      <style:text-properties officeooo:paragraph-rsid="00114300"/>
    </style:style>
    <style:style style:name="P4" style:family="paragraph" style:parent-style-name="Standard">
      <style:paragraph-properties fo:text-align="center" style:justify-single-word="false"/>
      <style:text-properties officeooo:paragraph-rsid="00114300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1430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14300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14300" style:font-name-asian="Times New Roman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 officeooo:paragraph-rsid="00114300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officeooo:paragraph-rsid="00114300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weight="bold" officeooo:paragraph-rsid="00114300" style:font-weight-asian="bol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14300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14300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14300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officeooo:paragraph-rsid="00114300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14300"/>
    </style:style>
    <style:style style:name="P16" style:family="paragraph" style:parent-style-name="Standard">
      <style:paragraph-properties fo:margin-top="0cm" fo:margin-bottom="0cm" style:contextual-spacing="false" style:line-height-at-least="0.176cm"/>
      <style:text-properties officeooo:paragraph-rsid="00114300"/>
    </style:style>
    <style:style style:name="P17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officeooo:paragraph-rsid="00114300" style:font-name-asian="Times New Roman" style:language-asian="ar" style:country-asian="SA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officeooo:paragraph-rsid="00114300" style:font-name-asian="Times New Roman" style:language-asian="ar" style:country-asian="SA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14300" style:font-name-asian="Times New Roman" style:font-weight-complex="bold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font-size="12pt" officeooo:paragraph-rsid="00114300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normal" officeooo:paragraph-rsid="00114300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auto"/>
      <style:text-properties fo:font-weight="bold" officeooo:paragraph-rsid="00114300" style:font-weight-asian="bold" style:font-weight-complex="bold"/>
    </style:style>
    <style:style style:name="P23" style:family="paragraph" style:parent-style-name="Standard">
      <style:paragraph-properties fo:margin-left="6.251cm" fo:margin-right="0cm" fo:text-align="justify" style:justify-single-word="false" fo:text-indent="0cm" style:auto-text-indent="false"/>
      <style:text-properties fo:font-size="14pt" officeooo:paragraph-rsid="00114300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14300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14300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e">
        <style:background-image/>
      </style:paragraph-properties>
      <style:text-properties officeooo:paragraph-rsid="00114300"/>
    </style:style>
    <style:style style:name="P27" style:family="paragraph" style:parent-style-name="Standard">
      <style:paragraph-properties fo:margin-left="0.219cm" fo:margin-right="0cm" fo:margin-top="0.542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color="#302f2f" fo:font-size="14pt" officeooo:paragraph-rsid="00114300" fo:background-color="#ffffff" style:font-size-asian="14pt" style:font-name-complex="Times New Roman" style:font-size-complex="14pt"/>
    </style:style>
    <style:style style:name="P28" style:family="paragraph" style:parent-style-name="Standard">
      <style:paragraph-properties fo:margin-top="0.007cm" fo:margin-bottom="0cm" style:contextual-spacing="false" fo:line-height="0.566cm" fo:text-align="center" style:justify-single-word="false" fo:background-color="#fffffe">
        <style:background-image/>
      </style:paragraph-properties>
      <style:text-properties officeooo:paragraph-rsid="00114300"/>
    </style:style>
    <style:style style:name="P29" style:family="paragraph" style:parent-style-name="Standard">
      <style:paragraph-properties fo:line-height="0.593cm" fo:text-align="center" style:justify-single-word="false" fo:background-color="#fffffe">
        <style:background-image/>
      </style:paragraph-properties>
      <style:text-properties officeooo:paragraph-rsid="00114300"/>
    </style:style>
    <style:style style:name="P30" style:family="paragraph" style:parent-style-name="Standard">
      <style:paragraph-properties fo:line-height="0.593cm" fo:text-align="center" style:justify-single-word="false" fo:background-color="#fffffe">
        <style:background-image/>
      </style:paragraph-properties>
      <style:text-properties fo:color="#0f0e0e" fo:font-size="14pt" fo:font-weight="bold" officeooo:paragraph-rsid="00114300" fo:background-color="#fffffe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line-height="0.593cm" fo:text-align="center" style:justify-single-word="false" fo:background-color="#fffffe">
        <style:background-image/>
      </style:paragraph-properties>
      <style:text-properties fo:color="#282728" fo:font-size="14pt" fo:font-weight="bold" officeooo:paragraph-rsid="00114300" fo:background-color="#fffffe" style:font-size-asian="14pt" style:font-weight-asian="bold" style:font-name-complex="Times New Roman" style:font-size-complex="14pt"/>
    </style:style>
    <style:style style:name="P32" style:family="paragraph" style:parent-style-name="Standard">
      <style:paragraph-properties fo:margin-left="6.001cm" fo:margin-right="0cm" fo:text-indent="0cm" style:auto-text-indent="false" fo:background-color="#fffffe">
        <style:background-image/>
      </style:paragraph-properties>
      <style:text-properties fo:font-size="14pt" officeooo:paragraph-rsid="00114300" fo:background-color="#fffffe" style:font-size-asian="14pt" style:font-name-complex="Times New Roman" style:font-size-complex="14pt"/>
    </style:style>
    <style:style style:name="P33" style:family="paragraph" style:parent-style-name="Standard">
      <style:paragraph-properties fo:margin-left="6.001cm" fo:margin-right="0cm" fo:text-indent="0cm" style:auto-text-indent="false" fo:background-color="#fffffe">
        <style:background-image/>
      </style:paragraph-properties>
      <style:text-properties officeooo:paragraph-rsid="00114300"/>
    </style:style>
    <style:style style:name="P34" style:family="paragraph" style:parent-style-name="Standard">
      <style:paragraph-properties fo:margin-top="1.117cm" fo:margin-bottom="0cm" style:contextual-spacing="false" fo:text-align="justify" style:justify-single-word="false" fo:background-color="#fffffe">
        <style:tab-stops>
          <style:tab-stop style:position="1.203cm"/>
          <style:tab-stop style:position="15.875cm"/>
        </style:tab-stops>
        <style:background-image/>
      </style:paragraph-properties>
      <style:text-properties officeooo:paragraph-rsid="00114300"/>
    </style:style>
    <style:style style:name="P35" style:family="paragraph" style:parent-style-name="Standard">
      <style:paragraph-properties fo:margin-left="0cm" fo:margin-right="0.007cm" fo:text-align="justify" style:justify-single-word="false" fo:text-indent="1.252cm" style:auto-text-indent="false" fo:background-color="#fffffe">
        <style:background-image/>
      </style:paragraph-properties>
      <style:text-properties officeooo:paragraph-rsid="00114300"/>
    </style:style>
    <style:style style:name="P36" style:family="paragraph" style:parent-style-name="Standard">
      <style:paragraph-properties fo:margin-left="0.016cm" fo:margin-right="0.007cm" fo:margin-top="0.007cm" fo:margin-bottom="0cm" style:contextual-spacing="false" fo:text-align="justify" style:justify-single-word="false" fo:text-indent="1.235cm" style:auto-text-indent="false" fo:background-color="#fffffe">
        <style:background-image/>
      </style:paragraph-properties>
      <style:text-properties officeooo:paragraph-rsid="00114300"/>
    </style:style>
    <style:style style:name="P37" style:family="paragraph" style:parent-style-name="Standard">
      <style:paragraph-properties fo:margin-left="0.203cm" fo:margin-right="0.009cm" fo:text-align="justify" style:justify-single-word="false" fo:text-indent="1.228cm" style:auto-text-indent="false" fo:background-color="#ffffff">
        <style:background-image/>
      </style:paragraph-properties>
      <style:text-properties officeooo:paragraph-rsid="00114300"/>
    </style:style>
    <style:style style:name="P38" style:family="paragraph" style:parent-style-name="Standard">
      <style:paragraph-properties fo:margin-left="1.446cm" fo:margin-right="0.009cm" fo:text-align="justify" style:justify-single-word="false" fo:text-indent="0cm" style:auto-text-indent="false" fo:background-color="#ffffff">
        <style:background-image/>
      </style:paragraph-properties>
      <style:text-properties officeooo:paragraph-rsid="00114300"/>
    </style:style>
    <style:style style:name="P39" style:family="paragraph" style:parent-style-name="Standard">
      <style:paragraph-properties fo:margin-left="0.219cm" fo:margin-right="0cm" fo:margin-top="0.542cm" fo:margin-bottom="0cm" style:contextual-spacing="false" fo:text-align="justify" style:justify-single-word="false" fo:text-indent="1.228cm" style:auto-text-indent="false" fo:background-color="#ffffff">
        <style:background-image/>
      </style:paragraph-properties>
      <style:text-properties officeooo:paragraph-rsid="00114300"/>
    </style:style>
    <style:style style:name="P40" style:family="paragraph" style:parent-style-name="Standard">
      <style:paragraph-properties fo:margin-left="0.219cm" fo:margin-right="0cm" fo:margin-top="0.542cm" fo:margin-bottom="0cm" style:contextual-spacing="false" fo:text-align="justify" style:justify-single-word="false" fo:text-indent="1.228cm" style:auto-text-indent="false" fo:background-color="#ffffff">
        <style:background-image/>
      </style:paragraph-properties>
      <style:text-properties fo:color="#302f2f" fo:font-size="14pt" officeooo:paragraph-rsid="00114300" fo:background-color="#ffffff" style:font-size-asian="14pt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bold"/>
    </style:style>
    <style:style style:name="T5" style:family="text">
      <style:text-properties fo:font-weight="normal" officeooo:rsid="00114300" style:font-weight-asian="normal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background-color="#fffffe" style:font-size-asian="14pt" style:font-name-complex="Times New Roman" style:font-size-complex="14pt"/>
    </style:style>
    <style:style style:name="T10" style:family="text">
      <style:text-properties fo:font-size="14pt" fo:background-color="#fffffe" style:font-size-asian="14pt" style:font-name-complex="Times New Roman" style:font-size-complex="14pt" style:text-scale="81%"/>
    </style:style>
    <style:style style:name="T11" style:family="text">
      <style:text-properties fo:font-size="14pt" fo:background-color="#fffffe" style:font-size-asian="14pt" style:font-name-complex="Times New Roman" style:font-size-complex="14pt" style:text-scale="108%"/>
    </style:style>
    <style:style style:name="T12" style:family="text">
      <style:text-properties fo:font-size="14pt" fo:font-style="italic" fo:background-color="#fffffe" style:font-size-asian="14pt" style:font-style-asian="italic" style:font-name-complex="Times New Roman" style:font-size-complex="14pt" style:text-scale="81%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language-asian="ar" style:country-asian="SA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font-size-asian="14pt" style:font-size-complex="14pt" style:font-weight-complex="bold"/>
    </style:style>
    <style:style style:name="T17" style:family="text">
      <style:text-properties fo:color="#0f0e0e" fo:font-size="14pt" fo:font-weight="bold" fo:background-color="#fffffe" style:font-size-asian="14pt" style:font-weight-asian="bold" style:font-name-complex="Times New Roman" style:font-size-complex="14pt"/>
    </style:style>
    <style:style style:name="T18" style:family="text">
      <style:text-properties fo:color="#0f0e0e" fo:font-size="14pt" fo:font-weight="bold" fo:background-color="#fffffe" style:font-size-asian="14pt" style:font-weight-asian="bold" style:font-name-complex="Times New Roman" style:font-size-complex="14pt" style:text-scale="107%"/>
    </style:style>
    <style:style style:name="T19" style:family="text">
      <style:text-properties fo:color="#0f0e0e" fo:font-size="14pt" fo:font-weight="bold" fo:background-color="#fffffe" style:font-size-asian="14pt" style:font-weight-asian="bold" style:font-name-complex="Times New Roman" style:font-size-complex="14pt" style:font-weight-complex="bold" style:text-scale="72%"/>
    </style:style>
    <style:style style:name="T20" style:family="text">
      <style:text-properties fo:color="#0f0e0e" fo:font-size="14pt" fo:background-color="#fffffe" style:font-size-asian="14pt" style:font-name-complex="Times New Roman" style:font-size-complex="14pt"/>
    </style:style>
    <style:style style:name="T21" style:family="text">
      <style:text-properties fo:color="#0f0e0e" fo:font-size="14pt" fo:language="ru" fo:country="RU" fo:font-weight="bold" officeooo:rsid="00114300" fo:background-color="#fffffe" style:font-size-asian="14pt" style:font-weight-asian="bold" style:font-name-complex="Times New Roman" style:font-size-complex="14pt"/>
    </style:style>
    <style:style style:name="T22" style:family="text">
      <style:text-properties fo:color="#0f0e0e" fo:font-size="14pt" fo:language="ru" fo:country="RU" fo:font-weight="bold" officeooo:rsid="00122662" fo:background-color="#fffffe" style:font-size-asian="14pt" style:font-weight-asian="bold" style:font-name-complex="Times New Roman" style:font-size-complex="14pt"/>
    </style:style>
    <style:style style:name="T23" style:family="text">
      <style:text-properties fo:color="#282728" fo:font-size="14pt" fo:font-weight="bold" fo:background-color="#fffffe" style:font-size-asian="14pt" style:font-weight-asian="bold" style:font-name-complex="Times New Roman" style:font-size-complex="14pt"/>
    </style:style>
    <style:style style:name="T24" style:family="text">
      <style:text-properties fo:color="#282728" fo:font-size="14pt" fo:background-color="#fffffe" style:font-size-asian="14pt" style:font-name-complex="Times New Roman" style:font-size-complex="14pt"/>
    </style:style>
    <style:style style:name="T25" style:family="text">
      <style:text-properties fo:color="#000001" fo:font-size="14pt" fo:font-weight="bold" fo:background-color="#fffffe" style:font-size-asian="14pt" style:font-weight-asian="bold" style:font-name-complex="Times New Roman" style:font-size-complex="14pt"/>
    </style:style>
    <style:style style:name="T26" style:family="text">
      <style:text-properties fo:color="#000001" fo:font-size="14pt" fo:background-color="#fffffe" style:font-size-asian="14pt" style:font-name-complex="Times New Roman" style:font-size-complex="14pt"/>
    </style:style>
    <style:style style:name="T27" style:family="text">
      <style:text-properties fo:color="#414040" fo:font-size="14pt" fo:background-color="#fffffe" style:font-size-asian="14pt" style:font-name-complex="Times New Roman" style:font-size-complex="14pt"/>
    </style:style>
    <style:style style:name="T28" style:family="text">
      <style:text-properties fo:color="#171616" fo:font-size="14pt" fo:background-color="#ffffff" style:font-size-asian="14pt" style:font-name-complex="Times New Roman" style:font-size-complex="14pt"/>
    </style:style>
    <style:style style:name="T29" style:family="text">
      <style:text-properties fo:color="#171616" fo:font-size="14pt" style:text-underline-style="solid" style:text-underline-width="auto" style:text-underline-color="font-color" fo:background-color="#ffffff" style:font-size-asian="14pt" style:font-name-complex="Times New Roman" style:font-size-complex="14pt"/>
    </style:style>
    <style:style style:name="T30" style:family="text">
      <style:text-properties fo:color="#302f2f" fo:font-size="14pt" fo:background-color="#ffffff" style:font-size-asian="14pt" style:font-name-complex="Times New Roman" style:font-size-complex="14pt"/>
    </style:style>
    <style:style style:name="T31" style:family="text">
      <style:text-properties fo:color="#302f2f" fo:font-size="14pt" style:text-underline-style="solid" style:text-underline-width="auto" style:text-underline-color="font-color" fo:background-color="#ffffff" style:font-size-asian="14pt" style:font-name-complex="Times New Roman" style:font-size-complex="14pt"/>
    </style:style>
    <style:style style:name="T32" style:family="text">
      <style:text-properties fo:color="#010000" fo:font-size="14pt" fo:background-color="#ffffff" style:font-size-asian="14pt" style:font-name-complex="Times New Roman" style:font-size-complex="14pt"/>
    </style:style>
    <style:style style:name="T33" style:family="text">
      <style:text-properties fo:color="#d3d3d3" fo:font-size="14pt" fo:background-color="#ffffff" style:font-size-asian="14pt" style:font-name-complex="Times New Roman" style:font-size-complex="14pt"/>
    </style:style>
    <style:style style:name="T34" style:family="text">
      <style:text-properties fo:color="#676768" fo:font-size="14pt" fo:background-color="#ffffff" style:font-size-asian="14pt" style:font-name-complex="Times New Roman" style:font-size-complex="14pt"/>
    </style:style>
    <style:style style:name="T35" style:family="text">
      <style:text-properties fo:language="ru" fo:country="RU"/>
    </style:style>
    <style:style style:name="T36" style:family="text">
      <style:text-properties fo:language="ru" fo:country="RU" officeooo:rsid="00114300"/>
    </style:style>
    <style:style style:name="T37" style:family="text">
      <style:text-properties fo:language="ru" fo:country="RU" fo:font-weight="normal" officeooo:rsid="00114300" style:font-weight-asian="normal" style:font-weight-complex="bold"/>
    </style:style>
    <style:style style:name="T38" style:family="text">
      <style:text-properties fo:language="ru" fo:country="RU" officeooo:rsid="00114300" style:font-weight-complex="bold"/>
    </style:style>
    <style:style style:name="T39" style:family="text">
      <style:text-properties fo:language="ru" fo:country="RU" officeooo:rsid="001f9666" style:font-name-asian="Times New Roman" style:language-asian="ar" style:country-asian="SA"/>
    </style:style>
    <style:style style:name="T40" style:family="text">
      <style:text-properties officeooo:rsid="00114300"/>
    </style:style>
    <style:style style:name="T41" style:family="text">
      <style:text-properties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language="ru" fo:country="RU" officeooo:rsid="001f9666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Протокол </text:p>
      <text:p text:style-name="P10">общественного обсуждение с населением пгт. <text:span text:style-name="T36">Оршанка </text:span><text:s/>благоустройства территории общего пользования <text:s/>(<text:span text:style-name="T36">тротуар по ул.Палантая</text:span>)</text:p>
      <text:p text:style-name="P11"/>
      <text:p text:style-name="P16">пгт. <text:span text:style-name="T36">Оршанка</text:span> <text:s text:c="75"/>от 19.04.201<text:span text:style-name="T40">8</text:span>г.</text:p>
      <text:p text:style-name="P16">зал администрации района</text:p>
      <text:p text:style-name="P16"/>
      <text:p text:style-name="P13"><text:span text:style-name="T1">ПРЕДСЕДАТЕЛЬСТВОВАЛА</text:span></text:p>
      <text:p text:style-name="P13">Глава администрации муниципального образования </text:p>
      <text:p text:style-name="P13">«Городское поселение <text:span text:style-name="T36">Оршанка</text:span>» <text:span text:style-name="T36">Т.М.Тарасова</text:span></text:p>
      <text:p text:style-name="P16"/>
      <text:p text:style-name="P16">Приглашены и присутствовали:</text:p>
      <text:p text:style-name="P16"><text:tab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<text:span text:style-name="T36">Козлов И.Е..</text:span> <text:s text:c="2"/>- <text:s text:c="2"/></text:p>
            <text:p text:style-name="P17"/>
          </table:table-cell>
          <table:table-cell table:style-name="Таблица1.A1" office:value-type="string">
            <text:p text:style-name="P20"><text:span text:style-name="T14">руководител</text:span><text:span text:style-name="T39">ь</text:span><text:span text:style-name="T14"> отдела архитектуры и муниципального хозяйства администрации муниципального образования «Оршанский муниципальный район»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36">Козлов Н.Л.</text:span> </text:p>
          </table:table-cell>
          <table:table-cell table:style-name="Таблица1.A1" office:value-type="string">
            <text:p text:style-name="P18">- Глава муниципального <text:span text:style-name="T36">образования</text:span> «<text:span text:style-name="T36">Оршанский</text:span> муниципальный район», председатель Собрания депутатов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6">Клюкин Ю.А.</text:span><text:tab/>- </text:p>
          </table:table-cell>
          <table:table-cell table:style-name="Таблица1.A1" office:value-type="string">
            <text:p text:style-name="P14">Директор ООО «<text:span text:style-name="T36">Жилкомсервис</text:span>»;</text:p>
          </table:table-cell>
        </table:table-row>
      </table:table>
      <text:p text:style-name="P15">депутаты городского поселения <text:span text:style-name="T36">Оршанка</text:span>, члены общественной комиссии, инициативные жители пгт. <text:span text:style-name="T36">Оршанка</text:span>, председатели совета многоквартирных домов пгт. <text:span text:style-name="T36">Оршанка</text:span>. <text:s/>Всего <text:span text:style-name="T40">128</text:span> человек.</text:p>
      <text:p text:style-name="P16"/>
      <text:p text:style-name="P21">Повестка дня:</text:p>
      <text:p text:style-name="P12"/>
      <text:p text:style-name="P12">1. Общественное обсуждение по благоустройству территори<text:span text:style-name="T36">и</text:span> общего пользования (<text:span text:style-name="T36">тротуар по ул.Палантая</text:span>), включенны<text:span text:style-name="T36">й</text:span> в адресный перечень территорий проекта муниципальной программы по приоритетному проекту «Формирование современной городской среды».</text:p>
      <text:p text:style-name="P19"><text:s/></text:p>
      <text:p text:style-name="P15"><text:span text:style-name="T2"><text:tab/></text:span><text:span text:style-name="T3">СЛУШАЛИ:<text:tab/></text:span><text:span text:style-name="T4">О проекте муниципальной программы администрации муниципального образования «Городское поселение </text:span><text:span text:style-name="T37">Оршанка</text:span><text:span text:style-name="T4">» «Формирование современной городской среды» на 20</text:span><text:span text:style-name="T5">18-2022</text:span><text:span text:style-name="T4"> год,</text:span><text:span text:style-name="T41">о необходимости <text:s/>благоустройства не только дворовых территорий, но и территорий <text:s/>общего пользования (</text:span><text:span text:style-name="T38">тротуар по ул.Палантая</text:span><text:span text:style-name="T41">) в рамках программы <text:s/>с учетом пожеланий жителей поселка.</text:span></text:p>
      <text:p text:style-name="P12"><text:tab/>ВЫСТУПИЛИ: <text:span text:style-name="T40">К</text:span><text:span text:style-name="T36">озлов И.Е. </text:span>- <text:span text:style-name="T42"><text:s/>руководител</text:span><text:span text:style-name="T43">ь</text:span><text:span text:style-name="T42"> отдела архитектуры и муниципального хозяйства администрации муниципального образования «Оршанский муниципальный район»,</text:span> член комиссии <text:s/>по осуществлению контроля <text:s/>за реализацией муниципальной программы муниципального образования <text:s/>"Городское поселение <text:span text:style-name="T36">Оршанка</text:span>" <text:s/>"Формирование современной городской среды <text:s/>на 20<text:span text:style-name="T40">18-2022</text:span> год". </text:p>
      <text:p text:style-name="P12"><text:tab/>СЛУШАЛИ: Об участии <text:s/>жителей городского поселения <text:s/>в реализации муниципальной программы муниципального образования <text:s/>"Городское поселение <text:span text:style-name="T36">Оршанка</text:span>" <text:s/>"Формирование современной городской среды <text:s/>на 201<text:span text:style-name="T40">8-2022</text:span> год", о возможности <text:s/>высказать <text:s/>свои предложения и пожелания <text:s/>по благоустройству общественных территорий.<text:tab/></text:p>
      <text:p text:style-name="P12"><text:tab/>РЕШИЛИ: Принять участие <text:s/>в обсуждении и <text:span text:style-name="T36">оформить подписной лист в поддержку реализации данного проекта</text:span>, <text:span text:style-name="T36">тротуар по ул.Палантая необходим, т. к. по дороге передвигаться небезопасно, протяженность дороги 1,2 км. По данному участку автодороги дети идут в школу и детский сад, отсутствие тротуара вынуждает передвигаться по дороге.</text:span></text:p>
      <text:p text:style-name="P12"><text:bookmark text:name="_GoBack"/></text:p>
      <text:p text:style-name="P3">Председатель собрания: <text:tab/><text:tab/><text:tab/><text:tab/><text:span text:style-name="T36">Т.М.Тарасова</text:span></text:p>
      <text:p text:style-name="P3">Секретарь собрания:<text:tab/><text:tab/><text:tab/><text:tab/><text:span text:style-name="T36">Е.А.Егошина</text:span><text:span text:style-name="T2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8-09-07T11:23:08.475000000</dc:date>
    <meta:print-date>2018-09-07T10:45:33.479000000</meta:print-date>
    <meta:document-statistic meta:table-count="1" meta:image-count="0" meta:object-count="0" meta:page-count="1" meta:paragraph-count="25" meta:word-count="275" meta:character-count="2564" meta:non-whitespace-character-count="2191"/>
    <meta:user-defined meta:name="Info 1"/>
    <meta:user-defined meta:name="Info 2"/>
    <meta:user-defined meta:name="Info 3"/>
    <meta:user-defined meta:name="Info 4"/>
  </office:meta>
</office:document-meta>
</file>