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190eff" officeooo:paragraph-rsid="00190eff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90eff" officeooo:paragraph-rsid="001994cf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90eff" officeooo:paragraph-rsid="00190eff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190eff" officeooo:paragraph-rsid="001994cf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190eff" officeooo:paragraph-rsid="00190eff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190eff" officeooo:paragraph-rsid="001994cf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officeooo:rsid="00190eff" officeooo:paragraph-rsid="00190e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officeooo:rsid="00190eff" officeooo:paragraph-rsid="001994c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1994cf" officeooo:paragraph-rsid="001994cf"/>
    </style:style>
    <style:style style:name="T1" style:family="text">
      <style:text-properties officeooo:rsid="001994cf"/>
    </style:style>
    <style:style style:name="T2" style:family="text">
      <style:text-properties officeooo:rsid="001b53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</text:p>
      <text:p text:style-name="P7">общественного обсуждения дизайн-проекта благоустройства дворовой территории многоквартирного дома № 23 по ул.Палантая</text:p>
      <text:p text:style-name="P1"/>
      <text:p text:style-name="P1"/>
      <text:p text:style-name="P5">Дата и время проведения: <text:span text:style-name="T2">7</text:span> <text:span text:style-name="T2">июня</text:span> <text:s/>201<text:span text:style-name="T1">8</text:span> год</text:p>
      <text:p text:style-name="P1"/>
      <text:p text:style-name="P3">Место проведения: Республика Марий Эл, Оршанский район, гт.Оршанка, ул.Палантая, во дворе дома № 23</text:p>
      <text:p text:style-name="P3">Общее количество жителей дома №23 по ул.Палантая — 48 чел.</text:p>
      <text:p text:style-name="P3">Количество участников — члены общественной комиссии и собственники жилых помещений — 21 чел.</text:p>
      <text:p text:style-name="P3">Слушали: Егошину Е.А.- заместителя главы администрации муниципального образования «Городское поселение Оршанка», председатель общественной комиссии-представила на обсуждение дизайн-проект благоустройства дворовой территории, а именно <text:span text:style-name="T1">ремонт асфальтового покрытия</text:span> дворового проезда. В ходе обсуждения были уточнены виды работ, сроки и условия их <text:span text:style-name="T1">выполнения.</text:span></text:p>
      <text:p text:style-name="P3">Решили: Принять к сведению информацию о ходе подготовки, реализации и об участии граждан в проекте и считать обоснованным дизайн-проект благоустройства дворовой территории жилого дома № 23 по ул.Палантая.</text:p>
      <text:p text:style-name="P4">Утвердить предложенный дизайн-проект благоустройства дворовой территории - <text:span text:style-name="T1">ремонт асфальтового покрытия</text:span> дворового проезда жилого дома №23 по ул.Палантая в рамках реализации программы «Формирование современной городской среды на 2018 год»</text:p>
      <text:p text:style-name="P3">Кто за данное предложение прошу голосовать. «За» - 21 чел., «Против»-нет, «Воздержались»-нет. Единогласно.</text:p>
      <text:p text:style-name="P3"/>
      <text:p text:style-name="P3"/>
      <text:p text:style-name="P3"/>
      <text:p text:style-name="P3">Председатель <text:span text:style-name="T1">общественной</text:span> комиссии_____________________/Е.А.Егошина/</text:p>
      <text:p text:style-name="P3"/>
      <text:p text:style-name="P3">Секретарь общественной комиссии______________________/<text:span text:style-name="T1">Е.С.Старыгина</text:span>/</text:p>
      <text:p text:style-name="P3"/>
      <text:p text:style-name="P3">от многоквартирного дома______________________________/В.В.Чепайкина/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ПРОТОКОЛ</text:p>
      <text:p text:style-name="P8">общественного обсуждения дизайн-проекта благоустройства дворовой территории многоквартирн<text:span text:style-name="T1">ых</text:span> дом<text:span text:style-name="T1">ов</text:span> № <text:span text:style-name="T1">8 «а», 12</text:span> по ул.<text:span text:style-name="T1">Строителей</text:span></text:p>
      <text:p text:style-name="P2"/>
      <text:p text:style-name="P2"/>
      <text:p text:style-name="P6">Дата и время проведения: <text:span text:style-name="T2">8 июня</text:span> <text:s/>201<text:span text:style-name="T1">8</text:span> год</text:p>
      <text:p text:style-name="P2"/>
      <text:p text:style-name="P4">Место проведения: Республика Марий Эл, Оршанский район, гт.Оршанка, ул.<text:span text:style-name="T1">Стротелей</text:span>, во дворе дом<text:span text:style-name="T1">ов</text:span> № <text:span text:style-name="T1">8 «а», 12</text:span></text:p>
      <text:p text:style-name="P4">Общее количество жителей <text:span text:style-name="T1">домов 8 «а»,12 по ул.Строителей</text:span> — <text:span text:style-name="T1">198</text:span> чел.</text:p>
      <text:p text:style-name="P4">Количество участников — члены общественной комиссии и собственники жилых помещений — <text:span text:style-name="T1">52</text:span> чел.</text:p>
      <text:p text:style-name="P4">Слушали: Егошину Е.А.- заместителя главы администрации муниципального образования «Городское поселение Оршанка», председатель общественной комиссии-представила на обсуждение дизайн-проект благоустройства дворовой территории, а именно <text:span text:style-name="T1">ремонт асфальтового покрытия</text:span> дворового проезда. В ходе обсуждения были уточнены виды работ, сроки и условия их <text:span text:style-name="T1">выполнения.</text:span></text:p>
      <text:p text:style-name="P4">Решили: Принять к сведению информацию о ходе подготовки, реализации и об участии граждан в проекте и считать обоснованным дизайн-проект благоустройства дворовой территории жил<text:span text:style-name="T1">ых</text:span> дом<text:span text:style-name="T1">ов</text:span> № <text:span text:style-name="T1">8 «а», 12</text:span> по <text:span text:style-name="T1">ул. Строителей.</text:span></text:p>
      <text:p text:style-name="P4">Утвердить предложенный дизайн-проект благоустройства дворовой территории - <text:span text:style-name="T1">ремонт асфальтового покрытия</text:span> дворового проезда <text:s/>жил<text:span text:style-name="T1">ых</text:span> дом<text:span text:style-name="T1">ов</text:span> № <text:span text:style-name="T1">8 «а», 12</text:span> по <text:span text:style-name="T1">ул. Строителей</text:span> в рамках реализации программы «Формирование современной городской среды на 2018 год»</text:p>
      <text:p text:style-name="P4">Кто за данное предложение прошу голосовать. «За» - <text:span text:style-name="T1">52</text:span> чел., «Против»-нет, «Воздержались»-нет. Единогласно.</text:p>
      <text:p text:style-name="P4"/>
      <text:p text:style-name="P4"/>
      <text:p text:style-name="P4"/>
      <text:p text:style-name="P4">Председатель <text:span text:style-name="T1">общественной</text:span> комиссии_____________________/Е.А.Егошина/</text:p>
      <text:p text:style-name="P4"/>
      <text:p text:style-name="P4">Секретарь общественной комиссии______________________/<text:span text:style-name="T1">Е.С.Старыгина</text:span>/</text:p>
      <text:p text:style-name="P4"/>
      <text:p text:style-name="P4">от многоквартирного дома <text:span text:style-name="T1">№ 8»а»</text:span>________________________/<text:span text:style-name="T1">Сурская Т.И.</text:span>/</text:p>
      <text:p text:style-name="P4"/>
      <text:p text:style-name="P9">от многоквартирного дома № 12_________________________/Волков С.Н./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ПРОТОКОЛ</text:p>
      <text:p text:style-name="P8">общественного обсуждения дизайн-проекта благоустройства дворовой территории многоквартирн<text:span text:style-name="T1">ых</text:span> дом<text:span text:style-name="T1">ов</text:span> № <text:span text:style-name="T1">12 «б», 14 «а»</text:span> по ул.<text:span text:style-name="T1">Пограничная</text:span></text:p>
      <text:p text:style-name="P2"/>
      <text:p text:style-name="P2"/>
      <text:p text:style-name="P6">Дата и время проведения: <text:span text:style-name="T2">8 июня</text:span> <text:s/>201<text:span text:style-name="T1">8</text:span> год</text:p>
      <text:p text:style-name="P2"/>
      <text:p text:style-name="P4">Место проведения: Республика Марий Эл, Оршанский район, гт.Оршанка, ул.<text:span text:style-name="T1">Пограничная</text:span>, во дворе дом<text:span text:style-name="T1">ов</text:span> № <text:span text:style-name="T1">12 «б», 14 «а»</text:span></text:p>
      <text:p text:style-name="P4">Общее количество жителей дома №<text:span text:style-name="T1">12 «б»,14 «а»</text:span> по ул.<text:span text:style-name="T1">Пограничная</text:span> —<text:span text:style-name="T1">167</text:span> чел.</text:p>
      <text:p text:style-name="P4">Количество участников — члены общественной комиссии и собственники жилых помещений — <text:span text:style-name="T1">46</text:span> чел.</text:p>
      <text:p text:style-name="P4">Слушали: Егошину Е.А.- заместителя главы администрации муниципального образования «Городское поселение Оршанка», председатель общественной комиссии-представила на обсуждение дизайн-проект благоустройства дворовой территории, а именно <text:span text:style-name="T1">ремонт асфальтового покрытия</text:span> дворового проезда. В ходе обсуждения были уточнены виды работ, сроки и условия их <text:span text:style-name="T1">выполнения.</text:span></text:p>
      <text:p text:style-name="P4">Решили: Принять к сведению информацию о ходе подготовки, реализации и об участии граждан в проекте и считать обоснованным дизайн-проект благоустройства дворовой территории жил<text:span text:style-name="T1">ых</text:span> дом<text:span text:style-name="T1">ов</text:span> № №<text:span text:style-name="T1">12 «б»,14 «а»</text:span> по ул.<text:span text:style-name="T1">Пограничная.</text:span></text:p>
      <text:p text:style-name="P4">Утвердить предложенный дизайн-проект благоустройства дворовой территории - <text:span text:style-name="T1">ремонт асфальтового покрытия</text:span> дворового проезда <text:s/>жил<text:span text:style-name="T1">ых</text:span> дом<text:span text:style-name="T1">ов</text:span> № №<text:span text:style-name="T1">12 «б», 14 «а»</text:span> по ул.<text:span text:style-name="T1">Пограничная </text:span><text:s/>в рамках реализации программы «Формирование современной городской среды на 2018 год»</text:p>
      <text:p text:style-name="P4">Кто за данное предложение прошу голосовать. «За» - <text:span text:style-name="T1">46</text:span> чел., «Против»-нет, «Воздержались»-нет. Единогласно.</text:p>
      <text:p text:style-name="P4"/>
      <text:p text:style-name="P4"/>
      <text:p text:style-name="P4"/>
      <text:p text:style-name="P4">Председатель <text:span text:style-name="T1">общественной</text:span> комиссии_____________________/Е.А.Егошина/</text:p>
      <text:p text:style-name="P4"/>
      <text:p text:style-name="P4">Секретарь общественной комиссии______________________/<text:span text:style-name="T1">Е.С.Старыгина</text:span>/</text:p>
      <text:p text:style-name="P4"/>
      <text:p text:style-name="P4">от многоквартирного дома <text:span text:style-name="T1">№ 12 «б»</text:span>________________________/<text:span text:style-name="T1">Агапитова Н.П.</text:span>/</text:p>
      <text:p text:style-name="P4"/>
      <text:p text:style-name="P9">от многоквартирного дома № 14 «а»_________________________/Москвина Н.П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8-09-06T16:04:40.512000000</dc:date>
    <meta:print-date>2018-09-06T15:54:34.310000000</meta:print-date>
    <meta:document-statistic meta:table-count="0" meta:image-count="0" meta:object-count="0" meta:page-count="3" meta:paragraph-count="41" meta:word-count="562" meta:character-count="4841" meta:non-whitespace-character-count="4306"/>
    <meta:user-defined meta:name="Info 1"/>
    <meta:user-defined meta:name="Info 2"/>
    <meta:user-defined meta:name="Info 3"/>
    <meta:user-defined meta:name="Info 4"/>
  </office:meta>
</office:document-meta>
</file>