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096991" officeooo:paragraph-rsid="0009699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096991" officeooo:paragraph-rsid="00096991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1311de" officeooo:paragraph-rsid="0007c163" style:font-size-asian="14pt" style:font-size-complex="14pt"/>
    </style:style>
    <style:style style:name="P4" style:family="paragraph" style:parent-style-name="Standard">
      <style:text-properties fo:font-size="14pt" officeooo:rsid="00096991" officeooo:paragraph-rsid="0009699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96991" officeooo:paragraph-rsid="00096991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6991"/>
    </style:style>
    <style:style style:name="T3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ru" fo:country="RU" officeooo:rsid="000a12b7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" style:family="text">
      <style:text-properties style:font-name="Times New Roman" fo:language="ru" fo:country="RU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ТОКОЛ</text:p>
      <text:p text:style-name="P1">заседания общественной комиссии по реализации программы</text:p>
      <text:p text:style-name="P1"><text:s/>«Формирование комфортной городской среды» в муниципальном образовании «Городское поселение Оршанка»</text:p>
      <text:p text:style-name="P1"/>
      <text:p text:style-name="P1"/>
      <text:p text:style-name="P3"><text:tab/><text:span text:style-name="T2">24.04.2020 г.</text:span></text:p>
      <text:p text:style-name="P3"><text:span text:style-name="T2"/></text:p>
      <text:p text:style-name="P4"><text:span text:style-name="T1">Место проведения: администрация </text:span><text:span text:style-name="T4">МО</text:span><text:span text:style-name="T1"> «Городское поселение Оршанка»</text:span></text:p>
      <text:p text:style-name="P4"><text:span text:style-name="T1">Присутствуют: </text:span></text:p>
      <text:p text:style-name="P4"><text:span text:style-name="T1">Егошина Е.А.-председатель комиссии</text:span></text:p>
      <text:p text:style-name="P5"><text:span text:style-name="T1">члены комиссии: Кулаков Г.А, Козлов И.Е., Краев В.А., Смирнова О.А.</text:span></text:p>
      <text:p text:style-name="P5"><text:span text:style-name="T1">Приглашены: Москвичёв Л.Н. - глава администрации МО «Городское поселение Оршанка»</text:span></text:p>
      <text:p text:style-name="P4"><text:span text:style-name="T1"/></text:p>
      <text:p text:style-name="P4"><text:span text:style-name="T1">ПОВЕСТКА ДНЯ:</text:span></text:p>
      <text:p text:style-name="P4"><text:span text:style-name="T1">1. О направлении расходования средств экономии, сложившейся в результате проведения аукциона.</text:span></text:p>
      <text:p text:style-name="P4"><text:span text:style-name="T1"/></text:p>
      <text:p text:style-name="P5"><text:span text:style-name="T3">Егошина Е.А.:</text:span><text:span text:style-name="T1"> В рамках реализации проекта по программе «Формирование комфортной городской среды в 2020 году» <text:s/>будет благоустроена общественная территория-тротуар по ул.Советская (1 очередь). Начальная цена проекта составляет 3208400,00 руб. 13.04.2020 года <text:s/>в</text:span><text:span text:style-name="T5"> результате <text:s/>электронного аукциона - победителем аукциона признан ОБЩЕСТВО С ОГРАНИЧЕННОЙ ОТВЕТСТВЕННОСТЬЮ "СТРОЙ-СНАБ 12", предложивший цену контракта 2 994 958,01 руб. Таким образом сложилась экономия в сумме 213441,99 руб. </text:span></text:p>
      <text:p text:style-name="P5"><text:span text:style-name="T5"/></text:p>
      <text:p text:style-name="P5"><text:span text:style-name="T6">Козлов И.Е.</text:span><text:span text:style-name="T5">: Предлагаю сложившуюся экономию в сумме 213441,99 руб. направить на продолжение благоустройства общественной территории - тротуара по ул.Советская пгт. Оршанка(1 очередь), подготовить смету на указанную сумму.</text:span></text:p>
      <text:p text:style-name="P5"><text:span text:style-name="T5"/></text:p>
      <text:p text:style-name="P5"><text:span text:style-name="T5">Кто за данное решение прошу голосовать. Принимается единогласно.</text:span></text:p>
      <text:p text:style-name="P5"><text:span text:style-name="T5"/></text:p>
      <text:p text:style-name="P5"><text:span text:style-name="T6">Решили:</text:span><text:span text:style-name="T5"> Направить сумму сложившейся экономии (213441,99 руб) в результате проведения электронного аукциона по благоустройству общественной территории тротуара по ул.Советская пгт.Оршанка(1 очередь) на продолжение благоустройства тротуара (асфальтирование).</text:span></text:p>
      <text:p text:style-name="P5"><text:span text:style-name="T5"/></text:p>
      <text:p text:style-name="P5"><text:span text:style-name="T5">Председатель:_____________________Егошина Е.А.</text:span></text:p>
      <text:p text:style-name="P5"><text:span text:style-name="T5">Члены комиссии:__________________ Козлов И.Е.</text:span></text:p>
      <text:p text:style-name="P5"><text:span text:style-name="T5"><text:tab/><text:tab/> <text:s text:c="8"/>___________________Кулаков Г.А.</text:span></text:p>
      <text:p text:style-name="P5"><text:span text:style-name="T5"><text:tab/><text:tab/> <text:s text:c="8"/>___________________Краев В.А.</text:span></text:p>
      <text:p text:style-name="P5"><text:span text:style-name="T5"><text:tab/><text:tab/> <text:s text:c="8"/>___________________Смирнова О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19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27S</meta:editing-duration>
    <meta:editing-cycles>7</meta:editing-cycles>
    <meta:generator>LibreOffice/4.1.3.2$Windows_x86 LibreOffice_project/70feb7d99726f064edab4605a8ab840c50ec57a</meta:generator>
    <dc:date>2020-04-24T11:27:13.674000000</dc:date>
    <meta:document-statistic meta:table-count="0" meta:image-count="0" meta:object-count="0" meta:page-count="1" meta:paragraph-count="20" meta:word-count="196" meta:character-count="1785" meta:non-whitespace-character-count="1569"/>
    <meta:user-defined meta:name="Info 1"/>
    <meta:user-defined meta:name="Info 2"/>
    <meta:user-defined meta:name="Info 3"/>
    <meta:user-defined meta:name="Info 4"/>
  </office:meta>
</office:document-meta>
</file>