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3" style:master-page-name="MP0">
      <style:paragraph-properties fo:break-before="page"/>
      <style:text-properties style:font-name-complex="Times New Roman"/>
    </style:style>
    <style:style style:name="P2" style:family="paragraph" style:parent-style-name="Standard">
      <style:paragraph-properties fo:margin-left="9.001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Text_20_body">
      <style:text-properties style:font-name="Times New Roman" fo:font-size="14pt" style:font-size-asian="14pt" style:font-name-complex="Times New Roman" style:font-size-complex="14pt"/>
    </style:style>
    <style:style style:name="T1" style:family="text" style:parent-style-name="Основной_20_шрифт_20_абзаца">
      <style:text-properties style:font-name="Times New Roman" fo:font-size="14pt" style:font-size-asian="14pt" style:font-name-complex="Times New Roman" style:font-size-complex="14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Примерная форма письменного обращения в администрацию муниципального образования “Городское поселение Оршанка”</text:h>
      <text:p text:style-name="P2">Главе <text:s/>администрации муниципального <text:s/>образования <text:s/></text:p>
      <text:p text:style-name="P2">“Городское поселение Оршанка” <text:s/></text:p>
      <text:p text:style-name="P2">Т.М.Тарасовой <text:s text:c="5"/></text:p>
      <text:p text:style-name="P3"><text:s text:c="82"/></text:p>
      <text:p text:style-name="P4"> </text:p>
      <text:p text:style-name="P4"><text:s text:c="2"/>от Фамилия, имя, отчество (полностью)</text:p>
      <text:p text:style-name="P4"><text:s text:c="2"/>почтовый адрес места жительства,</text:p>
      <text:p text:style-name="P4"><text:s/>контактный телефон ( при  его наличии)</text:p>
      <text:p text:style-name="P4"> </text:p>
      <text:p text:style-name="P5"> Уважаемый (ая)__________________________________________________</text:p>
      <text:p text:style-name="P5"> </text:p>
      <text:p text:style-name="P5">   Обращение в адрес главы городского поселения, должностных лиц администрации поселения, излагается в произвольной форме.</text:p>
      <text:p text:style-name="P5">В письменном обращении указывается следующая информация :</text:p>
      <text:p text:style-name="P5">- мотив (причина) обращения;</text:p>
      <text:p text:style-name="P5">- сведения об авторе, имеющем льготы;</text:p>
      <text:p text:style-name="P5">- ясное изложение сути предложения, заявления  или жалобы;</text:p>
      <text:p text:style-name="P5">- инстанции, в  которые  обращался  ранее автор по решению поднимаемого</text:p>
      <text:p text:style-name="P5">вопроса, краткое содержание ответа  по итогам рассмотрения обращения;</text:p>
      <text:p text:style-name="P5">- были ли  судебные разбирательства  по заявленной проблеме.</text:p>
      <text:p text:style-name="P5">В случае, если письменное обращение коллективное, то прикладываются</text:p>
      <text:p text:style-name="P5">подписи заявителей, а также указывается почтовый адрес, фамилия, имя,</text:p>
      <text:p text:style-name="P5">отчество  гражданина, на чье имя  необходимо направить ответ.</text:p>
      <text:p text:style-name="P5">Приложение: на_______ листах в 1 экз. в подлинниках или копиях (в случае    </text:p>
      <text:p text:style-name="P5">наличия приложений)</text:p>
      <text:p text:style-name="Text_20_body"><text:span text:style-name="T1">дата                               <text:s text:c="39"/>        подпись      расшифровка подписи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fo:text-shadow="none" style:text-underline-style="none" fo:font-weight="normal" style:letter-kerning="true" style:font-size-asian="12pt" style:language-asian="ru" style:country-asian="RU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ru" fo:country="RU" fo:font-style="normal" fo:text-shadow="none" style:text-underline-style="none" fo:font-weight="normal" style:letter-kerning="true" fo:background-color="transparent" style:font-name-asian="Lucida Sans Unicode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ing_20_3" style:display-name="Heading 3" style:family="paragraph" style:parent-style-name="Caption" style:next-style-name="Text_20_body" style:class="text" style:default-outline-level="3">
      <style:paragraph-properties fo:hyphenation-ladder-count="no-limit"/>
      <style:text-properties style:font-name="Times New Roman" fo:font-weight="bold" style:font-name-asian="Lucida Sans Unicode" style:font-weight-asian="bold" style:font-weight-complex="bold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499cm" fo:hyphenation-ladder-count="no-limit" fo:keep-with-next="always"/>
      <style:text-properties fo:font-size="14pt" style:font-name-asian="MS Mincho" style:font-size-asian="14pt" style:font-size-complex="14pt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0.501cm" fo:margin-bottom="0.5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MP0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5$Build-9093
  </meta:generator>
    <meta:creation-date>2012-11-07T09:04:00</meta:creation-date>
    <dc:date>2013-11-22T09:15:40</dc:date>
    <dc:language>ru-RU</dc:language>
    <meta:editing-cycles>6</meta:editing-cycles>
    <meta:editing-duration>PT4M53S</meta:editing-duration>
    <meta:template xlink:type="simple" xlink:actuate="onRequest" xlink:role="template" xlink:href="Normal" meta:date="2012-12-20T17:08:27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6" meta:word-count="137" meta:character-count="1380"/>
  </office:meta>
</office:document-meta>
</file>