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officeooo:rsid="00001be7" officeooo:paragraph-rsid="00001be7" style:font-size-asian="28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32pt" officeooo:rsid="00001be7" officeooo:paragraph-rsid="00001be7" style:font-size-asian="28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32pt" officeooo:rsid="00001be7" officeooo:paragraph-rsid="0001e410" style:font-size-asian="28pt" style:font-size-complex="32pt"/>
    </style:style>
    <style:style style:name="P4" style:family="paragraph" style:parent-style-name="Standard">
      <style:paragraph-properties fo:text-align="center" style:justify-single-word="false"/>
      <style:text-properties fo:font-size="44pt" officeooo:rsid="00001be7" officeooo:paragraph-rsid="0003f00d" style:font-size-asian="44pt" style:font-size-complex="44pt"/>
    </style:style>
    <style:style style:name="P5" style:family="paragraph" style:parent-style-name="Standard">
      <style:paragraph-properties fo:text-align="center" style:justify-single-word="false"/>
      <style:text-properties fo:font-size="48pt" fo:font-style="normal" style:text-underline-style="solid" style:text-underline-width="auto" style:text-underline-color="font-color" fo:font-weight="normal" officeooo:rsid="00001be7" officeooo:paragraph-rsid="00001be7" style:font-size-asian="48pt" style:font-style-asian="normal" style:font-weight-asian="normal" style:font-size-complex="48pt" style:font-style-complex="normal" style:font-weight-complex="normal"/>
    </style:style>
    <style:style style:name="T1" style:family="text">
      <style:text-properties officeooo:rsid="0001e410"/>
    </style:style>
    <style:style style:name="T2" style:family="text">
      <style:text-properties officeooo:rsid="0003f0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Объявление</text:p>
      <text:p text:style-name="P1"/>
      <text:p text:style-name="P4"><text:span text:style-name="T2">17</text:span> <text:span text:style-name="T2">мая</text:span> 20<text:span text:style-name="T2">22</text:span> года </text:p>
      <text:p text:style-name="P4">в 1<text:span text:style-name="T2">5</text:span>.00 час<text:span text:style-name="T2">ов</text:span> <text:span text:style-name="T2">будут</text:span></text:p>
      <text:p text:style-name="P4">проводится публичн<text:span text:style-name="T2">ы</text:span>е слушани<text:span text:style-name="T2">я</text:span> по вопросу «<text:span text:style-name="T2">Об исполнении бюджета городского поселения Оршанка Оршанского муниципального района Республики Марий Эл за 2021 год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16T15:08:31.154000000</meta:creation-date>
    <meta:print-date>2019-03-01T09:12:15.792000000</meta:print-date>
    <dc:date>2022-04-26T09:03:59.543000000</dc:date>
    <meta:editing-duration>PT27M10S</meta:editing-duration>
    <meta:editing-cycles>3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4" meta:word-count="29" meta:character-count="204" meta:non-whitespace-character-count="178"/>
  </office:meta>
</office:document-meta>
</file>