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ЗОР <text:s/>обращений <text:s/>граждан</text:p>
      <text:p text:style-name="P1">2012 год</text:p>
      <text:p text:style-name="Standard"><text:span text:style-name="Strong_20_Emphasis">В 1-м квартале 2012 года в администрацию <text:s/>муниципального <text:s/>образования ”Городское поселение Оршанка” </text:span><text:line-break/> поступило 806  обращений <text:s/><text:line-break/>По характеру обращений:</text:p>
      <text:list text:style-name="L1">
        <text:list-item>
          <text:p text:style-name="P2">о выдаче дубликатов архивных документов - <text:s/>3</text:p>
        </text:list-item>
        <text:list-item>
          <text:p text:style-name="P2">о выдаче договора социального найма - 16<text:line-break/> - жилищные вопросы - 8<text:line-break/> - земельные вопросы - <text:line-break/> - справки с места жительства и о составе семьи -590</text:p>
          <text:p text:style-name="P2">- регистрация <text:s/>по месту жительства -82</text:p>
        </text:list-item>
        <text:list-item>
          <text:p text:style-name="P2"><text:s text:c="2"/>снятие с регистрационного <text:s/>учета - 46</text:p>
          <text:p text:style-name="P2"><text:s/>- регистрация по месту пребывания - 16</text:p>
          <text:p text:style-name="P2">другие <text:s/>вопросы - 45<text:line-break/> <text:line-break/>Принято на личном приеме Главой городского поселения -  27  граждан.</text:p>
        </text:list-item>
      </text:list>
      <text:p text:style-name="Text_20_body"/>
      <text:p text:style-name="Standard"><text:span text:style-name="Strong_20_Emphasis">В 2-м квартале 2012 года в администрацию <text:s/>муниципального <text:s/>образования ”Городское поселение Оршанка” </text:span><text:line-break/> поступило <text:s/>630  обращений<text:line-break/>По характеру обращений:</text:p>
      <text:list text:style-name="L1">
        <text:list-item text:start-value="1">
          <text:p text:style-name="P2">о выдаче дубликатов архивных документов - </text:p>
        </text:list-item>
        <text:list-item>
          <text:p text:style-name="P2">о выдаче договора социального найма - 8<text:line-break/> - жилищные вопросы - 4 <text:line-break/> - справки с места жительства <text:s/>и о составе семьи- 434</text:p>
          <text:p text:style-name="P2">- регистрация <text:s/>по месту жительства -88</text:p>
        </text:list-item>
        <text:list-item>
          <text:p text:style-name="P2"><text:s/>снятие с регистрационного <text:s/>учета - 43</text:p>
          <text:p text:style-name="P2"><text:s/>- регистрация по месту пребывания - 26</text:p>
          <text:p text:style-name="P2">другие <text:s/>вопросы - 27<text:line-break/> <text:line-break/>Принято на личном приеме Главой городского поселения- 17   граждан.</text:p>
        </text:list-item>
      </text:list>
      <text:p text:style-name="Standard"/>
      <text:p text:style-name="Standard"/>
      <text:p text:style-name="Standard"><text:span text:style-name="Strong_20_Emphasis">В 3-м квартале 2012 года в администрацию <text:s/>муниципального <text:s/>образования ”Городское поселение Оршанка” </text:span><text:line-break/> поступило <text:s text:c="2"/>1151  обращение<text:line-break/>По характеру обращений:</text:p>
      <text:list text:style-name="L1">
        <text:list-item text:start-value="1">
          <text:p text:style-name="P2">о выдаче дубликатов архивных документов - 2 </text:p>
        </text:list-item>
        <text:list-item>
          <text:p text:style-name="P2">о выдаче договора социального найма- 20<text:line-break/> - жилищные вопросы - 16 <text:line-break/> - справки с места жительства и о составе семьи- 857</text:p>
          <text:p text:style-name="P2">- регистрация <text:s/>по месту жительства -122</text:p>
        </text:list-item>
        <text:list-item>
          <text:p text:style-name="P2"><text:s/>снятие с регистрационного <text:s/>учета - 32</text:p>
          <text:p text:style-name="P2"><text:s/>- регистрация по месту пребывания – 44</text:p>
        </text:list-item>
        <text:list-item>
          <text:p text:style-name="P2"><text:s text:c="2"/>- другие <text:s/>вопросы - 58<text:line-break/> <text:line-break/>Принято на личном приеме Главой городского поселения граждан <text:s/>-  24  </text:p>
        </text:list-item>
      </text:list>
      <text:p text:style-name="Standard"/>
      <text:p text:style-name="Standard"/>
      <text:p text:style-name="Standard"><text:span text:style-name="Strong_20_Emphasis">В 4-м квартале 2012 года в администрацию <text:s/>муниципального <text:s/>образования ”Городское поселение Оршанка” </text:span><text:line-break/> поступило <text:s text:c="2"/>1199  обращение<text:line-break/>По характеру обращений:</text:p>
      <text:list text:style-name="L1">
        <text:list-item text:start-value="1">
          <text:p text:style-name="P2">о выдаче дубликатов архивных документов - 3 </text:p>
        </text:list-item>
        <text:list-item>
          <text:p text:style-name="P2">о выдаче договора социального найма- 20<text:line-break/> - жилищные вопросы - 11 <text:line-break/> - справки с места жительства и о составе семьи- 957</text:p>
          <text:p text:style-name="P2">- регистрация <text:s/>по месту жительства -94</text:p>
        </text:list-item>
        <text:list-item>
          <text:p text:style-name="P2"><text:s/>снятие с регистрационного <text:s/>учета - 25</text:p>
          <text:p text:style-name="P2"><text:s/>- регистрация по месту пребывания – 89</text:p>
        </text:list-item>
        <text:list-item>
          <text:p text:style-name="P2"><text:s text:c="2"/>- другие <text:s/>вопросы - <text:line-break/> <text:line-break/>Принято на личном приеме Главой городского поселения <text:s/>12 граждан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12-11-04T13:51:41</meta:creation-date>
    <dc:date>2012-12-27T14:15:30</dc:date>
    <dc:language>en-US</dc:language>
    <meta:editing-cycles>8</meta:editing-cycles>
    <meta:editing-duration>PT5H8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0" meta:word-count="285" meta:character-count="2140"/>
  </office:meta>
</office:document-meta>
</file>