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402cm" style:auto-text-indent="false"/>
      <style:text-properties style:font-name="Times New Roman" fo:font-size="14pt" style:font-size-asian="14.6999998092651pt" style:font-size-complex="16.7999992370605pt"/>
    </style:style>
    <style:style style:name="P2" style:family="paragraph" style:parent-style-name="Standard">
      <style:paragraph-properties fo:margin-left="0cm" fo:margin-right="0cm" fo:text-align="justify" style:justify-single-word="false" fo:text-indent="1.402cm" style:auto-text-indent="false"/>
      <style:text-properties style:font-name="Times New Roman" fo:font-size="14pt" officeooo:paragraph-rsid="000e9498" style:font-size-asian="14.6999998092651pt" style:font-size-complex="16.7999992370605pt"/>
    </style:style>
    <style:style style:name="P3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style:font-name="Times New Roman" officeooo:paragraph-rsid="000c9d31"/>
    </style:style>
    <style:style style:name="P4" style:family="paragraph" style:parent-style-name="Основной_20_текст_20_3" style:list-style-name="L1">
      <style:paragraph-properties fo:margin-left="0.106cm" fo:margin-right="0cm" fo:margin-top="0cm" fo:margin-bottom="0cm" style:contextual-spacing="false" fo:text-align="justify" style:justify-single-word="false" fo:hyphenation-ladder-count="no-limit" fo:text-indent="0.979cm" style:auto-text-indent="false">
        <style:tab-stops/>
      </style:paragraph-properties>
      <style:text-properties style:font-name="Times New Roman" fo:font-size="14pt" style:font-size-asian="14.6999998092651pt" style:font-size-complex="16.7999992370605pt" fo:hyphenate="false" fo:hyphenation-remain-char-count="2" fo:hyphenation-push-char-count="2"/>
    </style:style>
    <style:style style:name="T1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T2" style:family="text">
      <style:text-properties style:use-window-font-color="true" fo:font-size="14pt" fo:language="ru" fo:country="RU" officeooo:rsid="000c9d31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T3" style:family="text">
      <style:text-properties style:use-window-font-color="true" fo:font-size="14pt" fo:language="ru" fo:country="RU" officeooo:rsid="000f5ad1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T4" style:family="text">
      <style:text-properties style:use-window-font-color="true" fo:font-size="14pt" fo:language="ru" fo:country="RU" officeooo:rsid="001a8909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T5" style:family="text">
      <style:text-properties style:use-window-font-color="true" fo:font-size="14pt" fo:language="ru" fo:country="RU" officeooo:rsid="001ba5d4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T6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7" style:family="text">
      <style:text-properties style:use-window-font-color="true" fo:font-size="14pt" fo:language="ru" fo:country="RU" officeooo:rsid="000c9d31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8" style:family="text">
      <style:text-properties style:use-window-font-color="true" fo:font-size="14pt" fo:language="ru" fo:country="RU" officeooo:rsid="0010495b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9" style:family="text">
      <style:text-properties style:use-window-font-color="true" fo:font-size="14pt" fo:language="ru" fo:country="RU" officeooo:rsid="001ba5d4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0" style:family="text">
      <style:text-properties style:use-window-font-color="true" fo:font-size="14pt" fo:language="ru" fo:country="RU" officeooo:rsid="001fb454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1" style:family="text">
      <style:text-properties style:use-window-font-color="true" fo:font-size="14pt" fo:language="ru" fo:country="RU" officeooo:rsid="000c9d31" style:font-name-asian="Times New Roman" style:font-size-asian="14.6999998092651pt" style:language-asian="zxx" style:country-asian="none" style:font-name-complex="Times New Roman" style:font-size-complex="16.7999992370605pt" style:language-complex="ar" style:country-complex="SA"/>
    </style:style>
    <style:style style:name="T12" style:family="text">
      <style:text-properties style:use-window-font-color="true" fo:language="ru" fo:country="RU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T13" style:family="text">
      <style:text-properties fo:font-size="14pt" style:font-size-asian="14.6999998092651pt" style:font-size-complex="16.7999992370605pt"/>
    </style:style>
    <style:style style:name="T14" style:family="text">
      <style:text-properties fo:font-size="14pt" officeooo:rsid="000c9d31" style:font-size-asian="14.6999998092651pt" style:font-size-complex="16.7999992370605pt"/>
    </style:style>
    <style:style style:name="T15" style:family="text">
      <style:text-properties fo:font-size="14pt" officeooo:rsid="00140b90" style:font-size-asian="14.6999998092651pt" style:font-size-complex="16.7999992370605pt"/>
    </style:style>
    <style:style style:name="T16" style:family="text">
      <style:text-properties fo:font-size="14pt" officeooo:rsid="001a8909" style:font-size-asian="14.6999998092651pt" style:font-size-complex="16.7999992370605pt"/>
    </style:style>
    <style:style style:name="T17" style:family="text">
      <style:text-properties fo:font-size="14pt" officeooo:rsid="001ba5d4" style:font-size-asian="14.6999998092651pt" style:font-size-complex="16.7999992370605pt"/>
    </style:style>
    <style:style style:name="T18" style:family="text">
      <style:text-properties officeooo:rsid="000ca4c5"/>
    </style:style>
    <style:style style:name="T19" style:family="text">
      <style:text-properties officeooo:rsid="000e9498"/>
    </style:style>
    <style:style style:name="T20" style:family="text">
      <style:text-properties fo:language="en" fo:country="US" officeooo:rsid="000e9498"/>
    </style:style>
    <style:style style:name="T21" style:family="text">
      <style:text-properties officeooo:rsid="000f5ad1"/>
    </style:style>
    <style:style style:name="T22" style:family="text">
      <style:text-properties officeooo:rsid="0010495b"/>
    </style:style>
    <style:style style:name="T23" style:family="text">
      <style:text-properties officeooo:rsid="001ba5d4"/>
    </style:style>
    <style:style style:name="T24" style:family="text">
      <style:text-properties officeooo:rsid="001bec88"/>
    </style:style>
    <style:style style:name="T25" style:family="text">
      <style:text-properties officeooo:rsid="001e7f0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3">В <text:s/>соответствии с пунктом 1 статьи <text:s/>39.18 <text:s/>Земельного <text:s/>кодекса РФ </text:span><text:span text:style-name="T17">Оршанская </text:span><text:span text:style-name="T15">городская </text:span><text:span text:style-name="T13">администрация </text:span><text:span text:style-name="T17">Оршанского </text:span><text:span text:style-name="T13">муниципального </text:span><text:span text:style-name="T17">района Республики Марий Эл</text:span><text:span text:style-name="T13"> информирует о возможности предоставления гражданам в </text:span><text:span text:style-name="T17">аренду сроком на 20 лет</text:span><text:span text:style-name="T16"> </text:span><text:span text:style-name="T13">земельн</text:span><text:span text:style-name="T14">ого</text:span><text:span text:style-name="T13"> участк</text:span><text:span text:style-name="T14">а </text:span><text:span text:style-name="T7">для <text:s/></text:span><text:span text:style-name="T8">ведения личного подсобного хозяйства</text:span><text:span text:style-name="T11"> в границах</text:span><text:span text:style-name="T1"> населенн</text:span><text:span text:style-name="T2">ого</text:span><text:span text:style-name="T1"> пункт</text:span><text:span text:style-name="T2">а</text:span><text:span text:style-name="T1">,</text:span><text:span text:style-name="T6"> государственная собственность на который не разграничена, площадью </text:span><text:span text:style-name="T9">1</text:span><text:span text:style-name="T10">073</text:span><text:span text:style-name="T6"> кв.м, расположенного по адресу: Республика Марий Эл, </text:span><text:span text:style-name="T1">Оршанский район, пгт Оршанка, ул. </text:span><text:span text:style-name="T5">Советск</text:span><text:span text:style-name="T4">ая</text:span><text:span text:style-name="T1">, кадастровый квартал 12:06:60010</text:span><text:span text:style-name="T3">0</text:span><text:span text:style-name="T5">2</text:span><text:span text:style-name="T2">.</text:span></text:p>
      <text:list xml:id="list3767268563748419222" text:style-name="L1">
        <text:list-item>
          <text:list>
            <text:list-header>
              <text:p text:style-name="P4"><text:span text:style-name="T12"><text:s text:c="2"/></text:span>Граждане, заинтересованные в предоставлении указанн<text:span text:style-name="T18">ого</text:span> земельн<text:span text:style-name="T18">ого</text:span> <text:s/>участк<text:span text:style-name="T18">а</text:span> имеют право в течении 30 дней со дня опубликования данного извещения подать заявление о намерении <text:s/>участвовать в аукционе <text:span text:style-name="T22">на право заключения договора аренды</text:span> указанн<text:span text:style-name="T18">ого</text:span> земельн<text:span text:style-name="T18">ого</text:span> участк<text:span text:style-name="T18">а</text:span> в <text:span text:style-name="T23">Оршанскую городскую </text:span>администрацию (далее заявление).</text:p>
            </text:list-header>
          </text:list>
        </text:list-item>
      </text:list>
      <text:p text:style-name="P2">Заявление подается заявителем <text:s/>лично на бумажном носителе по рабочим дням <text:s/>с 8 часов 00 минут <text:span text:style-name="T24">15 ноября</text:span> 20<text:span text:style-name="T23">21</text:span> года до 1<text:span text:style-name="T21">7</text:span> часов <text:span text:style-name="T21">0</text:span>0 минут <text:span text:style-name="T24">14 декабря </text:span>20<text:span text:style-name="T23">21</text:span> года по адресу: Республика Марий Эл, Оршанский район, пгт Оршанка, <text:s text:c="10"/>ул. Советская, д. 115, тел. 8(83641)2-32-19 <text:span text:style-name="T19">или в форме электронного документа с использованием информационно-телекоммуникационной сети интернет по электронной почте </text:span><text:span text:style-name="T20">E-mail: </text:span><text:a xlink:type="simple" xlink:href="mailto:adm_orshanka@bk.ru"><text:span text:style-name="T19">adm_orshanka@bk.ru</text:span></text:a><text:span text:style-name="T19">. Заявление в форме электронного документа подписывается заявителем либо представителем заявителя с использованием усиленной квалифицированной электронной подписи.</text:span></text:p>
      <text:p text:style-name="P1">Ознакомиться со схемой расположения земельного участка можно по рабочим дням с 8 часов 00 минут <text:span text:style-name="T23">15 ноября </text:span>20<text:span text:style-name="T23">21</text:span> года до 1<text:span text:style-name="T21">7</text:span> часов <text:span text:style-name="T21">0</text:span>0 минут <text:s text:c="6"/><text:span text:style-name="T25">14 декабря </text:span>20<text:span text:style-name="T23">21</text:span> года по адресу: Республика Марий Эл, Оршанский район, <text:s text:c="12"/>пгт Оршанка, ул. Советская, д. 115, тел. <text:s/>8(83641)2-32-19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creation-date>2015-09-04T13:42:36</meta:creation-date>
    <dc:date>2021-11-12T14:01:51.778000000</dc:date>
    <meta:print-date>2021-11-12T13:17:25.810000000</meta:print-date>
    <dc:language>ru-RU</dc:language>
    <meta:editing-cycles>14</meta:editing-cycles>
    <meta:editing-duration>PT5H14M43S</meta:editing-duration>
    <meta:document-statistic meta:table-count="0" meta:image-count="0" meta:object-count="0" meta:page-count="1" meta:paragraph-count="4" meta:word-count="221" meta:character-count="1713" meta:non-whitespace-character-count="1454"/>
    <meta:user-defined meta:name="Поле 1"/>
    <meta:user-defined meta:name="Поле 2"/>
    <meta:user-defined meta:name="Поле 3"/>
    <meta:user-defined meta:name="Поле 4"/>
  </office:meta>
</office:document-meta>
</file>