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00%" fo:text-indent="0cm" style:auto-text-indent="false" style:text-autospace="none" style:punctuation-wrap="simple">
        <style:tab-stops/>
      </style:paragraph-properties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indent="0cm" style:auto-text-indent="false" style:text-autospace="none" style:punctuation-wrap="simple">
        <style:tab-stops/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No_20_Spacing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No_20_Spacing">
      <style:paragraph-properties fo:line-height="100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font-weight="normal" officeooo:paragraph-rsid="0020e913" style:font-size-asian="12pt" style:font-weight-asian="normal" style:font-size-complex="12pt" style:font-weight-complex="normal"/>
    </style:style>
    <style:style style:name="T1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1efea0" style:font-style-asian="normal" style:font-weight-asian="normal" style:font-style-complex="normal" style:font-weight-complex="normal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style:text-underline-style="none" fo:font-weight="normal" officeooo:rsid="001efea0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none" fo:font-weight="normal" officeooo:rsid="001f997c" style:font-style-asian="normal" style:font-weight-asian="normal" style:font-style-complex="normal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20e913" style:font-style-asian="normal" style:font-style-complex="normal"/>
    </style:style>
    <style:style style:name="T9" style:family="text">
      <style:text-properties fo:font-style="normal" officeooo:rsid="001f997c" style:font-style-asian="normal" style:font-style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officeooo:rsid="001efea0"/>
    </style:style>
    <style:style style:name="T12" style:family="text">
      <style:text-properties officeooo:rsid="001f997c"/>
    </style:style>
    <style:style style:name="T13" style:family="text">
      <style:text-properties officeooo:rsid="0020e913"/>
    </style:style>
    <style:style style:name="T14" style:family="text">
      <style:text-properties style:font-name="Times New Roman" fo:font-size="12.5pt" fo:font-weight="bold" officeooo:rsid="0020e913" style:font-size-asian="12.5pt" style:font-weight-asian="bold" style:font-name-complex="Times New Roman" style:font-size-complex="12.5pt" style:font-weight-complex="bold"/>
    </style:style>
    <style:style style:name="T15" style:family="text">
      <style:text-properties style:font-name="Times New Roman" fo:font-size="12.5pt" officeooo:rsid="0020e913" style:font-size-asian="12.5pt" style:font-name-complex="Times New Roman" style:font-size-complex="12.5pt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officeooo:rsid="0020e913" style:font-name-complex="Times New Roman"/>
    </style:style>
    <style:style style:name="T18" style:family="text">
      <style:text-properties style:font-name="Times New Roman" fo:font-style="normal" officeooo:rsid="0020e913" style:font-style-asian="normal" style:font-name-complex="Times New Roman" style:font-style-complex="normal"/>
    </style:style>
    <style:style style:name="T19" style:family="text">
      <style:text-properties style:use-window-font-color="true" style:font-name="Times New Roman" fo:font-size="12.5pt" fo:font-weight="bold" officeooo:rsid="0020e913" style:font-size-asian="12.5pt" style:font-weight-asian="bold" style:font-name-complex="Times New Roman" style:font-size-complex="12.5pt" style:font-weight-complex="bold"/>
    </style:style>
    <style:style style:name="T20" style:family="text">
      <style:text-properties style:use-window-font-color="true" style:font-name="Times New Roman" fo:font-size="12.5pt" officeooo:rsid="0020e913" style:font-size-asian="12.5pt" style:font-name-complex="Times New Roman" style:font-size-complex="12.5pt"/>
    </style:style>
    <style:style style:name="T21" style:family="text">
      <style:text-properties style:use-window-font-color="true" style:font-name="Times New Roman" fo:font-size="12.5pt" fo:font-style="normal" fo:font-weight="bold" officeooo:rsid="0020e913" style:font-size-asian="12.5pt" style:font-style-asian="normal" style:font-weight-asian="bold" style:font-name-complex="Times New Roman" style:font-size-complex="12.5pt" style:font-style-complex="normal" style:font-weight-complex="bold"/>
    </style:style>
    <style:style style:name="T22" style:family="text">
      <style:text-properties style:use-window-font-color="true" style:font-name="Times New Roman" officeooo:rsid="0020e913" style:font-name-complex="Times New Roman"/>
    </style:style>
    <style:style style:name="T23" style:family="text">
      <style:text-properties style:use-window-font-color="true" style:font-name="Times New Roman" fo:font-style="normal" officeooo:rsid="0020e913" style:font-style-asian="normal" style:font-name-complex="Times New Roman" style:font-style-complex="normal"/>
    </style:style>
    <style:style style:name="T24" style:family="text">
      <style:text-properties fo:font-weight="bold" officeooo:rsid="0020e913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ОТОКОЛ</text:p>
      <text:p text:style-name="P2">общественного обсуждения дизайн-проекта <text:span text:style-name="T11">Бл</text:span>агоустройств<text:span text:style-name="T11">о</text:span> <text:span text:style-name="T11">тротуара</text:span> по ул. Советская <text:span text:style-name="T11">пгт.Оршанка </text:span><text:s/><text:span text:style-name="T11">(1 очередь)</text:span></text:p>
      <text:p text:style-name="P1"/>
      <text:p text:style-name="P6">Администрация МО «Городское поселение Оршанка»</text:p>
      <text:p text:style-name="P7"/>
      <text:p text:style-name="P10"><text:span text:style-name="T7"><text:tab/>В соответствии с постановлением администрации муниципального образования «Городское поселение Оршанка» от </text:span><text:span text:style-name="T8">27.03.2019</text:span><text:span text:style-name="T7"> года № </text:span><text:span text:style-name="T8">195</text:span><text:span text:style-name="T7"> «Об утверждении муниципальной программы «Формирование комфортной городской среды в муниципальном образовании «Городское поселение Оршанка» на 201</text:span><text:span text:style-name="T9">8</text:span><text:span text:style-name="T7">-</text:span><text:span text:style-name="T9">2022</text:span><text:span text:style-name="T7"> год», </text:span><text:span text:style-name="T8">№476 от <text:s/>16.12.2019 г. «</text:span><text:span text:style-name="T18">О внесении изменений <text:s/>в муниципальную программу </text:span><text:span text:style-name="T16">«Формирование современной городской среды на территории муниципального образования «Городское поселение Оршанка» на <text:s/>2018-2024 год», </text:span><text:span text:style-name="T18">утвержденную <text:s/>постановлением <text:s/>администрации муниципального образования «Городское поселение Оршанка» от 27.03.2019 </text:span><text:span text:style-name="T23">года №195»</text:span><text:span text:style-name="T21"> </text:span><text:span text:style-name="T7"><text:s/></text:span><text:span text:style-name="T9">п</text:span><text:span text:style-name="T7">роведено общественное обсуждение дизайн-проекта благоустройства общественной территории </text:span><text:span text:style-name="T8">тротура </text:span><text:span text:style-name="T7">по ул. Советская.</text:span></text:p>
      <text:p text:style-name="P3"/>
      <text:p text:style-name="P5"><text:span text:style-name="T1">Дата и время проведения:</text:span><text:span text:style-name="T2"> </text:span><text:span text:style-name="T3">19 февраля 2020</text:span><text:span text:style-name="T2"> года в 15 ч. 00 мин.</text:span></text:p>
      <text:p text:style-name="P5"><text:span text:style-name="T1">Место проведения:</text:span><text:span text:style-name="T2"> Республика Марий Эл, Оршанский район, пгт. Оршанка, ул. Советская, д. 109, з</text:span><text:span text:style-name="T4">ал заседания администрации МО «Оршанский муниципальный район»</text:span></text:p>
      <text:p text:style-name="P3">Общее количество жителей <text:s/>пгт. Оршанка — 6068 чел.</text:p>
      <text:p text:style-name="P3"><text:span text:style-name="T10">Количество участников публичных слушаний:</text:span> <text:span text:style-name="T12">54 чел.</text:span></text:p>
      <text:p text:style-name="P3">10 членов общественной комиссии;</text:p>
      <text:p text:style-name="P3"><text:span text:style-name="T11">Плотников А.Л.</text:span> - глава администрации МО «Оршанский муниципальный район»;</text:p>
      <text:p text:style-name="P8">Михеев И.П. - первый зам. главы администрации МО «Оршанский муниципальный район»;</text:p>
      <text:p text:style-name="P8"><text:span text:style-name="T11">Стрельникова С.И.</text:span> - зам. главы администрации МО «Оршанский муниципальный район»;</text:p>
      <text:p text:style-name="P8"><text:span text:style-name="T11">Шабалин А.В.</text:span> - глава МО «Оршанский муниципальный район», председатель Собрания депутатов « Оршанский муниципальный район»;</text:p>
      <text:p text:style-name="P8"><text:span text:style-name="T11">Москвичёв Л.Н</text:span>. - глава администрации МО ««Городское поселение Оршанка»;</text:p>
      <text:p text:style-name="P8">Жители пгт. Оршанка Оршанского района - 31 чел.;</text:p>
      <text:p text:style-name="P8">Депутаты МО «Городское поселение Оршанка» - 8 чел.;</text:p>
      <text:p text:style-name="P9"/>
      <text:p text:style-name="P5"><text:span text:style-name="T1">Слушали: </text:span><text:span text:style-name="T2">Кулакова Г.А. - глава муниципального образования «Городское поселение Оршанка» заместитель председателя общественной комиссии - <text:s/>информировал о ходе подготовки и реализации проект</text:span><text:span text:style-name="T3">ов </text:span><text:span text:style-name="T2"><text:s/>«</text:span><text:span text:style-name="T3">Формирование комфортной городской среды</text:span><text:span text:style-name="T2">».</text:span></text:p>
      <text:p text:style-name="P3"><text:s text:c="15"/><text:span text:style-name="T11">Егошина Е.А.</text:span> - <text:s/>заместитель главы администрации муниципального образования «Городское поселение Оршанка, председатель общественной комиссии — представила на обсуждение дизайн-проект <text:s/>благоустройства общественной территории — <text:span text:style-name="T11">тротуар </text:span>по ул. Советская. <text:span text:style-name="T11">Данный проект благоустройства общественной территории</text:span> разработан по инициативе граждан, представителей администрации МО «Оршанский муниципальный район», администрации МО «Городское поселение Оршанка». <text:s/>В ходе обсуждения были уточнены проектируемые виды работ, сроки и условия их выполнения.</text:p>
      <text:p text:style-name="P5"><text:span text:style-name="T1">Постановили:</text:span><text:span text:style-name="T2"> Принять к сведению информацию о ходе подготовке и реализации проекта «Городская среда» и считать обоснованным дизайн-проект <text:s/>благоустройства общественной территории — </text:span><text:span text:style-name="T3">тротуар </text:span><text:span text:style-name="T2">по ул. Советская.</text:span></text:p>
      <text:p text:style-name="P3">Кто за данное предложение, прошу проголосовать. «За» -? «За» - 72. «Против» -? «Против» - нет. «Воздержались» -? «Воздержались» - нет.</text:p>
      <text:p text:style-name="P5"><text:span text:style-name="T1">Решили:</text:span><text:span text:style-name="T4"> Утвердить предложенный дизайн-проект <text:s/>«</text:span><text:span text:style-name="T5">Б</text:span><text:span text:style-name="T4">лагоустройств</text:span><text:span text:style-name="T5">о</text:span><text:span text:style-name="T4"> </text:span><text:span text:style-name="T5">тротуара </text:span><text:span text:style-name="T4">по ул. Советская </text:span><text:span text:style-name="T6">(1 очередь)</text:span><text:span text:style-name="T4">» </text:span><text:span text:style-name="T5">реализуемый </text:span><text:span text:style-name="T4">в рамках программы «Формирование комфортной городской среды в муниципальном образовании «Городское поселение Оршанка» </text:span><text:span text:style-name="T5">в 2020</text:span><text:span text:style-name="T4"> год</text:span><text:span text:style-name="T5">у</text:span><text:span text:style-name="T4">».</text:span></text:p>
      <text:p text:style-name="P4"><text:soft-page-break/></text:p>
      <text:p text:style-name="P4">Председатель общественной комиссии: <text:s text:c="7"/>_______________ <text:s/>/<text:span text:style-name="T12">Е.А.Егошина</text:span>/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 style:font-name-complex="Calibri" style:font-family-complex="Calibri" style:font-family-generic-complex="system" style:font-pitch-complex="variable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852cm" fo:margin-bottom="1.893cm" fo:margin-left="2.461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3T14:14:18.51</meta:creation-date>
    <dc:date>2020-07-22T08:44:36.326000000</dc:date>
    <meta:editing-duration>PT4H40M3S</meta:editing-duration>
    <meta:editing-cycles>54</meta:editing-cycles>
    <meta:generator>LibreOffice/4.1.3.2$Windows_x86 LibreOffice_project/70feb7d99726f064edab4605a8ab840c50ec57a</meta:generator>
    <meta:print-date>2017-06-28T08:59:26.15</meta:print-date>
    <meta:document-statistic meta:table-count="0" meta:image-count="0" meta:object-count="0" meta:page-count="2" meta:paragraph-count="22" meta:word-count="378" meta:character-count="3212" meta:non-whitespace-character-count="2813"/>
  </office:meta>
</office:document-meta>
</file>