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Lucida Sans Unicode" style:font-size-asian="14pt" style:language-asian="zxx" style:country-asian="none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40pt" style:font-name-asian="Lucida Sans Unicode" style:font-size-asian="40pt" style:language-asian="zxx" style:country-asian="none" style:font-name-complex="Times New Roman" style:font-size-complex="40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65pt" fo:font-weight="bold" style:font-name-asian="Lucida Sans Unicode" style:font-size-asian="65pt" style:language-asian="zxx" style:country-asian="none" style:font-weight-asian="bold" style:font-name-complex="Times New Roman" style:font-size-complex="65pt" style:language-complex="zxx" style:country-complex="none" style:font-weight-complex="bold"/>
    </style:style>
    <style:style style:name="T1" style:family="text">
      <style:text-properties style:font-name="Times New Roman" fo:font-size="40pt" style:font-name-asian="Lucida Sans Unicode" style:font-size-asian="40pt" style:language-asian="zxx" style:country-asian="none" style:font-name-complex="Times New Roman" style:font-size-complex="40pt" style:language-complex="zxx" style:country-complex="none" style:font-weight-complex="bold"/>
    </style:style>
    <style:style style:name="T2" style:family="text">
      <style:text-properties style:font-name="Times New Roman" fo:font-size="40pt" fo:font-weight="bold" style:font-name-asian="Lucida Sans Unicode" style:font-size-asian="40pt" style:language-asian="zxx" style:country-asian="none" style:font-weight-asian="bold" style:font-name-complex="Times New Roman" style:font-size-complex="40pt" style:language-complex="zxx" style:country-complex="none" style:font-weight-complex="bold"/>
    </style:style>
    <style:style style:name="T3" style:family="text">
      <style:text-properties style:font-name="Times New Roman" fo:font-size="40pt" style:text-underline-style="solid" style:text-underline-width="auto" style:text-underline-color="font-color" style:font-name-asian="Lucida Sans Unicode" style:font-size-asian="40pt" style:language-asian="zxx" style:country-asian="none" style:font-name-complex="Times New Roman" style:font-size-complex="40pt" style:language-complex="zxx" style:country-complex="none" style:font-weight-complex="bold"/>
    </style:style>
    <style:style style:name="T4" style:family="text">
      <style:text-properties style:font-name="Times New Roman" fo:font-size="40pt" style:text-underline-style="solid" style:text-underline-width="auto" style:text-underline-color="font-color" style:font-name-asian="Times New Roman" style:font-size-asian="40pt" style:language-asian="zxx" style:country-asian="none" style:font-name-complex="Times New Roman" style:font-size-complex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ВЛЕНИЕ</text:p>
      <text:p text:style-name="P2"/>
      <text:p text:style-name="P3">21 сентября 2017 года в 15.00 часов по адресу: Республика Марий Эл, Оршанский район, пгт. Оршанка, ул. Советская, </text:p>
      <text:p text:style-name="P3">д. 109 (актовый зал здания администрации МО «Оршанский муниципальный район», 1 этаж)</text:p>
      <text:p text:style-name="P1"><text:span text:style-name="T1">состоятся</text:span><text:span text:style-name="T2"> публичные слушания </text:span><text:span text:style-name="T1">по вопросу</text:span><text:span text:style-name="T2"> </text:span></text:p>
      <text:p text:style-name="P1"><text:span text:style-name="T3">«Об утверждении Правил благоустройства территории муниципального образования «</text:span><text:span text:style-name="T4">Городское поселение Оршанк</text:span><text:span text:style-name="T3">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8pt" fo:language="ru" fo:country="RU" style:font-name-asian="Calibri" style:font-size-asian="8pt" style:language-asian="zh" style:country-asian="CN" style:font-name-complex="Verdan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ONMANN (AKA SHAMAN)</meta:initial-creator>
    <meta:creation-date>2017-03-06T11:10:00</meta:creation-date>
    <dc:date>2017-09-19T09:05:41.93</dc:date>
    <meta:editing-cycles>2</meta:editing-cycles>
    <meta:editing-duration>PT5M14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46" meta:character-count="354"/>
    <meta:user-defined meta:name="_dlc_DocId">XXJ7TYMEEKJ2-2353-40</meta:user-defined>
    <meta:user-defined meta:name="_dlc_DocIdItemGuid">8446adf2-b162-4e2c-91d2-574d3bc0da9b</meta:user-defined>
    <meta:user-defined meta:name="_dlc_DocIdUrl">https://vip.gov.mari.ru/orshanka/_layouts/DocIdRedir.aspx?ID=XXJ7TYMEEKJ2-2353-40, XXJ7TYMEEKJ2-2353-40</meta:user-defined>
  </office:meta>
</office:document-meta>
</file>