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30pt" fo:font-weight="bold" style:font-name-asian="Lucida Sans Unicode" style:font-size-asian="30pt" style:language-asian="zxx" style:country-asian="none" style:font-weight-asian="bold" style:font-name-complex="Tahoma" style:font-size-complex="30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1pt" fo:font-weight="bold" style:font-name-asian="Lucida Sans Unicode" style:font-size-asian="31pt" style:language-asian="zxx" style:country-asian="none" style:font-weight-asian="bold" style:font-name-complex="Tahoma" style:font-size-complex="3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1pt" fo:font-weight="bold" style:font-size-asian="31pt" style:font-weight-asian="bold" style:font-size-complex="31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44pt" fo:font-weight="bold" style:font-name-asian="Lucida Sans Unicode" style:font-size-asian="44pt" style:language-asian="zxx" style:country-asian="none" style:font-weight-asian="bold" style:font-name-complex="Tahoma" style:font-size-complex="44pt" style:language-complex="zxx" style:country-complex="none" style:font-weight-complex="bold"/>
    </style:style>
    <style:style style:name="T1" style:family="text">
      <style:text-properties fo:font-variant="normal" fo:text-transform="none" style:use-window-font-color="true" style:font-name="Times New Roman" fo:letter-spacing="normal" fo:font-style="normal"/>
    </style:style>
    <style:style style:name="T2" style:family="text">
      <style:text-properties fo:font-variant="normal" fo:text-transform="none" style:use-window-font-color="true" style:font-name="Times New Roman" fo:letter-spacing="normal" fo:font-style="normal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fo:font-variant="normal" fo:text-transform="none" style:use-window-font-color="true" style:font-name="Times New Roman" fo:letter-spacing="normal" fo:font-style="italic" style:text-underline-style="solid" style:text-underline-width="auto" style:text-underline-color="font-color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4" style:family="text">
      <style:text-properties fo:font-variant="normal" fo:text-transform="none" style:use-window-font-color="true" style:font-name="Times New Roman" fo:letter-spacing="norma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5" style:family="text">
      <style:text-properties fo:font-variant="normal" fo:text-transform="none" fo:color="#0000ff" style:font-name="Times New Roman" fo:letter-spacing="normal" fo:font-style="normal" style:text-underline-style="solid" style:text-underline-width="auto" style:text-underline-color="font-color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fo:font-variant="normal" fo:text-transform="none" fo:color="#0000ff" style:font-name="Times New Roman" fo:letter-spacing="normal" fo:language="en" fo:country="US" fo:font-style="normal" style:text-underline-style="solid" style:text-underline-width="auto" style:text-underline-color="font-color" style:font-name-asian="Lucida Sans Unicode" style:language-asian="zxx" style:country-asian="none" style:font-name-complex="Tahoma" style:language-complex="zxx" style:country-complex="none"/>
    </style:style>
    <style:style style:name="T7" style:family="text">
      <style:text-properties style:font-name-asian="Lucida Sans Unicode" style:language-asian="zxx" style:country-asian="none" style:font-name-complex="Tahoma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ЪЯВЛЕНИЕ</text:p>
      <text:p text:style-name="P1"/>
      <text:p text:style-name="P2">Прием предложений и замечаний по проекту решения Собрания депутатов МО «Городское поселение Оршанка» </text:p>
      <text:p text:style-name="P3"><text:span text:style-name="T7">«Об утверждении Правил благоустройства территории муниципального образования «Городское поселение Оршанка» осуществляется </text:span><text:span text:style-name="T2">в период с 12.08.2017 по 10.09.2017 до 17-00 </text:span></text:p>
      <text:p text:style-name="P3"><text:span text:style-name="T3">в письменной форме</text:span><text:span text:style-name="T4"> </text:span><text:span text:style-name="T1">по адресу: Республика Марий Эл, Оршанский район, пгт. Оршанка, ул. Советская, д. 115, кабинет специалистов администрации, </text:span></text:p>
      <text:p text:style-name="P3"><text:span text:style-name="T2">и </text:span><text:span text:style-name="T3">по электронной почте</text:span><text:span text:style-name="T2">:</text:span><text:span text:style-name="T5"> </text:span><text:span text:style-name="T6">adm_orshanka@bk.ru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0:25:10.62</meta:creation-date>
    <dc:date>2017-09-19T09:07:31.11</dc:date>
    <meta:editing-duration>PT7M3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57" meta:character-count="462"/>
  </office:meta>
</office:document-meta>
</file>