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/text:p>
      <text:p text:style-name="Standard"><text:span text:style-name="T1"><text:s text:c="63"/></text:span><text:span text:style-name="T2"><text:s text:c="5"/></text:span><text:span text:style-name="T3">ОБРАЗЕЦ</text:span></text:p>
      <text:p text:style-name="P2"><text:s text:c="60"/>(для земельных участков, находящихся в деревне)</text:p>
      <text:p text:style-name="P2"/>
      <text:p text:style-name="P3"><text:s text:c="70"/>Главе <text:s/>Городской администрации <text:s/></text:p>
      <text:p text:style-name="P3"><text:s text:c="70"/>муниципального образования <text:s text:c="3"/></text:p>
      <text:p text:style-name="P3"><text:s text:c="70"/>«Городское поселение Оршанка»</text:p>
      <text:p text:style-name="P3"><text:s text:c="71"/>Т.М.Тарасовой <text:s text:c="5"/></text:p>
      <text:p text:style-name="P3"><text:s text:c="70"/>от Иванова Ивана Ивановича,</text:p>
      <text:p text:style-name="P3"><text:s text:c="70"/>проживающего по адресу: РМЭ,</text:p>
      <text:p text:style-name="P3"><text:s text:c="70"/>пгт. Оршанка, ул. Рабочая, д. 30, кв.</text:p>
      <text:p text:style-name="P3"><text:s text:c="70"/>Конт. тел. ______________________ <text:s text:c="6"/></text:p>
      <text:p text:style-name="P4"><text:s text:c="27"/></text:p>
      <text:p text:style-name="P4"><text:s text:c="64"/></text:p>
      <text:p text:style-name="P2"><text:s text:c="79"/></text:p>
      <text:p text:style-name="P2"/>
      <text:p text:style-name="P2"/>
      <text:p text:style-name="P2"/>
      <text:p text:style-name="P2"><text:s text:c="56"/>З А Я В Л Е Н И Е</text:p>
      <text:p text:style-name="P2"/>
      <text:p text:style-name="P2"><text:s text:c="25"/>Прошу присвоить <text:s text:c="2"/>адрес <text:s/>земельному участку площадью 1500 кв.м., находящемуся в <text:s/>пгт. Оршанка, ул. Сиреневая у дома № 11.</text:p>
      <text:p text:style-name="P2"><text:s text:c="24"/>Документы прилагаю:</text:p>
      <text:p text:style-name="P2">- копия свидетельства <text:s/>на право собственности на землю № 12 от 02.07.92 г.,</text:p>
      <text:p text:style-name="P2">- учетная карточка на земельный участок,</text:p>
      <text:p text:style-name="P2">- кадастровый паспорт земельного участка,</text:p>
      <text:p text:style-name="P2">- архивная копия постановления № 45 от 29.06.1992 г.,</text:p>
      <text:p text:style-name="P2">- копия паспорта (либо доверенности).</text:p>
      <text:p text:style-name="P2"/>
      <text:p text:style-name="P2"/>
      <text:p text:style-name="P2"><text:s text:c="47"/></text:p>
      <text:p text:style-name="P2"/>
      <text:p text:style-name="P2"><text:s text:c="76"/>15 сентября 2010 г.</text:p>
      <text:p text:style-name="P2"/>
      <text:p text:style-name="P2"><text:s text:c="81"/>Подпись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7T08:59:13</meta:creation-date>
    <dc:date>2012-12-20T16:59:47</dc:date>
    <dc:language>ru-RU</dc:language>
    <meta:editing-cycles>6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7" meta:character-count="1910"/>
  </office:meta>
</office:document-meta>
</file>