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 style:master-page-name="MP0">
      <style:paragraph-properties fo:break-before="page"/>
      <style:text-properties fo:font-size="14pt" style:font-size-asian="14pt" style:font-size-complex="14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text-properties fo:font-size="14pt" fo:language="ru" fo:country="RU" style:font-size-asian="14pt" style:font-size-complex="14pt"/>
    </style:style>
    <style:style style:name="P4" style:family="paragraph" style:parent-style-name="Standard">
      <style:paragraph-properties fo:margin-left="8.752cm" fo:margin-right="0cm" fo:text-indent="0cm" style:auto-text-indent="false">
        <style:tab-stops/>
      </style:paragraph-properties>
    </style:style>
    <style:style style:name="P5" style:family="paragraph" style:parent-style-name="Standard">
      <style:paragraph-properties fo:margin-left="8.752cm" fo:margin-right="0cm" fo:text-indent="0cm" style:auto-text-indent="false">
        <style:tab-stops/>
      </style:paragraph-properties>
      <style:text-properties fo:language="ru" fo:country="RU"/>
    </style:style>
    <style:style style:name="P6" style:family="paragraph" style:parent-style-name="Standard">
      <style:text-properties fo:language="ru" fo:country="RU"/>
    </style:style>
    <style:style style:name="P7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fo:language="ru" fo:country="RU"/>
    </style:style>
    <style:style style:name="T1" style:family="text" style:parent-style-name="Основной_20_шрифт_20_абзаца">
      <style:text-properties fo:font-size="14pt" style:font-size-asian="14pt" style:font-size-complex="14pt"/>
    </style:style>
    <style:style style:name="T2" style:family="text" style:parent-style-name="Основной_20_шрифт_20_абзаца">
      <style:text-properties fo:font-size="14pt" fo:language="ru" fo:country="RU" style:text-underline-style="solid" style:text-underline-width="auto" style:text-underline-color="font-color" fo:font-weight="bold" style:text-underline-mode="continuous" style:text-line-through-mode="continuous" style:font-size-asian="14pt" style:font-weight-asian="bold" style:font-size-complex="14pt"/>
    </style:style>
    <style:style style:name="T3" style:family="text" style:parent-style-name="Основной_20_шрифт_20_абзаца">
      <style:text-properties fo:language="ru" fo:country="RU"/>
    </style:style>
    <style:style style:name="T4" style:family="text" style:parent-style-name="Основной_20_шрифт_20_абзаца">
      <style:text-properties fo:font-size="14pt" fo:language="ru" fo:country="RU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80"/></text:p>
      <text:p text:style-name="P2"><text:span text:style-name="T1"><text:s text:c="68"/></text:span><text:span text:style-name="T2">ОБРАЗЕЦ</text:span></text:p>
      <text:p text:style-name="P3"/>
      <text:p text:style-name="P4"><text:span text:style-name="T3">Главе <text:s/>Городской администрации муниципального <text:s/>образования <text:s/></text:span></text:p>
      <text:p text:style-name="P5">“Городское поселение Оршанка” <text:s/></text:p>
      <text:p text:style-name="P5">Т.М.Тарасовой <text:s text:c="5"/></text:p>
      <text:p text:style-name="P5"/>
      <text:p text:style-name="P5">от Иванова Ивана Ивановича,</text:p>
      <text:p text:style-name="P5">проживающего по адресу: <text:s/>РМЭ,</text:p>
      <text:p text:style-name="P5">Оршанский район, пгт. Оршанка,</text:p>
      <text:p text:style-name="P5">ул.Рабочая, д. 30, кв.</text:p>
      <text:p text:style-name="P5">Конт.тел._______________</text:p>
      <text:p text:style-name="P6"/>
      <text:p text:style-name="P3"><text:s text:c="81"/></text:p>
      <text:p text:style-name="P3"/>
      <text:p text:style-name="P3"/>
      <text:p text:style-name="Standard"><text:span text:style-name="T4"><text:s text:c="55"/></text:span><text:span text:style-name="T3"><text:s/>З А Я В Л Е Н И Е</text:span></text:p>
      <text:p text:style-name="P6"/>
      <text:p text:style-name="P7">Прошу присвоить <text:s/>почтовый адрес жилому дому, построенному на земельном участке по адресу: <text:s/>пгт. Оршанка, ул. Сиреневая, <text:s/>участок 5.</text:p>
      <text:p text:style-name="P6"/>
      <text:p text:style-name="P6">Документы прилагаю:</text:p>
      <text:p text:style-name="P6"/>
      <text:p text:style-name="P6">- копия свидетельства <text:s/>о государственной регистрации права <text:s/>на земельный,</text:p>
      <text:p text:style-name="P6"><text:s text:c="2"/>участок <text:s/>№ 50 НД № 123456 от 02.07.2002 г.,</text:p>
      <text:p text:style-name="P6">- копия технического паспорта на жилой дом,</text:p>
      <text:p text:style-name="P6">- копия паспорта (либо доверенности).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Standard"><text:span text:style-name="T3">Дата <text:s text:c="136"/></text:span>Подпись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color="#000000" style:text-outline="false" style:text-line-through-style="none" style:text-position="0% 100%" fo:font-size="12pt" fo:letter-spacing="normal" fo:language="en" fo:country="US" fo:font-style="normal" fo:text-shadow="none" style:text-underline-style="none" fo:font-weight="normal" style:letter-kerning="true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Times New Roman" fo:font-size="12pt" fo:letter-spacing="normal" fo:language="en" fo:country="US" fo:font-style="normal" fo:text-shadow="none" style:text-underline-style="none" fo:font-weight="normal" style:letter-kerning="true" fo:background-color="transparent" style:font-name-asian="Lucida Sans Unicode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MP0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5$Build-9093
  </meta:generator>
    <meta:creation-date>2012-11-07T09:00:00</meta:creation-date>
    <dc:date>2012-12-20T17:08:21</dc:date>
    <dc:language>en-US</dc:language>
    <meta:editing-cycles>8</meta:editing-cycles>
    <meta:editing-duration>PT8M50S</meta:editing-duration>
    <meta:template xlink:type="simple" xlink:actuate="onRequest" xlink:role="template" xlink:href="Normal" meta:date="2012-11-07T17:59:23"/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9" meta:word-count="83" meta:character-count="1047"/>
  </office:meta>
</office:document-meta>
</file>