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officeooo:paragraph-rsid="000f3f2c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officeooo:paragraph-rsid="000c9d31"/>
    </style:style>
    <style:style style:name="P4" style:family="paragraph" style:parent-style-name="Основной_20_текст_20_3" style:list-style-name="L1" style:master-page-name="">
      <style:paragraph-properties fo:margin-left="0.106cm" fo:margin-right="0cm" fo:margin-top="0cm" fo:margin-bottom="0cm" style:contextual-spacing="false" fo:text-align="justify" style:justify-single-word="false" fo:hyphenation-ladder-count="no-limit" fo:text-indent="1.323cm" style:auto-text-indent="false" style:page-number="auto">
        <style:tab-stops/>
      </style:paragraph-properties>
      <style:text-properties style:font-name="Times New Roman" fo:font-size="14pt" style:font-size-asian="14.6999998092651pt" style:font-size-complex="16.7999992370605pt" fo:hyphenate="false" fo:hyphenation-remain-char-count="2" fo:hyphenation-push-char-count="2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" style:family="text">
      <style:text-properties style:use-window-font-color="true" fo:font-size="14pt" fo:language="ru" fo:country="RU" officeooo:rsid="000c9d31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3" style:family="text">
      <style:text-properties style:use-window-font-color="true" fo:font-size="14pt" fo:language="ru" fo:country="RU" officeooo:rsid="000f3f2c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officeooo:rsid="000c9d3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officeooo:rsid="000f3f2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0c9d31" style:font-name-asian="Times New Roman" style:font-size-asian="14.6999998092651pt" style:language-asian="zxx" style:country-asian="none" style:font-name-complex="Times New Roman" style:font-size-complex="16.7999992370605pt" style:language-complex="ar" style:country-complex="SA"/>
    </style:style>
    <style:style style:name="T8" style:family="text">
      <style:text-properties style:use-window-font-color="true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9" style:family="text">
      <style:text-properties fo:font-size="14pt" style:font-size-asian="14.6999998092651pt" style:font-size-complex="16.7999992370605pt"/>
    </style:style>
    <style:style style:name="T10" style:family="text">
      <style:text-properties fo:font-size="14pt" officeooo:rsid="000c9d31" style:font-size-asian="14.6999998092651pt" style:font-size-complex="16.7999992370605pt"/>
    </style:style>
    <style:style style:name="T11" style:family="text">
      <style:text-properties fo:font-size="14pt" officeooo:rsid="000f3f2c" style:font-size-asian="14.6999998092651pt" style:font-size-complex="16.7999992370605pt"/>
    </style:style>
    <style:style style:name="T12" style:family="text">
      <style:text-properties officeooo:rsid="000ca4c5"/>
    </style:style>
    <style:style style:name="T13" style:family="text">
      <style:text-properties officeooo:rsid="000f3f2c"/>
    </style:style>
    <style:style style:name="T14" style:family="text">
      <style:text-properties officeooo:rsid="000e9498"/>
    </style:style>
    <style:style style:name="T15" style:family="text">
      <style:text-properties fo:language="en" fo:country="US" officeooo:rsid="000e949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В <text:s/>соответствии с пунктом 1 статьи <text:s/>39.18 <text:s/>Земельного <text:s/>кодекса РФ администрация <text:s/>муниципального образования <text:s/>«Городское поселение Оршанка» информирует о возможности предоставления гражданам в </text:span><text:span text:style-name="T11">аренду на срок двадцать лет</text:span><text:span text:style-name="T9"> земельн</text:span><text:span text:style-name="T10">ого</text:span><text:span text:style-name="T9"> участк</text:span><text:span text:style-name="T10">а </text:span><text:span text:style-name="T5">для <text:s/>индивидуального жилищного строительства</text:span><text:span text:style-name="T7"> в границах</text:span><text:span text:style-name="T1"> населенн</text:span><text:span text:style-name="T2">ого</text:span><text:span text:style-name="T1"> пункт</text:span><text:span text:style-name="T2">а</text:span><text:span text:style-name="T1">,</text:span><text:span text:style-name="T4"> государственная собственность на который не разграничена, площадью </text:span><text:span text:style-name="T5">1</text:span><text:span text:style-name="T6">563</text:span><text:span text:style-name="T4"> кв.м, расположенного по адресу: Республика Марий Эл, </text:span><text:span text:style-name="T1">Оршанский район, пгт Оршанка, ул. </text:span><text:span text:style-name="T3">Березовая</text:span><text:span text:style-name="T1">, кадастровый </text:span><text:span text:style-name="T3">номер</text:span><text:span text:style-name="T1"> 12:06:60010</text:span><text:span text:style-name="T3">21:298.</text:span></text:p>
      <text:list xml:id="list7619968087482688173" text:style-name="L1">
        <text:list-item>
          <text:list>
            <text:list-header>
              <text:p text:style-name="P4"><text:span text:style-name="T8"><text:s text:c="3"/></text:span>Граждане, заинтересованные в предоставлении указанн<text:span text:style-name="T12">ого</text:span> земельн<text:span text:style-name="T12">ого</text:span> участк<text:span text:style-name="T12">а</text:span> имеют право в течении 30 дней со дня опубликования <text:s/>данного извещения подать заявление о намерении <text:s/>участвовать в аукционе <text:span text:style-name="T13">на право заключения на право заключения договора аренды </text:span>указанн<text:span text:style-name="T12">ого</text:span> земельн<text:span text:style-name="T12">ого</text:span> участк<text:span text:style-name="T12">а</text:span> в администрацию муниципального образования «Городское поселение Оршанка» (далее заявление).</text:p>
            </text:list-header>
          </text:list>
        </text:list-item>
      </text:list>
      <text:p text:style-name="P2">Заявление подается заявителем <text:s/>лично на бумажном носителе по рабочим дням <text:s/>с 8 часов 00 минут <text:span text:style-name="T12">16</text:span> <text:span text:style-name="T13">июня</text:span> 2016 года до 16 часов 30 минут <text:span text:style-name="T14">18 июля</text:span> 2016 года по адресу: Республика Марий Эл, Оршанский район, пгт Оршанка, ул. Советская, д. 115, тел. <text:s/>8(83641)2-32-19 <text:span text:style-name="T14">или посредством почтовой связи на бумажном носителе либо в форме электронного документа с использованием информационно-телекоммуникационной сети интернет по электронной почте </text:span><text:span text:style-name="T15">E-mail: </text:span><text:a xlink:type="simple" xlink:href="mailto:adm_orshanka@bk.ru"><text:span text:style-name="T14">adm_orshanka@bk.ru</text:span></text:a><text:span text:style-name="T14">. 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span></text:p>
      <text:p text:style-name="P2">Ознакомиться со схемой расположения земельного участка можно по рабочим дням с 8 часов 00 минут <text:span text:style-name="T12">16 июня</text:span> 2016 года до 16 часов 30 минут <text:span text:style-name="T14">18 июля</text:span> 2016 года по адресу: Республика Марий Эл, Оршанский район, пгт Оршанка, ул. Советская, д. 115, тел. <text:s/>8(83641)2-32-19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5-09-04T13:42:36</meta:creation-date>
    <dc:date>2016-06-15T09:34:47.372000000</dc:date>
    <meta:print-date>2015-11-18T13:41:19</meta:print-date>
    <dc:language>ru-RU</dc:language>
    <meta:editing-cycles>8</meta:editing-cycles>
    <meta:editing-duration>PT5H14M43S</meta:editing-duration>
    <meta:document-statistic meta:table-count="0" meta:image-count="0" meta:object-count="0" meta:page-count="1" meta:paragraph-count="4" meta:word-count="230" meta:character-count="1782" meta:non-whitespace-character-count="1538"/>
    <meta:user-defined meta:name="Поле 1"/>
    <meta:user-defined meta:name="Поле 2"/>
    <meta:user-defined meta:name="Поле 3"/>
    <meta:user-defined meta:name="Поле 4"/>
  </office:meta>
</office:document-meta>
</file>