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098600000B05DE17391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251cm" fo:margin-left="0cm" style:page-number="auto" table:align="left" style:writing-mode="lr-tb"/>
    </style:style>
    <style:style style:name="Таблица1.A" style:family="table-column">
      <style:table-column-properties style:column-width="7.435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7.5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 fo:padding="0cm" fo:border="none" style:snap-to-layout-grid="false"/>
      <style:text-properties fo:font-size="13pt" officeooo:paragraph-rsid="0008e7fe" style:font-size-asian="13pt" style:font-size-complex="13pt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3pt" fo:font-weight="bold" officeooo:rsid="0009281f" officeooo:paragraph-rsid="0009281f" style:font-size-asian="13pt" style:font-weight-asian="bold" style:font-name-complex="Times New Roman1" style:font-size-complex="13pt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3pt" fo:font-weight="bold" officeooo:paragraph-rsid="0008e7fe" style:font-size-asian="13pt" style:font-weight-asian="bold" style:font-name-complex="Times New Roman1" style:font-size-complex="13pt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3pt" fo:language="ru" fo:country="RU" fo:font-weight="bold" officeooo:rsid="0009281f" officeooo:paragraph-rsid="0009281f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officeooo:paragraph-rsid="000b41a6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font-size="14pt" officeooo:paragraph-rsid="001b49b3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officeooo:paragraph-rsid="001b49b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ru" fo:country="RU" officeooo:paragraph-rsid="000b41a6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officeooo:paragraph-rsid="000e61b0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1b49b3"/>
    </style:style>
    <style:style style:name="P11" style:family="paragraph" style:parent-style-name="Standard">
      <style:paragraph-properties fo:text-align="center" style:justify-single-word="false"/>
      <style:text-properties officeooo:paragraph-rsid="000b41a6"/>
    </style:style>
    <style:style style:name="P12" style:family="paragraph" style:parent-style-name="Standard">
      <style:paragraph-properties fo:text-align="center" style:justify-single-word="false"/>
      <style:text-properties officeooo:paragraph-rsid="001b62cd"/>
    </style:style>
    <style:style style:name="P1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ru" fo:country="RU" fo:font-weight="normal" officeooo:rsid="0009281f" officeooo:paragraph-rsid="001b62c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orphans="2" fo:widows="2" fo:text-indent="1.251cm" style:auto-text-indent="false"/>
      <style:text-properties fo:font-size="14pt" fo:font-weight="normal" officeooo:paragraph-rsid="001b62cd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fo:font-weight="normal" officeooo:paragraph-rsid="001b62cd" fo:background-color="#ffffff" style:font-size-asian="14pt" style:font-weight-asian="normal" style:font-size-complex="14pt" style:font-weight-complex="normal"/>
    </style:style>
    <style:style style:name="P16" style:family="paragraph" style:parent-style-name="ConsPlusNormal" style:master-page-name="">
      <style:paragraph-properties fo:margin-left="0cm" fo:margin-right="0cm" style:line-height-at-least="0cm" fo:text-align="justify" style:justify-single-word="false" fo:orphans="2" fo:widows="2" fo:text-indent="1.251cm" style:auto-text-indent="false" style:page-number="auto"/>
      <style:text-properties fo:font-size="14pt" fo:font-weight="normal" officeooo:paragraph-rsid="001b62cd" fo:background-color="#ffffff" style:font-size-asian="14pt" style:font-weight-asian="normal" style:font-size-complex="14pt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b62c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05428" officeooo:paragraph-rsid="001b62cd" fo:background-color="#ffffff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fo:language="ru" fo:country="RU" fo:font-weight="normal" officeooo:rsid="0009281f" officeooo:paragraph-rsid="001bcf2b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4pt" fo:language="ru" fo:country="RU" fo:font-weight="normal" officeooo:rsid="0009281f" officeooo:paragraph-rsid="001bcf2b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 style:text-autospace="none">
        <style:tab-stops>
          <style:tab-stop style:position="1cm"/>
          <style:tab-stop style:position="1.251cm"/>
        </style:tab-stops>
      </style:paragraph-properties>
      <style:text-properties fo:font-size="14pt" officeooo:paragraph-rsid="001bcf2b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language-asian="ru" style:country-asian="RU" style:font-name-complex="Calibri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09281f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c0019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officeooo:rsid="00205428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officeooo:rsid="00222b25" fo:background-color="#ffffff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officeooo:rsid="00205428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officeooo:rsid="00222b25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1pt" fo:letter-spacing="-0.007cm" fo:font-weight="bold" fo:background-color="#ffffff" style:font-size-asian="11pt" style:font-weight-asian="bold" style:font-name-complex="Times New Roman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721700" style:font-name-complex="Times New Roman"/>
    </style:style>
    <style:style style:name="T17" style:family="text">
      <style:text-properties style:font-name="Times New Roman" officeooo:rsid="0051892c" style:font-name-complex="Times New Roman"/>
    </style:style>
    <style:style style:name="T18" style:family="text">
      <style:text-properties style:font-name="Times New Roman" officeooo:rsid="006f6bdf" style:font-name-complex="Times New Roman"/>
    </style:style>
    <style:style style:name="T19" style:family="text">
      <style:text-properties style:font-name="Times New Roman" officeooo:rsid="0049e520" style:font-name-complex="Times New Roman"/>
    </style:style>
    <style:style style:name="T20" style:family="text">
      <style:text-properties style:font-name="Times New Roman" officeooo:rsid="005d4dd5" style:font-name-complex="Times New Roman"/>
    </style:style>
    <style:style style:name="T21" style:family="text">
      <style:text-properties style:font-name="Times New Roman" fo:language="ru" fo:country="RU" officeooo:rsid="0051892c" style:font-name-complex="Times New Roman" style:font-style-complex="italic"/>
    </style:style>
    <style:style style:name="T22" style:family="text">
      <style:text-properties style:font-name="Times New Roman" fo:language="ru" fo:country="RU" officeooo:rsid="00721700" style:font-name-complex="Times New Roman" style:font-style-complex="italic"/>
    </style:style>
    <style:style style:name="T23" style:family="text">
      <style:text-properties style:font-name="Times New Roman" fo:language="ru" fo:country="RU" officeooo:rsid="006f6bdf" style:font-name-complex="Times New Roman" style:font-style-complex="italic"/>
    </style:style>
    <style:style style:name="T24" style:family="text">
      <style:text-properties style:font-name="Times New Roman" fo:language="ru" fo:country="RU" officeooo:rsid="005d4dd5" style:font-name-complex="Times New Roman" style:font-style-complex="italic"/>
    </style:style>
    <style:style style:name="T25" style:family="text">
      <style:text-properties style:font-name="Times New Roman" fo:language="ru" fo:country="RU" fo:font-weight="normal" officeooo:rsid="0009281f" style:font-weight-asian="normal" style:font-name-complex="Times New Roman"/>
    </style:style>
    <style:style style:name="T26" style:family="text">
      <style:text-properties style:font-name="Times New Roman" fo:language="ru" fo:country="RU" fo:font-weight="normal" officeooo:rsid="0053a948" style:font-weight-asian="normal" style:font-name-complex="Times New Roman"/>
    </style:style>
    <style:style style:name="T27" style:family="text">
      <style:text-properties style:font-name="Times New Roman" fo:background-color="#ffffff" style:font-name-complex="Times New Roman"/>
    </style:style>
    <style:style style:name="T28" style:family="text">
      <style:text-properties style:font-name="Times New Roman" officeooo:rsid="00721700" fo:background-color="#ffffff" style:font-name-complex="Times New Roman"/>
    </style:style>
    <style:style style:name="T29" style:family="text">
      <style:text-properties style:font-name="Times New Roman" officeooo:rsid="0045aa0d" fo:background-color="#ffffff" style:font-name-complex="Times New Roman"/>
    </style:style>
    <style:style style:name="T30" style:family="text">
      <style:text-properties style:font-name="Times New Roman" fo:letter-spacing="-0.007cm" fo:font-weight="bold" fo:background-color="#ffffff" style:font-weight-asian="bold" style:font-name-complex="Times New Roman"/>
    </style:style>
    <style:style style:name="T31" style:family="text">
      <style:text-properties fo:font-size="11pt" fo:language="ru" fo:country="RU" style:font-size-asian="11pt" style:font-size-complex="11pt"/>
    </style:style>
    <style:style style:name="T32" style:family="text">
      <style:text-properties fo:font-size="11pt" fo:language="ru" fo:country="RU" style:font-size-asian="11pt" style:language-asian="ru" style:country-asian="RU" style:font-name-complex="Calibri" style:font-size-complex="11pt"/>
    </style:style>
    <style:style style:name="T33" style:family="text">
      <style:text-properties fo:font-size="11pt" fo:language="en" fo:country="US" style:font-size-asian="11pt" style:font-size-complex="11pt"/>
    </style:style>
    <style:style style:name="T34" style:family="text">
      <style:text-properties fo:font-size="11pt" fo:language="en" fo:country="US" style:font-size-asian="11pt" style:language-asian="ru" style:country-asian="RU" style:font-name-complex="Calibri" style:font-size-complex="11pt"/>
    </style:style>
    <style:style style:name="T35" style:family="text">
      <style:text-properties fo:font-size="13pt" fo:language="ru" fo:country="RU" style:font-size-asian="13pt" style:font-size-complex="13pt"/>
    </style:style>
    <style:style style:name="T36" style:family="text">
      <style:text-properties style:font-name="Times New Roman1" fo:font-size="14pt" fo:font-weight="normal" officeooo:rsid="00205428" fo:background-color="#ffffff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-complex="Times New Roman"/>
    </style:style>
    <style:style style:name="T38" style:family="text">
      <style:text-properties officeooo:rsid="005e9fb0" style:font-name-complex="Times New Roman"/>
    </style:style>
    <style:style style:name="T39" style:family="text">
      <style:text-properties officeooo:rsid="0076d75e" style:font-name-complex="Times New Roman"/>
    </style:style>
    <style:style style:name="T40" style:family="text">
      <style:text-properties officeooo:rsid="00559af9" style:font-name-complex="Times New Roman"/>
    </style:style>
    <style:style style:name="T41" style:family="text">
      <style:text-properties officeooo:rsid="006f6bdf" style:font-name-complex="Times New Roman"/>
    </style:style>
    <style:style style:name="T42" style:family="text">
      <style:text-properties officeooo:rsid="004a4b88" style:font-name-complex="Times New Roman"/>
    </style:style>
    <style:style style:name="T43" style:family="text">
      <style:text-properties officeooo:rsid="001bcf2b" style:font-name-complex="Times New Roman"/>
    </style:style>
    <style:style style:name="T44" style:family="text">
      <style:text-properties style:font-name-asian="Calibri" style:font-name-complex="Times New Roman" style:font-weight-complex="bold"/>
    </style:style>
    <style:style style:name="T45" style:family="text">
      <style:text-properties style:font-name-complex="Times New Roman CYR"/>
    </style:style>
    <style:style style:name="T46" style:family="text">
      <style:text-properties officeooo:rsid="002d943b" style:font-name-complex="Times New Roman CY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/>М<text:span text:style-name="T1">АРИЙ ЭЛ РЕСПУБЛИКЫШТЕ</text:span> <text:span text:style-name="T1">ОРШАНКЕ</text:span> <text:span text:style-name="T1">МУНИЦИПАЛ</text:span> <text:span text:style-name="T1">РАЙОН</text:span> <text:span text:style-name="T1">АДМИНИСТРАЦИЙ</text:span> <text:span text:style-name="T1">ОРШАНКЕ ОЛА</text:span></text:p>
            <text:p text:style-name="P2"/>
            <text:p text:style-name="P2">425250, <text:span text:style-name="T1">М</text:span>арий <text:span text:style-name="T1">Э</text:span>л <text:span text:style-name="T1">Р</text:span>еспублика, Оршанке <text:span text:style-name="T1">пгт</text:span>, <text:span text:style-name="T1">С</text:span>оветский урем, 115</text:p>
          </table:table-cell>
          <table:table-cell table:style-name="Таблица1.A1" office:value-type="string">
            <text:p text:style-name="P1"><draw:frame draw:style-name="fr1" draw:name="Графический объект1" text:anchor-type="char" svg:x="0.171cm" svg:y="-0.503cm" svg:width="1.947cm" svg:height="2.083cm" draw:z-index="0"><draw:image xlink:href="Pictures/2000000C0000098600000B05DE173914.wmf" xlink:type="simple" xlink:show="embed" xlink:actuate="onLoad"/></draw:frame></text:p>
          </table:table-cell>
          <table:table-cell table:style-name="Таблица1.A1" office:value-type="string">
            <text:p text:style-name="P2">О<text:span text:style-name="T1">РШАНСКАЯ </text:span></text:p>
            <text:p text:style-name="P4">ГОРОДСКАЯ АДМИНИСТРАЦИЯ ОРШАНСКОГО МУНИЦИПАЛЬНОГО РАЙОНА </text:p>
            <text:p text:style-name="P4">РЕСПУБЛИКИ МАРИЙ ЭЛ</text:p>
            <text:p text:style-name="P2"/>
            <text:p text:style-name="P3">425250, Республика Марий Эл, пгт.Оршанка, ул.Советская, д.115</text:p>
          </table:table-cell>
        </table:table-row>
      </table:table>
      <text:p text:style-name="P11"><text:span text:style-name="T31">Тел./факс 8(83641) 2-32-19, </text:span><text:span text:style-name="T33">E-mail: adm_</text:span><text:span text:style-name="T32">orshanka</text:span><text:span text:style-name="T34">@bk.ru</text:span><text:span text:style-name="T2"> </text:span></text:p>
      <text:p text:style-name="P5">ОКПО 04299711, ОГРН 1062220000212, ИНН 12100003320, КПП 121001001</text:p>
      <text:p text:style-name="P8"/>
      <text:p text:style-name="P9"><text:tab/><text:tab/><text:tab/><text:tab/><text:tab/></text:p>
      <text:p text:style-name="P10"><text:span text:style-name="T35"><text:tab/></text:span><text:span text:style-name="T3">Информационное сообщение</text:span></text:p>
      <text:p text:style-name="P6"><text:s/></text:p>
      <text:p text:style-name="P12"><text:span text:style-name="T4">О внесении изменений в извещение </text:span><text:span text:style-name="T10">о </text:span><text:span text:style-name="T9">проведении</text:span><text:span text:style-name="T8"> торг</text:span><text:span text:style-name="T9">ов</text:span></text:p>
      <text:p text:style-name="P18"><text:s/>в форме аукциона на право заключения <text:s/>договора аренды </text:p>
      <text:p text:style-name="P18">земельного участка </text:p>
      <text:p text:style-name="P7"/>
      <text:p text:style-name="P17"><text:span text:style-name="T6">Оршанск</text:span><text:span text:style-name="T7">ая</text:span><text:span text:style-name="T6"> городск</text:span><text:span text:style-name="T7">ая</text:span><text:span text:style-name="T6"> администраци</text:span><text:span text:style-name="T7">я</text:span><text:span text:style-name="T6"> Оршанского муниципального района Республики Марий Эл</text:span><text:span text:style-name="T5"> вносит изменение в извещение</text:span><text:span text:style-name="T11"> о </text:span><text:span text:style-name="T13">проведении</text:span><text:span text:style-name="T12"> торг</text:span><text:span text:style-name="T13">ов</text:span><text:span text:style-name="T12"> в форме аукциона на право заключения </text:span><text:span text:style-name="T36"><text:s/>договора аренды земельного участка </text:span><text:span text:style-name="T11">:</text:span></text:p>
      <text:p text:style-name="P13"><text:span text:style-name="T27"><text:s text:c="10"/>Дата проведения аукциона — <text:s/></text:span><text:span text:style-name="T28">26 июля</text:span><text:span text:style-name="T27"> 20</text:span><text:span text:style-name="T29">21</text:span><text:span text:style-name="T27"> года</text:span></text:p>
      <text:p text:style-name="P16"><text:span text:style-name="T15">Дата и время начала приема заявок на участие в аукционе – </text:span><text:span text:style-name="T16">17</text:span><text:span text:style-name="T17"> </text:span><text:span text:style-name="T18">июня</text:span><text:span text:style-name="T15"> </text:span><text:span text:style-name="T19">202</text:span><text:span text:style-name="T20">1</text:span><text:span text:style-name="T15"> г. в </text:span><text:span text:style-name="T18">08</text:span><text:span text:style-name="T20"> час.</text:span><text:span text:style-name="T18">0</text:span><text:span text:style-name="T20">0</text:span><text:span text:style-name="T15"> мин. (по московскому времени).</text:span></text:p>
      <text:p text:style-name="P15"><text:span text:style-name="T15">Дата и время окончания приема заявок на участие в аукционе – </text:span><text:span text:style-name="T16">15</text:span><text:span text:style-name="T15"> </text:span><text:span text:style-name="T18">июля</text:span><text:span text:style-name="T15"> 20</text:span><text:span text:style-name="T17">2</text:span><text:span text:style-name="T20">1</text:span><text:span text:style-name="T15"> г. в 1</text:span><text:span text:style-name="T17">7</text:span><text:span text:style-name="T15"> час. 00 мин. (по московскому времени).</text:span></text:p>
      <text:p text:style-name="P14"><text:span text:style-name="T21">Дата, время и место рассмотрения заявок на участие в аукционе – </text:span><text:span text:style-name="T22">19</text:span><text:span text:style-name="T21"> </text:span><text:span text:style-name="T23">июля</text:span><text:span text:style-name="T21"> 202</text:span><text:span text:style-name="T24">1</text:span><text:span text:style-name="T21"> г. в </text:span><text:span text:style-name="T23">14</text:span><text:span text:style-name="T21"> час. 00 мин. (по московскому времени), Республика Марий Эл, Оршанский район, пгт. Оршанка, ул. Советская, д. 115.</text:span></text:p>
      <text:p text:style-name="P19"><text:s text:c="11"/><text:span text:style-name="T30">Порядок внесения и возврата задатка на участие в аукционе.</text:span></text:p>
      <text:p text:style-name="P21"><text:span text:style-name="T15">1. Задаток на участие в аукционе (далее - задаток) должен быть внесен заявителем по каждому лоту отдельно на счет организатора аукциона – </text:span><text:span text:style-name="T25">Оршанск</text:span><text:span text:style-name="T26">ой</text:span><text:span text:style-name="T25"> </text:span><text:span text:style-name="T26">городской </text:span><text:span text:style-name="T25">администраци</text:span><text:span text:style-name="T26">и</text:span><text:span text:style-name="T25"> Оршанского муниципального района Республики Марий Эл</text:span><text:span text:style-name="T15">:</text:span></text:p>
      <text:p text:style-name="P20"><text:span text:style-name="T37">Получатель – Финуправление администрации Оршанского </text:span><text:span text:style-name="T38">муниципального</text:span><text:span text:style-name="T37"> района (</text:span><text:span text:style-name="T44">Оршанская городская администрация</text:span><text:span text:style-name="T37">, л/с 05083А08633</text:span><text:span text:style-name="T38">)</text:span><text:span text:style-name="T37">, ИНН 1210003320, КПП 121001001, ОГРН 1061222000212, Банк получателя: ОТДЕЛЕНИЕ-НБ РЕСПУБЛИКА МАРИЙ ЭЛ/УФК по Республике Марий Эл </text:span><text:span text:style-name="T43">г.</text:span><text:span text:style-name="T37">Йошкар-Ола, Кор/с 40102810545370000075, р/счет № 03231643886401510800 </text:span><text:span text:style-name="T46">БИК 018860003</text:span><text:span text:style-name="T45">. </text:span><text:span text:style-name="T37">Назначение платежа: задаток для участия в аукционе на право заключения договора аренды земельного участка, назначенном на </text:span><text:span text:style-name="T39">26</text:span><text:span text:style-name="T38">.</text:span><text:span text:style-name="T40">0</text:span><text:span text:style-name="T41">7</text:span><text:span text:style-name="T37">.20</text:span><text:span text:style-name="T42">2</text:span><text:span text:style-name="T38">1</text:span><text:span text:style-name="T37"> г., лот № </text:span><text:span text:style-name="T40">1</text:span><text:span text:style-name="T3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1S</meta:editing-duration>
    <meta:editing-cycles>11</meta:editing-cycles>
    <meta:generator>LibreOffice/4.1.3.2$Windows_x86 LibreOffice_project/70feb7d99726f064edab4605a8ab840c50ec57a</meta:generator>
    <dc:date>2021-06-16T13:36:27.340000000</dc:date>
    <meta:print-date>2021-05-28T10:35:25.691000000</meta:print-date>
    <meta:document-statistic meta:table-count="1" meta:image-count="1" meta:object-count="0" meta:page-count="1" meta:paragraph-count="22" meta:word-count="272" meta:character-count="2040" meta:non-whitespace-character-count="1743"/>
    <meta:user-defined meta:name="Info 1"/>
    <meta:user-defined meta:name="Info 2"/>
    <meta:user-defined meta:name="Info 3"/>
    <meta:user-defined meta:name="Info 4"/>
  </office:meta>
</office:document-meta>
</file>