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0.884cm" style:rel-column-width="3420*"/>
    </style:style>
    <style:style style:name="Таблица1.B" style:family="table-column">
      <style:table-column-properties style:column-width="1.736cm" style:rel-column-width="6717*"/>
    </style:style>
    <style:style style:name="Таблица1.C" style:family="table-column">
      <style:table-column-properties style:column-width="1.905cm" style:rel-column-width="7372*"/>
    </style:style>
    <style:style style:name="Таблица1.D" style:family="table-column">
      <style:table-column-properties style:column-width="2.143cm" style:rel-column-width="8294*"/>
    </style:style>
    <style:style style:name="Таблица1.E" style:family="table-column">
      <style:table-column-properties style:column-width="2.884cm" style:rel-column-width="11161*"/>
    </style:style>
    <style:style style:name="Таблица1.F" style:family="table-column">
      <style:table-column-properties style:column-width="4.657cm" style:rel-column-width="18022*"/>
    </style:style>
    <style:style style:name="Таблица1.G" style:family="table-column">
      <style:table-column-properties style:column-width="2.725cm" style:rel-column-width="105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9"/><text:span text:style-name="T1">Информация о результатах проведенных проверок за 2014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п/п</text:p>
          </table:table-cell>
          <table:table-cell table:style-name="Таблица1.A1" office:value-type="string">
            <text:p text:style-name="P1">Дата начала и окончания проверки</text:p>
          </table:table-cell>
          <table:table-cell table:style-name="Таблица1.A1" office:value-type="string">
            <text:p text:style-name="P1">Надзорный орган</text:p>
          </table:table-cell>
          <table:table-cell table:style-name="Таблица1.A1" office:value-type="string">
            <text:p text:style-name="P1">Дата и номер распоряжения о проведении проверки</text:p>
          </table:table-cell>
          <table:table-cell table:style-name="Таблица1.A1" office:value-type="string">
            <text:p text:style-name="P1">Цель проверки</text:p>
          </table:table-cell>
          <table:table-cell table:style-name="Таблица1.A1" office:value-type="string">
            <text:p text:style-name="P1"><text:s text:c="5"/>Результат проверки</text:p>
          </table:table-cell>
          <table:table-cell table:style-name="Таблица1.G1" office:value-type="string">
            <text:p text:style-name="P1"><text:s/>Примечание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12.05.2014-05.06.2014г.</text:p>
          </table:table-cell>
          <table:table-cell table:style-name="Таблица1.B2" office:value-type="string">
            <text:p text:style-name="P1">Управление Федеральной службы по надзору в сфере защиты прав потребителей и благополучия человека по Республике Марий Эл</text:p>
          </table:table-cell>
          <table:table-cell table:style-name="Таблица1.B2" office:value-type="string">
            <text:p text:style-name="P1">Распоряжение от 30.04.2014г. №312</text:p>
          </table:table-cell>
          <table:table-cell table:style-name="Таблица1.B2" office:value-type="string">
            <text:p text:style-name="P1">Выполнение ежегодного плана проверок соблюдения требований законодательства РФ области санитарно-эпидемиологического благополучия населения.</text:p>
          </table:table-cell>
          <table:table-cell table:style-name="Таблица1.B2" office:value-type="string">
            <text:p text:style-name="P1">Выявлены нарушения санитарно-эпидемиологических требований к эксплуатации общественных помещений, зданий, сооружений согласно акта проверки №312 от 06.06.2014г.</text:p>
          </table:table-cell>
          <table:table-cell table:style-name="Таблица1.G2" office:value-type="string">
            <text:p text:style-name="P1">Устранение нарушений по мере финансирования 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05.06.2014г. -20.06.2014г.</text:p>
          </table:table-cell>
          <table:table-cell table:style-name="Таблица1.B2" office:value-type="string">
            <text:p text:style-name="P1">Министерство финансов Республики Марий Эл</text:p>
          </table:table-cell>
          <table:table-cell table:style-name="Таблица1.B2" office:value-type="string">
            <text:p text:style-name="P1">п.8 Положения о Министерстве финансов РМЭ, поручения Министерства финансов РМЭ от 04.06.2014г. №21</text:p>
          </table:table-cell>
          <table:table-cell table:style-name="Таблица1.B2" office:value-type="string">
            <text:p text:style-name="P1">Проверка использования субсидий на выполнение государственного задания в части использования средств на оплату труда, начислений на оплату труда и прочих выплат работникам учреждения за период с 1 января 2014г. По 31 мая 2014г.</text:p>
          </table:table-cell>
          <table:table-cell table:style-name="Таблица1.B2" office:value-type="string">
            <text:p text:style-name="P1">Выявлено искажение данных статистической отчетности за 1 квартал 2014г.(ф.ЗП-соц.) в части включения в фонд заработной платы пособия на первые три дня временной нетрудоспособности за счет средств учреждения.</text:p>
          </table:table-cell>
          <table:table-cell table:style-name="Таблица1.G2" office:value-type="string">
            <text:p text:style-name="P1">Статистическая отчетность откорректирована и представлена в территориальный орган статистического наблюдения.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20.08.2014-21.08.2014г.</text:p>
          </table:table-cell>
          <table:table-cell table:style-name="Таблица1.B2" office:value-type="string">
            <text:p text:style-name="P1">ОНД городского округа <text:s/>«Город Йошкар-Ола» Управления надзорной деятельности Главного управления МЧС России по <text:soft-page-break/>Республике Марий Эл</text:p>
          </table:table-cell>
          <table:table-cell table:style-name="Таблица1.B2" office:value-type="string">
            <text:p text:style-name="P1">Распоряжение от 18.08.2014г. №347/ПБ</text:p>
          </table:table-cell>
          <table:table-cell table:style-name="Таблица1.B2" office:value-type="string">
            <text:p text:style-name="P1">Проведение выборов</text:p>
          </table:table-cell>
          <table:table-cell table:style-name="Таблица1.B2" office:value-type="string">
            <text:p text:style-name="P1">Нарушений требований пожарной безопасности не выявлено.</text:p>
          </table:table-cell>
          <table:table-cell table:style-name="Таблица1.G2" office:value-type="string"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>26.08.2014-25.09.2014г.</text:p>
          </table:table-cell>
          <table:table-cell table:style-name="Таблица1.B2" office:value-type="string">
            <text:p text:style-name="P1">Министерство социальной защиты населения и труда Республики Марий Эл</text:p>
          </table:table-cell>
          <table:table-cell table:style-name="Таблица1.B2" office:value-type="string">
            <text:p text:style-name="P1">Приказ министра социальной защиты населения и труда Республики Марий Эл от 26.08.2014г. №363</text:p>
          </table:table-cell>
          <table:table-cell table:style-name="Таблица1.B2" office:value-type="string">
            <text:p text:style-name="P1">Комплексная ревизия финансово-хозяйственной деятельности ГБУ РМЭ «Шоя-Кузнецовский психоневрологический интернат»</text:p>
          </table:table-cell>
          <table:table-cell table:style-name="Таблица1.B2" office:value-type="string">
            <text:p text:style-name="P1">Выявлены следующие нарушения:</text:p>
            <text:p text:style-name="P1">- неточности в приказах по личному составу;</text:p>
            <text:p text:style-name="P1">- единичные нарушения при увольнении сотрудников в части расчета в день увольнения;</text:p>
            <text:p text:style-name="P1">-начисление на выплату социальной поддержки по оплате жилищно-коммунальных услуг специалистам, работающим и проживающим в сельской местности, за теплоэнергию производилась не в соответствии с постановлением Правительства РМЭ от 17.01.2005г. №8;</text:p>
            <text:p text:style-name="P1">-нарушения Инструкции по бюджетному учету №157н по трём пунктам;</text:p>
            <text:p text:style-name="P1">отсутствие заявки в специализированную организацию на разработку норм расхода топлива;</text:p>
            <text:p text:style-name="P1">-замечания по ведению личных дел сотрудников и приказов по личному составу;</text:p>
            <text:p text:style-name="P1">- отсутствие внутреннего контроля качества и безопасности медицинской деятельности.</text:p>
            <text:p text:style-name="P1"/>
          </table:table-cell>
          <table:table-cell table:style-name="Таблица1.G2" office:value-type="string">
            <text:p text:style-name="P1">Нарушения устранены.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>01.09.2014г.-15.09.2014г.</text:p>
          </table:table-cell>
          <table:table-cell table:style-name="Таблица1.B2" office:value-type="string">
            <text:p text:style-name="P1">Министерство социальной защиты населения и труда Республики Марий Эл</text:p>
          </table:table-cell>
          <table:table-cell table:style-name="Таблица1.B2" office:value-type="string">
            <text:p text:style-name="P1">Приказ министра социальной защиты населения и труда Республики Марий Эл от 22.08.2014г. №357</text:p>
          </table:table-cell>
          <table:table-cell table:style-name="Таблица1.B2" office:value-type="string">
            <text:p text:style-name="P1">Плановая документарная проверка на предмет соблюдения законодательства РФ и иных нормативных правовых актов о контрактной системе в сфере закупок товаров, работ, услуг для обеспечения государственных нужд за период с 1 января по 31 августа 2014г.</text:p>
          </table:table-cell>
          <table:table-cell table:style-name="Таблица1.B2" office:value-type="string">
            <text:p text:style-name="P1">Нарушений не выявлено.</text:p>
          </table:table-cell>
          <table:table-cell table:style-name="Таблица1.G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24:47.40</meta:creation-date>
    <dc:date>2014-12-17T14:52:29.53</dc:date>
    <meta:editing-duration>PT50M53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48" meta:word-count="391" meta:character-count="3188"/>
  </office:meta>
</office:document-meta>
</file>