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7347in" style:use-optimal-column-width="false"/>
    </style:style>
    <style:style style:name="TableColumn3" style:family="table-column">
      <style:table-column-properties style:column-width="4.1583in" style:use-optimal-column-width="false"/>
    </style:style>
    <style:style style:name="Table1" style:family="table" style:master-page-name="MP0">
      <style:table-properties style:width="6.893in" fo:margin-left="0in" table:align="left"/>
    </style:style>
    <style:style style:name="TableRow4" style:family="table-row">
      <style:table-row-properties style:min-row-height="2.2687in"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/>
      <style:text-properties fo:font-size="14pt" style:font-size-asian="14pt" style:font-size-complex="14pt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1" style:parent-style-name="Standard" style:family="paragraph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8pt" style:font-size-asian="8pt" style:font-size-complex="8pt"/>
    </style:style>
    <style:style style:name="T13" style:parent-style-name="Основнойшрифтабзаца" style:family="text">
      <style:text-properties fo:font-size="9pt" style:font-size-asian="9pt" style:font-size-complex="9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 fo:text-indent="0.4791in"/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justify" fo:text-indent="0.4791in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text-indent="0.4791in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text-indent="0.4791in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fo:font-size="10pt" style:font-size-asian="10pt" style:font-size-complex="10pt"/>
    </style:style>
    <style:style style:name="T38" style:parent-style-name="Основнойшрифтабзаца" style:family="text">
      <style:text-properties fo:font-size="10.5pt" style:font-size-asian="10.5pt" style:font-size-complex="10.5pt"/>
    </style:style>
    <style:style style:name="T39" style:parent-style-name="Основнойшрифтабзаца" style:family="text">
      <style:text-properties fo:font-size="9pt" style:font-size-asian="9pt" style:font-size-complex="9pt"/>
    </style:style>
    <style:style style:name="P4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fo:font-size="10pt" style:font-size-asian="10pt" style:font-size-complex="10pt"/>
    </style:style>
    <style:style style:name="T43" style:parent-style-name="Основнойшрифтабзаца" style:family="text">
      <style:text-properties fo:font-size="9pt" style:font-size-asian="9pt" style:font-size-complex="9pt"/>
    </style:style>
    <style:style style:name="P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5" style:parent-style-name="Standard" style:family="paragraph">
      <style:paragraph-properties fo:text-align="justify" fo:text-indent="0.4791in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 fo:text-indent="0.4791in"/>
    </style:style>
    <style:style style:name="T47" style:parent-style-name="Основнойшрифтабзаца" style:family="text">
      <style:text-properties fo:font-size="10pt" style:font-size-asian="10pt" style:font-size-complex="10pt"/>
    </style:style>
    <style:style style:name="T48" style:parent-style-name="Основнойшрифтабзаца" style:family="text">
      <style:text-properties fo:font-size="9pt" style:font-size-asian="9pt" style:font-size-complex="9pt"/>
    </style:style>
    <style:style style:name="T49" style:parent-style-name="Основнойшрифтабзаца" style:family="text">
      <style:text-properties fo:font-size="9pt" style:font-size-asian="9pt" style:font-size-complex="9pt"/>
    </style:style>
    <style:style style:name="P50" style:parent-style-name="Standard" style:family="paragraph">
      <style:paragraph-properties fo:text-align="justify" fo:text-indent="-0.0104in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 fo:text-indent="-0.0104in"/>
      <style:text-properties fo:font-size="9pt" style:font-size-asian="9pt" style:font-size-complex="9pt"/>
    </style:style>
    <style:style style:name="P52" style:parent-style-name="Standard" style:family="paragraph">
      <style:paragraph-properties fo:text-align="justify" fo:text-indent="-0.0104in"/>
      <style:text-properties fo:font-size="10pt" style:font-size-asian="10pt" style:font-size-complex="10pt"/>
    </style:style>
    <style:style style:name="P53" style:parent-style-name="Standard" style:family="paragraph">
      <style:paragraph-properties fo:text-align="justify" fo:text-indent="0.4791in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 fo:text-indent="0.4791in"/>
    </style:style>
    <style:style style:name="T55" style:parent-style-name="Основнойшрифтабзаца" style:family="text">
      <style:text-properties fo:font-size="10pt" style:font-size-asian="10pt" style:font-size-complex="10pt"/>
    </style:style>
    <style:style style:name="T56" style:parent-style-name="Основнойшрифтабзаца" style:family="text">
      <style:text-properties fo:font-size="10.5pt" style:font-size-asian="10.5pt" style:font-size-complex="10.5pt"/>
    </style:style>
    <style:style style:name="T57" style:parent-style-name="Основнойшрифтабзаца" style:family="text">
      <style:text-properties fo:font-size="10.5pt" style:font-size-asian="10.5pt" style:font-size-complex="10.5pt"/>
    </style:style>
    <style:style style:name="T58" style:parent-style-name="Основнойшрифтабзаца" style:family="text">
      <style:text-properties fo:font-size="9pt" style:font-size-asian="9pt" style:font-size-complex="9pt"/>
    </style:style>
    <style:style style:name="P59" style:parent-style-name="Standard" style:family="paragraph">
      <style:paragraph-properties fo:text-align="justify" fo:text-indent="-0.0104in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 fo:text-indent="0.4791in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 fo:text-indent="0.4791in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 fo:text-indent="0.4791in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 fo:text-indent="0.4791in"/>
    </style:style>
    <style:style style:name="T65" style:parent-style-name="Основнойшрифтабзаца" style:family="text">
      <style:text-properties fo:font-size="10pt" style:font-size-asian="10pt" style:font-size-complex="10pt"/>
    </style:style>
    <style:style style:name="T66" style:parent-style-name="Основнойшрифтабзаца" style:family="text">
      <style:text-properties fo:font-size="9pt" style:font-size-asian="9pt" style:font-size-complex="9pt"/>
    </style:style>
    <style:style style:name="P67" style:parent-style-name="Standard" style:family="paragraph">
      <style:paragraph-properties fo:text-align="justify" fo:text-indent="0.4791in"/>
      <style:text-properties fo:font-size="10.5pt" style:font-size-asian="10.5pt" style:font-size-complex="10.5pt"/>
    </style:style>
    <style:style style:name="P68" style:parent-style-name="Standard" style:family="paragraph">
      <style:paragraph-properties fo:text-align="justify" fo:text-indent="0.4791in"/>
      <style:text-properties fo:font-size="10.5pt" style:font-size-asian="10.5pt" style:font-size-complex="10.5pt"/>
    </style:style>
    <style:style style:name="P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9pt" style:font-size-asian="9pt" style:font-size-complex="9pt"/>
    </style:style>
    <style:style style:name="T73" style:parent-style-name="Основнойшрифтабзаца" style:family="text">
      <style:text-properties fo:font-size="9pt" style:font-size-asian="9pt" style:font-size-complex="9pt"/>
    </style:style>
    <style:style style:name="T74" style:parent-style-name="Основнойшрифтабзаца" style:family="text">
      <style:text-properties fo:font-size="9pt" style:font-size-asian="9pt" style:font-size-complex="9pt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Государственное бюджетное учреждение Республики Марий Эл «Комплексный центр социального обслуживания населения в Оршанском районе»</text:p>
            <text:p text:style-name="P9">от______________________________________,</text:p>
            <text:p text:style-name="P10">(Фамилия, имя, отчество)</text:p>
            <text:p text:style-name="P11">__________________,<text:s/>_____________________,</text:p>
            <text:p text:style-name="Standard"><text:span text:style-name="T12"><text:s text:c="5"/></text:span><text:span text:style-name="T13">(дата <text:s/>рождения гражданина) <text:s text:c="22"/>(СНИЛС гражданина)</text:span></text:p>
            <text:p text:style-name="P14">________________________________________</text:p>
            <text:p text:style-name="P15">(реквизиты документа, удостоверяющего личность)</text:p>
            <text:p text:style-name="P16">________________________________________</text:p>
            <text:p text:style-name="P17">Гражданство _____________________________</text:p>
            <text:p text:style-name="P18">Сведения о месте проживания (пребывания):</text:p>
            <text:p text:style-name="P19">________________________________________</text:p>
            <text:p text:style-name="P20">________________________________________</text:p>
            <text:p text:style-name="Standard">телефон, e-mail (при наличии)_____________________</text:p>
          </table:table-cell>
        </table:table-row>
      </table:table>
      <text:p text:style-name="P21"/>
      <text:p text:style-name="P22">Заявление</text:p>
      <text:p text:style-name="P23">о предоставлении социальных услуг</text:p>
      <text:p text:style-name="P24"/>
      <text:p text:style-name="P25"><text:span text:style-name="T26">Прошу <text:s text:c="3"/></text:span><text:span text:style-name="T27">предоставить мне социальные услуги в форме социального обслуживания</text:span><text:span text:style-name="T28"><text:s/></text:span><text:span text:style-name="T29">на дому</text:span><text:span text:style-name="T30"><text:s/></text:span><text:span text:style-name="T31">оказываемые ГБУ РМЭ «КЦСОН в Оршанском районе».</text:span></text:p>
      <text:p text:style-name="P32"><text:span text:style-name="T33">Нуждаюсь в социальных услугах:_________________</text:span><text:span text:style-name="T34">___________________</text:span><text:span text:style-name="T35"><text:s text:c="6"/></text:span></text:p>
      <text:p text:style-name="P36"><text:span text:style-name="T37"><text:s text:c="93"/></text:span><text:span text:style-name="T38"><text:s/></text:span><text:span text:style-name="T39"><text:s text:c="20"/>(указываются желаемые социальные услуги и</text:span></text:p>
      <text:p text:style-name="P40">__________________________________________________________________________________________________</text:p>
      <text:p text:style-name="P41"><text:span text:style-name="T42"><text:s text:c="68"/></text:span><text:span text:style-name="T43"><text:s text:c="2"/>периодичность их предоставления)</text:span></text:p>
      <text:p text:style-name="P44">__________________________________________________________________________________________________</text:p>
      <text:p text:style-name="P45">В предоставлении социальных услуг нуждаюсь по следующим обстоятельствам: ______________________________________________________</text:p>
      <text:p text:style-name="P46"><text:span text:style-name="T47"><text:s text:c="28"/></text:span><text:span text:style-name="T48"><text:s text:c="25"/>(указываются обстоятельства, к</text:span><text:span text:style-name="T49">оторые ухудшают или могут ухудшить условия</text:span></text:p>
      <text:p text:style-name="P50">______________________________________________________________________</text:p>
      <text:p text:style-name="P51"><text:s text:c="90"/>жизнедеятельности гражданина)</text:p>
      <text:p text:style-name="P52">__________________________________________________________________________________________________</text:p>
      <text:p text:style-name="P53">Условия проживания и состав семьи: _________________________________</text:p>
      <text:p text:style-name="P54"><text:span text:style-name="T55"><text:s text:c="84"/></text:span><text:span text:style-name="T56"><text:s text:c="4"/></text:span><text:span text:style-name="T57"><text:s text:c="6"/></text:span><text:span text:style-name="T58">(указываются условия проживания и состав семьи)</text:span></text:p>
      <text:p text:style-name="P59">____________________________________________________________________</text:p>
      <text:p text:style-name="P60">Сведения о доходе, учитываемые для расчета величины среднедушевого дохода получателя (ей) социальных услуг __________________________________</text:p>
      <text:p text:style-name="P61">______________________________________________________________________</text:p>
      <text:p text:style-name="P62">Достоверность и полноту настоящих сведений подтверждаю.</text:p>
      <text:p text:style-name="P63">На обработку персональных данных о себе в соответствии со статьей 9 Федерального закона от 27 июля 2006г. № 152-ФЗ «О персональных данных» <text:s/>для включения в реестр получателей социальных услуг _________________________.</text:p>
      <text:p text:style-name="P64"><text:span text:style-name="T65"><text:s text:c="132"/></text:span><text:span text:style-name="T66">согласен / не согласен</text:span></text:p>
      <text:p text:style-name="P67"/>
      <text:p text:style-name="P68"/>
      <text:p text:style-name="P69">_______________/______________________/ <text:s text:c="2"/>«___» _______________ 20_____г.</text:p>
      <text:p text:style-name="P70"><text:span text:style-name="T71"><text:s text:c="10"/></text:span><text:span text:style-name="T72">подпись <text:s text:c="2"/></text:span><text:s text:c="19"/><text:span text:style-name="T73">Ф.И.О. <text:s text:c="3"/></text:span><text:s text:c="49"/><text:span text:style-name="T74"><text:s/>Дата заполнения заявления</text:span></text:p>
      <text:p text:style-name="P75"/>
      <text:p text:style-name="P76">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text-combine="none" fo:hyphenate="true"/>
    </style:default-style>
    <style:style style:name="Заголовок2" style:display-name="Заголовок 2" style:family="paragraph" style:parent-style-name="Заголовок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Arial" style:font-name-complex="Courier New" fo:font-size="10pt" style:font-size-asian="10pt" style:font-size-complex="10pt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ветлана Тарасова</meta:initial-creator>
    <dc:creator>User</dc:creator>
    <meta:creation-date>2007-08-17T15:30:00Z</meta:creation-date>
    <dc:date>2021-01-15T10:48:00Z</dc:date>
    <meta:print-date>2015-03-04T05:15:00Z</meta:print-date>
    <meta:template xlink:href="Normal" xlink:type="simple"/>
    <meta:editing-cycles>33</meta:editing-cycles>
    <meta:editing-duration>PT1704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54" meta:character-count="3040" meta:row-count="21" meta:non-whitespace-character-count="2592"/>
  </office:meta>
</office:document-meta>
</file>