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6.747cm" fo:margin-right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6.747cm" fo:margin-right="0cm" fo:line-height="10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6.747cm" fo:margin-right="0cm" fo:line-height="100%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6.747cm" fo:margin-right="0cm" fo:line-height="100%" fo:text-align="start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6.747cm" fo:margin-right="0cm" fo:line-height="100%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6.72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6.72cm" fo:margin-right="0cm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6.72cm" fo:margin-right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5"/>Государственное бюджетное учреждение </text:p>
      <text:p text:style-name="P9"><text:s text:c="25"/>Республики Марий Эл «Комплексный центр </text:p>
      <text:p text:style-name="P9"><text:s text:c="25"/>социального обслуживания населения </text:p>
      <text:p text:style-name="P9"><text:s text:c="25"/>в Оршанском районе»</text:p>
      <text:p text:style-name="P4"><text:span text:style-name="T1"><text:s text:c="23"/>от</text:span>____________________________________</text:p>
      <text:p text:style-name="P5"><text:s text:c="59"/><text:span text:style-name="T7"><text:s text:c="2"/>(Фамилия, имя, отчество)</text:span></text:p>
      <text:p text:style-name="P4"><text:s text:c="22"/>________________, ____________________,</text:p>
      <text:p text:style-name="P6"><text:s text:c="39"/><text:span text:style-name="T7">(дата <text:s/>рождения гражданина) <text:s text:c="9"/>(СНИЛС гражданина)</text:span></text:p>
      <text:p text:style-name="P4"><text:s text:c="22"/>_____________________________________</text:p>
      <text:p text:style-name="P7"><text:s text:c="37"/><text:span text:style-name="T7"><text:s/>(реквизиты документа, удостоверяющего личность)</text:span></text:p>
      <text:p text:style-name="P4"><text:s text:c="22"/>_____________________________________</text:p>
      <text:p text:style-name="P4"><text:span text:style-name="T1"><text:s text:c="24"/>Гражданство</text:span> __________________________ </text:p>
      <text:p text:style-name="P8"><text:s text:c="23"/>Сведения о месте проживания(пребывания):</text:p>
      <text:p text:style-name="P4"><text:s text:c="21"/>______________________________________</text:p>
      <text:p text:style-name="P4"><text:s text:c="21"/>______________________________________</text:p>
      <text:p text:style-name="P3"><text:span text:style-name="T1"><text:s text:c="82"/>телефон __________________</text:span>______________</text:p>
      <text:p text:style-name="P1"/>
      <text:p text:style-name="P1"/>
      <text:p text:style-name="P1">Заявление</text:p>
      <text:p text:style-name="P15">о предоставлении дополнительных услуг</text:p>
      <text:p text:style-name="P16"/>
      <text:p text:style-name="P16"><text:s text:c="2"/>Прошу предоставить <text:s/>выбранные мной дополнительные услуги в форме социального обслуживания<text:span text:style-name="T5"> </text:span><text:span text:style-name="T6">на дому, согласно перечня дополнительных услуг, <text:s/>по мере необходимости.</text:span></text:p>
      <text:p text:style-name="P13"><text:s text:c="14"/>Достоверность и полноту настоящих сведений подтверждаю.</text:p>
      <text:p text:style-name="P17"/>
      <text:p text:style-name="P2"><text:s text:c="11"/><text:span text:style-name="T1">_______________/ </text:span><text:span text:style-name="T2">__________________</text:span><text:span text:style-name="T1"> / <text:s text:c="22"/>«___» _______________ 20_____г.</text:span></text:p>
      <text:p text:style-name="P12"><text:span text:style-name="T3"><text:s text:c="28"/>подпись <text:s text:c="26"/>Ф.И.О. <text:s/></text:span><text:span text:style-name="T4"><text:s text:c="70"/></text:span><text:span text:style-name="T3">Дата заполнения заявления</text:span></text:p>
      <text:p text:style-name="P14"/>
      <text:p text:style-name="P14"/>
      <text:p text:style-name="P14"/>
      <text:p text:style-name="P14"/>
      <text:p text:style-name="P11"/>
      <text:p text:style-name="P17"/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806cm" fo:margin-left="1.499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5-01-28T22:30:03</meta:creation-date>
    <dc:date>2017-04-06T09:37:00.06</dc:date>
    <meta:print-date>2017-04-06T09:21:58.69</meta:print-date>
    <meta:editing-cycles>12</meta:editing-cycles>
    <meta:editing-duration>PT02H57M02S</meta:editing-duration>
    <meta:document-statistic meta:table-count="0" meta:image-count="0" meta:object-count="0" meta:page-count="1" meta:paragraph-count="23" meta:word-count="82" meta:character-count="1652"/>
    <meta:user-defined meta:name="Поле 1"/>
    <meta:user-defined meta:name="Поле 2"/>
    <meta:user-defined meta:name="Поле 3"/>
    <meta:user-defined meta:name="Поле 4"/>
  </office:meta>
</office:document-meta>
</file>