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993in" style:use-optimal-column-width="false"/>
    </style:style>
    <style:style style:name="TableColumn3" style:family="table-column">
      <style:table-column-properties style:column-width="3.127in" style:use-optimal-column-width="false"/>
    </style:style>
    <style:style style:name="Table1" style:family="table" style:master-page-name="MPF0">
      <style:table-properties style:width="6.3263in" fo:margin-left="-0.075in" table:align="left"/>
    </style:style>
    <style:style style:name="TableRow4" style:family="table-row">
      <style:table-row-properties style:min-row-height="0.224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11" style:family="table-row">
      <style:table-row-properties style:min-row-height="0.2243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P16" style:parent-style-name="Textbod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7" style:parent-style-name="Textbod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Textbod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9" style:parent-style-name="Textbod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3.5in" style:use-optimal-column-width="false"/>
    </style:style>
    <style:style style:name="TableColumn22" style:family="table-column">
      <style:table-column-properties style:column-width="3.3229in" style:use-optimal-column-width="false"/>
    </style:style>
    <style:style style:name="Table20" style:family="table">
      <style:table-properties style:width="6.8229in" fo:margin-left="-0.180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 fo:background-color="#FFFFFF" fo:language="en" fo:country="US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color="#8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color="#8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color="#8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54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</table:table>
      <text:p text:style-name="P16">Собрание депутатов Казанского сельского поселения</text:p>
      <text:p text:style-name="P17">Сернурского муниципального района Республики Марий Эл</text:p>
      <text:p text:style-name="P18"> </text:p>
      <text:p text:style-name="P19">РЕШЕНИЕ № 232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Безинтервала"><text:span text:style-name="T25"><text:s text:c="5"/>X</text:span><text:span text:style-name="T26">LVI</text:span><text:span text:style-name="T27"><text:s/></text:span><text:span text:style-name="T28">сессия</text:span><text:span text:style-name="T29"><text:s/></text:span></text:p>
            <text:p text:style-name="Безинтервала"><text:span text:style-name="T30"><text:s text:c="5"/>IV</text:span><text:span text:style-name="T31"><text:s/></text:span><text:span text:style-name="T32">созыва</text:span></text:p>
          </table:table-cell>
          <table:table-cell table:style-name="TableCell33">
            <text:p text:style-name="Безинтервала"><text:span text:style-name="T34"><text:s text:c="14"/></text:span><text:span text:style-name="T35">от<text:s/></text:span><text:span text:style-name="T36">22</text:span><text:span text:style-name="T37"><text:s/></text:span><text:span text:style-name="T38">декабря 2022 года</text:span></text:p>
          </table:table-cell>
        </table:table-row>
      </table:table>
      <text:p text:style-name="P39"/>
      <text:p text:style-name="P40"><text:span text:style-name="T41">О внесении изменений в<text:s/></text:span><text:span text:style-name="T42">решение Собрания депутатов Казанского сельского поселения от 22 ноября 2022 г. №227 «О передаче на уровень Сернурского муниципального района Республики Марий Эл осуществления части<text:s/></text:span><text:span text:style-name="T43">полномочий по решению вопросов местного значения Казанского сельского поселения</text:span></text:p>
      <text:p text:style-name="P44">Сернурского муниципального района Республики Марий Эл»</text:p>
      <text:p text:style-name="P45"/>
      <text:p text:style-name="P46"/>
      <text:p text:style-name="P47">В соответствии с Федеральным законом от 6 октября 2003 г. №131-ФЗ «Об общих принципах организации местного самоуправления в Российской Федерации», Уставом Казанского сельского поселения Сернурского муниципального района Республики Марий Эл, Собрание депутатов Казанского сельского поселения РЕШИЛО:</text:p>
      <text:p text:style-name="P48">1. Внести в приложение к решению Собрания депутатов Казанского сельского поселения от 22 ноября 2022 г. №227 «О передаче на уровень Сернурского муниципального района Республики Марий Эл осуществления части полномочий по решению вопросов местного значения Казанского сельского поселения Сернурского муниципального района Республики<text:s/>Марий Эл» следующие изменения:</text:p>
      <text:p text:style-name="P49">- в подпункте 1 пункта 1 слова «утверждение и», «и утверждение» исключить;</text:p>
      <text:p text:style-name="P50">- в подпункте 6 слова «выдача градостроительного плана земельного участка, расположенного в границах поселения,», «осуществление муниципального земельного контроля в границах поселения,» исключить.</text:p>
      <text:p text:style-name="P51">2. Настоящее решение вступает в силу после его обнародования.</text:p>
      <text:p text:style-name="P52"/>
      <text:p text:style-name="P53"/>
      <text:p text:style-name="P54"/>
      <text:p text:style-name="P55">Глава</text:p>
      <text:p text:style-name="P56">Казанского сельского поселения <text:s text:c="43"/>А.Л.Марьин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margin-right="0.25in"/>
    </style:style>
    <style:style style:name="P8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Верхнийколонтитул"><text:page-number text:fixed="false"/></text:p>
        <text:p text:style-name="P7"/>
      </style:header>
      <style:header-left>
        <text:p text:style-name="P8"><text:page-number text:fixed="false"/>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етрова Олеся Николаевна</meta:initial-creator>
    <dc:creator>Надежда</dc:creator>
    <meta:creation-date>2022-12-08T07:04:00Z</meta:creation-date>
    <dc:date>2022-12-21T08:05:00Z</dc:date>
    <meta:template xlink:href="Normal" xlink:type="simple"/>
    <meta:editing-cycles>9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3" meta:character-count="1628" meta:row-count="11" meta:non-whitespace-character-count="1388"/>
  </office:meta>
</office:document-meta>
</file>