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top="0.049cm" fo:margin-bottom="0.318cm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color="#252525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звещение об утверждении результатов определения кадастровой стоимости всех учтенных в Едином государственном реестре недвижимости на территории Республики Марий Эл земельных участков, а также о порядке рассмотрения заявлений об исправлении ошибок, </text:span><text:bookmark text:name="_GoBack"/><text:span text:style-name="T1">допущенных при определении кадастровой стоимости</text:span></text:p>
      <text:p text:style-name="P2"><text:span text:style-name="T1">В соответствии с требованиями части 3 статьи 15 Федерального закона от 03.07.2016 № 237-ФЗ «О государственной кадастровой оценке» (далее – Закон) Министерство государственного имущества Республики Марий Эл (далее – Министерство) информирует о принятии приказа Министерством <text:line-break/>от </text:span><text:span text:style-name="T2">02.11.2022 № 13-нп </text:span><text:span text:style-name="T1">«Об утверждении результатов определения кадастровой стоимости всех учтенных в Едином государственном реестре недвижимости на территории Республики Марий Эл земельных участков».</text:span></text:p>
      <text:p text:style-name="P2"><text:span text:style-name="T1">Приказ Министерства от </text:span><text:span text:style-name="T2">02.11.2022 № 13-нп</text:span><text:span text:style-name="T1"> размещен на официальном сайте Министерства:</text:span></text:p>
      <text:p text:style-name="P2"><text:span text:style-name="T2">(https://mariel.gov.ru/upload/medialibrary/d98/9fwmsfb2eubl3ixg0830qn91i2u471gq.pdf)</text:span><text:span text:style-name="T1">, официально опубликован на </text:span><text:span text:style-name="T2">официальном интернет-портале Республики Марий Эл (номер опубликования 221102_13, дата опубликования 14.11.2022, http://old.mari-el.gov.ru/pravo/Pages/2022/mingosim-2022.aspx) <text:line-break/></text:span><text:span text:style-name="T1">и вступает в силу </text:span><text:span text:style-name="T2">15.12.2022.</text:span></text:p>
      <text:p text:style-name="P2"><text:span text:style-name="T1">В соответствии с положениями статьи 21 Закона любые юридические <text:line-break/>и физические лица, а также органы государственной власти и органы местного самоуправления (далее также - заявители) вправе подать заявление <text:line-break/>об исправлении ошибок, допущенных при определении кадастровой стоимости (далее – заявление).</text:span></text:p>
      <text:p text:style-name="P2"><text:span text:style-name="T1">Заявление может быть подано в течение пяти лет со дня внесения <text:line-break/>в Единый государственный реестр недвижимости сведений <text:line-break/>о соответствующей кадастровой стоимости.</text:span></text:p>
      <text:p text:style-name="P2"><text:span text:style-name="T1">Заявление подается в государственное бюджетное учреждение Республики Марий Эл «Центр государственной кадастровой оценки» (далее – бюджетное учреждение) следующими способами:</text:span></text:p>
      <text:p text:style-name="P2"><text:span text:style-name="T1">1.<text:tab/>При личном обращении в бюджетное учреждение по адресу: <text:line-break/>г. Йошкар-Ола, пр-кт Ленинский, д. 25.</text:span></text:p>
      <text:p text:style-name="P2"><text:span text:style-name="T1">2.<text:tab/>При личном обращении в АУ Республики Марий Эл «Дирекция МФЦ» по адресу г. Йошкар-Ола, ул. Эшкинина, д. 8.</text:span></text:p>
      <text:p text:style-name="P2"><text:span text:style-name="T1">3.<text:tab/>В форме электронного документа на электронный адрес: cgko@gov.mari.ru.</text:span></text:p>
      <text:p text:style-name="P2"><text:span text:style-name="T1">4.<text:tab/>Посредством почтового отправления с уведомлением о вручении <text:line-break/>в бюджетное учреждение: 424000, г. Йошкар-Ола, пр-кт Ленинский, д. 25.</text:span></text:p>
      <text:p text:style-name="P2"><text:span text:style-name="T1">Днем поступления заявления считается соответственно день <text:line-break/>его представления в бюджетное учреждение, день, указанный на оттиске календарного почтового штемпеля уведомления о вручении (в случае <text:line-break/>его направления регистрируемым почтовым отправлением с уведомлением <text:line-break/>о вручении), либо день его подачи с использованием информационно-</text:span><text:soft-page-break/><text:span text:style-name="T1">телекоммуникационных сетей общего пользования, в том числе сети «Интернет».</text:span></text:p>
      <text:p text:style-name="P2"><text:span text:style-name="T1">Заявление об исправлении ошибок, допущенных при определении кадастровой стоимости, должно содержать:</text:span></text:p>
      <text:p text:style-name="P2"><text:span text:style-name="T1">1) фамилию, имя и отчество (последнее - при наличии) физического лица, полное наименование юридического лица, номер телефона для связи <text:line-break/>с заявителем, почтовый адрес и адрес электронной почты (при наличии) лица, подавшего заявление;</text:span></text:p>
      <text:p text:style-name="P2"><text:span text:style-name="T1">2) кадастровый номер объекта недвижимости (объектов недвижимости), <text:line-break/>в отношении которого подается заявление об исправлении ошибок, допущенных при определении кадастровой стоимости;</text:span></text:p>
      <text:p text:style-name="P2"><text:span text:style-name="T1">3) указание на содержание ошибок, допущенных при определении кадастровой стоимости, с указанием (при необходимости) номеров страниц (разделов) отчета, на которых находятся такие ошибки, а также обоснование отнесения соответствующих сведений, указанных в отчете, к ошибочным сведениям.</text:span></text:p>
      <text:p text:style-name="P2"><text:span text:style-name="T1">К заявлению могут быть приложены документы, подтверждающие наличие указанных ошибок, а также иные документы, содержащие сведения <text:line-break/>о характеристиках объекта недвижимости, которые не были учтены <text:line-break/>при определении их кадастровой стоимости.</text:span></text:p>
      <text:p text:style-name="P2"><text:span text:style-name="T1">Форма заявления и требования к его заполнению утверждены приказом Росреестра от 06.08.2020 № П/0286.</text:span></text:p>
      <text:p text:style-name="P2"><text:span text:style-name="T1">Бюджетное учреждение рассматривает заявление в течение тридцати календарных дней со дня его поступления и информирует заявителя <text:line-break/>о принятом решении в течение трех рабочих дней со дня принятия такого решения.</text:span></text:p>
      <text:p text:style-name="P2"><text:span text:style-name="T1">По итогам рассмотрения заявления бюджетным учреждением принимается одно из следующих решений:</text:span></text:p>
      <text:p text:style-name="P2"><text:span text:style-name="T1">1) об удовлетворении заявления и необходимости пересчета кадастровой стоимости в связи с наличием ошибок, допущенных при определении кадастровой стоимости;</text:span></text:p>
      <text:p text:style-name="P2"><text:span text:style-name="T1">2) об отказе в пересчете кадастровой стоимости, если наличие ошибок, допущенных при определении кадастровой стоимости, не выявлено.</text:span></text:p>
      <text:p text:style-name="P2"><text:span text:style-name="T1">Бюджетное учреждение осуществляет исправление ошибок, допущенных при определении кадастровой стоимости в течение сорока пяти календарных дней со дня поступления соответствующего заявления.</text:span></text:p>
      <text:p text:style-name="P2"><text:span text:style-name="T1">По итогам исправления ошибок, допущенных при определении кадастровой стоимости, бюджетным учреждением в течение трех рабочих дней со дня исправления таких ошибок в Министерство передаются сведения о кадастровой стоимости для внесения изменений в акт об утверждении результатов определения кадастровой стоимости.</text:span></text:p>
      <text:p text:style-name="P2"><text:span text:style-name="T1">Решение бюджетного учреждения, принятое по итогам рассмотрения заявления об исправлении ошибок, допущенных при определении </text:span><text:soft-page-break/><text:span text:style-name="T1">кадастровой стоимости, может быть оспорено в суде в порядке административного судопроизвод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горкинаЛГ@CGKO.LOCAL</meta:initial-creator>
    <dc:creator>Матвеев</dc:creator>
    <meta:editing-cycles>10</meta:editing-cycles>
    <meta:print-date>2022-11-16T11:15:00</meta:print-date>
    <meta:creation-date>2022-11-16T10:49:00</meta:creation-date>
    <dc:date>2022-11-16T12:49:00</dc:date>
    <meta:editing-duration>PT23S</meta:editing-duration>
    <meta:generator>OpenOffice/4.1.12$Win32 OpenOffice.org_project/4112m1$Build-9809</meta:generator>
    <meta:document-statistic meta:table-count="0" meta:image-count="0" meta:object-count="0" meta:page-count="3" meta:paragraph-count="25" meta:word-count="615" meta: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