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#ffffff" style:use-window-font-color="true"/>
    </style:style>
    <style:style style:name="T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#ffffff" style:use-window-font-color="true"/>
    </style:style>
    <style:style style:name="T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#ffffff" style:use-window-font-color="true"/>
    </style:style>
    <style:style style:name="T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#ffffff" style:use-window-font-color="true"/>
    </style:style>
    <style:style style:name="T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#ffffff" style:use-window-font-color="true"/>
    </style:style>
    <style:style style:name="T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#ffffff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86.10pt"/>
          <style:tab-stop style:position="3289.65pt" style:type="center"/>
          <style:tab-stop style:position="421121.65pt" style:type="right"/>
        </style:tab-stops>
      </style:paragraph-properties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>
        <style:tab-stops>
          <style:tab-stop style:position="186.10pt"/>
          <style:tab-stop style:position="3289.65pt" style:type="center"/>
          <style:tab-stop style:position="421121.65pt" style:type="righ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205.20pt"/>
          <style:tab-stop style:position="3284.25pt" style:type="center"/>
          <style:tab-stop style:position="421116.25pt" style:type="right"/>
        </style:tab-stops>
      </style:paragraph-properties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05.20pt"/>
          <style:tab-stop style:position="3284.25pt" style:type="center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center" fo:margin-left="1.20pt" fo:text-indent="0.00pt">
        <style:tab-stops>
          <style:tab-stop style:position="56.40pt"/>
          <style:tab-stop style:position="201.05pt"/>
          <style:tab-stop style:position="249.45pt"/>
          <style:tab-stop style:position="368.60pt"/>
        </style:tab-stops>
      </style:paragraph-properties>
    </style:style>
    <style:style style:name="P8" style:family="paragraph">
      <style:paragraph-properties fo:line-height="100.00%" fo:text-align="center" fo:margin-right="1.80pt"/>
    </style:style>
    <style:style style:name="P9" style:family="paragraph">
      <style:paragraph-properties fo:line-height="100.00%" fo:text-align="justify" fo:margin-left="0.00pt" fo:text-indent="34.55pt" fo:margin-right="0.90pt" fo:margin-top="30.05pt"/>
    </style:style>
    <text:list-style style:name="L10">
      <text:list-level-style-bullet text:level="1" text:bullet-char="•">
        <style:list-level-properties text:space-before="36.4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54.20pt" fo:text-indent="54.20pt" fo:margin-right="0.70pt">
        <style:tab-stops>
          <style:tab-stop style:position="12.40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19.05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8.70pt"/>
        </style:tab-stops>
      </style:paragraph-properties>
    </style:style>
    <style:style style:name="P13" style:family="paragraph">
      <style:paragraph-properties fo:line-height="100.00%" fo:text-align="justify" fo:margin-left="1.50pt" fo:text-indent="-18.00pt">
        <style:tab-stops>
          <style:tab-stop style:position="18.70pt"/>
          <style:tab-stop style:position="838842.8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18.70pt"/>
        </style:tab-stops>
      </style:paragraph-properties>
    </style:style>
    <style:style style:name="P15" style:family="paragraph">
      <style:paragraph-properties fo:line-height="100.00%" fo:text-align="justify" fo:margin-left="0.90pt" fo:text-indent="34.75pt">
        <style:tab-stops>
          <style:tab-stop style:position="53.65pt"/>
        </style:tab-stops>
      </style:paragraph-properties>
    </style:style>
    <style:style style:name="P16" style:family="paragraph">
      <style:paragraph-properties fo:line-height="100.00%" fo:text-align="left" fo:margin-left="2.70pt" fo:text-indent="-2.70pt">
        <style:tab-stops>
          <style:tab-stop style:position="231.10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right" fo:margin-left="-0.50pt" fo:text-indent="0.00pt" fo:margin-right="8.50p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31.10pt"/>
          <style:tab-stop style:position="3286.95pt" style:type="center"/>
        </style:tab-stops>
      </style:paragraph-properties>
    </style:style>
    <style:style style:name="P22" style:family="paragraph">
      <style:paragraph-properties fo:line-height="150.00%" fo:text-align="left"/>
    </style:style>
    <style:style style:name="TableColumn0100" style:family="table-column">
      <style:table-column-properties style:column-width="2.584722in"/>
    </style:style>
    <style:style style:name="TableColumn0101" style:family="table-column">
      <style:table-column-properties style:column-width="0.340278in"/>
    </style:style>
    <style:style style:name="TableColumn0102" style:family="table-column">
      <style:table-column-properties style:column-width="0.339583in"/>
    </style:style>
    <style:style style:name="TableColumn0103" style:family="table-column">
      <style:table-column-properties style:column-width="0.318056in"/>
    </style:style>
    <style:style style:name="TableColumn0104" style:family="table-column">
      <style:table-column-properties style:column-width="2.586111in"/>
    </style:style>
    <style:style style:name="Table01" style:family="table">
      <style:table-properties style:width="6.168750in" fo:margin-left="0.000000in" style:writing-mode="lr" table:align="left" style:may-break-between-rows="true"/>
    </style:style>
    <style:style style:name="TableRow0100" style:family="table-row">
      <style:table-row-properties style:min-row-height="0.93472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3.247222in"/>
    </style:style>
    <style:style style:name="TableColumn0201" style:family="table-column">
      <style:table-column-properties style:column-width="3.375694in"/>
    </style:style>
    <style:style style:name="Table02" style:family="table">
      <style:table-properties style:width="6.622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 table:number-columns-spanned="3">
            <text:p text:style-name="P2"><text:span text:style-name="T1"/></text:p>
          </table:table-cell>
          <table:covered-table-cell/>
          <table:covered-table-cell/>
          <table:table-cell table:style-name="TableCell010004">
            <text:p text:style-name="P2"><text:span text:style-name="T1"/></text:p>
          </table:table-cell>
        </table:table-row>
        <table:table-row table:style-name="TableRow0101">
          <table:table-cell table:style-name="TableCell010100" table:number-columns-spanned="2">
            <text:p text:style-name="P5"><text:span text:style-name="T1"/></text:p>
          </table:table-cell>
          <table:covered-table-cell/>
          <table:table-cell table:style-name="TableCell010102">
            <text:p text:style-name="P5"><text:span text:style-name="T1"/></text:p>
          </table:table-cell>
          <table:table-cell table:style-name="TableCell010103" table:number-columns-spanned="2">
            <text:p text:style-name="P5"><text:span text:style-name="T1"/></text:p>
          </table:table-cell>
          <table:covered-table-cell/>
        </table:table-row>
      </table:table>
      <text:p text:style-name="P7"><text:span text:style-name="T2">№</text:span><text:span text:style-name="T3"><text:s/></text:span><text:span text:style-name="T4"><text:s text:c="3"/>35<text:s/></text:span><text:span text:style-name="T5"><text:tab/><text:tab/></text:span><text:span text:style-name="T6">от 28</text:span><text:span text:style-name="T7"><text:s/>декабря</text:span><text:span text:style-name="T8"><text:s/>2020г.</text:span></text:p>
      <text:p text:style-name="P8"><text:span text:style-name="T9"/></text:p>
      <text:p text:style-name="P8"><text:span text:style-name="T10">О создании рабочей группы для проведения антикоррупционной экспертизы нормативных правовых актов и проектов нормативных правовых актов Собрания депутатов Солнечного сельского поселения четертого созыва</text:span></text:p>
      <text:p text:style-name="P9"><text:span text:style-name="T11">На основании решения Собрания депутатов Солнечного сельского поселения<text:s/></text:span><text:span text:style-name="T12">«</text:span><text:span text:style-name="T13">Об утверждении Порядка проведения антикоррупционной экспертизы муниципальных нормативных правовых актов (проектов муниципальных нормативных правовых актов) Собрания депутатов Солнечного</text:span><text:span text:style-name="T14"><text:s/></text:span><text:span text:style-name="T15">сельского</text:span><text:span text:style-name="T16"><text:s/></text:span><text:span text:style-name="T17"> </text:span><text:span text:style-name="T18">поселения</text:span><text:span text:style-name="T19"><text:s/></text:span><text:span text:style-name="T20">Советского</text:span><text:span text:style-name="T21"><text:s/></text:span><text:span text:style-name="T22">муниципального</text:span><text:span text:style-name="T23"><text:s/></text:span><text:span text:style-name="T24">района</text:span><text:span text:style-name="T25"><text:s/></text:span><text:span text:style-name="T26">Республики</text:span><text:span text:style-name="T27"><text:s/></text:span><text:span text:style-name="T28">Марий</text:span><text:span text:style-name="T29"><text:s/></text:span><text:span text:style-name="T30">Эл</text:span><text:span text:style-name="T31"><text:s/></text:span><text:span text:style-name="T32">»<text:s/></text:span><text:span text:style-name="T33">от<text:s text:c="2"/>26 июня 2020 года<text:s/></text:span><text:span text:style-name="T34">№</text:span><text:span text:style-name="T35"><text:s/>62:</text:span></text:p>
      <text:list text:style-name="L10">
        <text:list-item>
          <text:p text:style-name="P10"><text:span text:style-name="T36">Утвердить состав рабочей группы для проведения антикоррупционной экспертизы нормативных правовых актов и проектов нормативных правовых актов Собрания депутатов Солнечного сельского поселения четвертого созыва (далее - рабочая группа) в следующем составе:</text:span></text:p>
        </text:list-item>
      </text:list>
      <text:p text:style-name="P11"><text:span text:style-name="T37">-<text:s/></text:span><text:span text:style-name="T38">Ведерникова Нина Ивановна<text:s/></text:span><text:span text:style-name="T39">- руководитель;</text:span></text:p>
      <text:p text:style-name="P12"><text:span text:style-name="T40">-<text:s/></text:span><text:span text:style-name="T41">Афанасьева Ольга Владимировна - ч</text:span><text:span text:style-name="T42">лен комиссии;</text:span></text:p>
      <text:p text:style-name="P13"><text:span text:style-name="T43">-<text:s/></text:span><text:span text:style-name="T44">Карнацкая Людмила Аркадьевна -ч</text:span><text:span text:style-name="T45">лен комиссии.</text:span></text:p>
      <text:p text:style-name="P14"><text:span text:style-name="T46"><text:s text:c="9"/>2.</text:span><text:span text:style-name="T47">Признать утратившим силу распоряжение главы Солнечного сельского поселения<text:s/></text:span><text:span text:style-name="T48">№</text:span><text:span text:style-name="T49"><text:s/>3<text:s/></text:span><text:span text:style-name="T50">от 30.09.2019г.<text:s/></text:span><text:span text:style-name="T51">«</text:span><text:span text:style-name="T52">О создании рабочей группы для проведения антикоррупционной экспертизы нормативных правовых актов и проектов нормативных правовых актов Собрания депутатов Солнечного сельского поселения четертого созыва</text:span><text:span text:style-name="T53">».</text:span></text:p>
      <text:p text:style-name="P15"><text:span text:style-name="T53">3.<text:tab/></text:span><text:span text:style-name="T54">Контроль за исполнением настоящего распоряжения оставляю за собой.</text:span></text:p>
      <text:p text:style-name="P15"><text:span text:style-name="T5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7"><text:span text:style-name="T56">Глава </text:span></text:p>
            <text:p text:style-name="P17"><text:span text:style-name="T56">Солнечного сельского поселения</text:span><text:span text:style-name="T57"/></text:p>
          </table:table-cell>
          <table:table-cell table:style-name="TableCell020001">
            <text:p text:style-name="P18"><text:span text:style-name="T57"/></text:p>
            <text:p text:style-name="P19"><text:span text:style-name="T58">Ф.Г. Чешаева</text:span></text:p>
            <text:p text:style-name="P20"><text:span text:style-name="T59"/></text:p>
          </table:table-cell>
        </table:table-row>
      </table:table>
      <text:p text:style-name="P22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