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4" style:family="text">
      <style:text-properties style:font-name-asian="Arial"/>
    </style:style>
    <style:style style:name="T5" style:family="text">
      <style:text-properties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рганы местного самоуправления ежегодно, с 1 января по 1 апреля проводят перерегистрацию граждан, состоящих на учете в качестве нуждающихся в жилых помещениях</text:p>
      <text:p text:style-name="P6"/>
      <text:p text:style-name="P6"/>
      <text:p text:style-name="P3"><text:bookmark-start text:name="__DdeLink__54_1164870815"/><text:span text:style-name="Strong_20_Emphasis"><text:span text:style-name="T2">Советская городская администрация Советского муниципального района Республики Марий Эл</text:span></text:span><text:bookmark-end text:name="__DdeLink__54_1164870815"/><text:span text:style-name="Strong_20_Emphasis"><text:span text:style-name="T2"> в соответствии п. 5 ст. 4 Закона Республики Марий от 11 мая 2005 года № 13, </text:span></text:span><text:span text:style-name="Strong_20_Emphasis"><text:span text:style-name="T1">проводит перерегистрацию граждан, состоящих на учете в качестве нуждающихся в жилых помещениях.</text:span></text:span></text:p>
      <text:p text:style-name="P3"><text:span text:style-name="Strong_20_Emphasis"><text:span text:style-name="T1">Граждане не прошедшие перерегистрацию в установленные сроки просим пройти ее до 30 сентября 2023 года.</text:span></text:span></text:p>
      <text:p text:style-name="P3"><text:span text:style-name="Strong_20_Emphasis"><text:span text:style-name="T1">Для прохождения перерегистрации гражданин обязан предоставить в Советскую городскую администрацию следующие документы:</text:span></text:span></text:p>
      <text:p text:style-name="P11">1.</text:p>
      <text:p text:style-name="P7"><text:span text:style-name="T4">1)</text:span> копия поквартирной карточки или выписка из домовой книги;</text:p>
      <text:p text:style-name="P9"><text:span text:style-name="T4">2)</text:span> копия финансового лицевого счета;</text:p>
      <text:p text:style-name="P9"><text:span text:style-name="T4">3)</text:span> справка органа технической инвентаризации и технического учета, подтверждающая наличие или отсутствие у заявителя и членов его семьи недвижимого имущества на праве собственности;</text:p>
      <text:p text:style-name="P9"><text:span text:style-name="T4">4)</text:span> документы, подтверждающие состав семьи;</text:p>
      <text:p text:style-name="P8">5) решение органа местного самоуправления о признании гражданина малоимущим (для граждан, встающих на учет в качестве нуждающихся в жилых помещениях муниципального жилищного фонда) и нуждающимся. </text:p>
      <text:p text:style-name="P10">2.<text:bookmark text:name="P007A"/><text:span text:style-name="T5"> </text:span>Признание<text:span text:style-name="T5"> </text:span>гражданина<text:span text:style-name="T5"> </text:span>малоимущим<text:span text:style-name="T5"> <text:s/></text:span>в<text:span text:style-name="T5"> </text:span>целях<text:span text:style-name="T5"> </text:span>постановки<text:span text:style-name="T5"> </text:span>на<text:span text:style-name="T5"> </text:span>учет<text:span text:style-name="T5"> </text:span>в<text:span text:style-name="T5"> </text:span>качестве<text:span text:style-name="T5"> </text:span>нуждающегося<text:span text:style-name="T5"> </text:span>в<text:span text:style-name="T5"> </text:span>жилых<text:span text:style-name="T5"> </text:span>помещениях<text:span text:style-name="T5"> </text:span>производится<text:span text:style-name="T5"> Администрацией </text:span>на<text:span text:style-name="T5"> </text:span>основании<text:span text:style-name="T5"> </text:span>личного<text:span text:style-name="T5"> </text:span>заявления<text:span text:style-name="T5"> </text:span>гражданина<text:span text:style-name="T5"> </text:span><text:span text:style-name="T7">(представитель заявителя)</text:span>,<text:span text:style-name="T5"> </text:span>в<text:span text:style-name="T5"> </text:span>котором<text:span text:style-name="T5"> </text:span>указываются<text:span text:style-name="T5"> </text:span>размер<text:span text:style-name="T5"> </text:span>дохода<text:span text:style-name="T5"> </text:span>заявителя<text:span text:style-name="T5"> </text:span>и<text:span text:style-name="T5"> </text:span>членов<text:span text:style-name="T5"> </text:span>его<text:span text:style-name="T5"> </text:span>семьи,<text:span text:style-name="T5"> </text:span>а<text:span text:style-name="T5"> </text:span>также<text:span text:style-name="T5"> </text:span>перечень<text:span text:style-name="T5"> </text:span>движимого<text:span text:style-name="T5"> </text:span>и<text:span text:style-name="T5"> </text:span>недвижимого<text:span text:style-name="T5"> </text:span>имущества,<text:span text:style-name="T5"> </text:span>подлежащего<text:span text:style-name="T5"> </text:span>налогообложению<text:span text:style-name="T5"> </text:span>и<text:span text:style-name="T5"> </text:span>находящегося<text:span text:style-name="T5"> </text:span>в<text:span text:style-name="T5"> </text:span>собственности<text:span text:style-name="T5"> </text:span>заявителя<text:span text:style-name="T5"> </text:span>и<text:span text:style-name="T5"> </text:span>членов<text:span text:style-name="T5"> </text:span>его<text:span text:style-name="T5"> </text:span>семьи,<text:span text:style-name="T5"> </text:span>в<text:span text:style-name="T5"> </text:span>соответствии<text:span text:style-name="T5"> </text:span>с<text:span text:style-name="T5"> </text:span>ч.<text:span text:style-name="T5"> </text:span>2<text:span text:style-name="T5"> </text:span>ст.<text:span text:style-name="T5"> </text:span>2<text:span text:style-name="T5"> </text:span>Закона<text:span text:style-name="T5"> </text:span>Республики<text:span text:style-name="T5"> </text:span>Марий<text:span text:style-name="T5"> </text:span>Эл<text:span text:style-name="T5"> </text:span>от<text:span text:style-name="T5"> </text:span>11.05.2005<text:span text:style-name="T5"> № </text:span>13-З<text:span text:style-name="T5"> </text:span>«О<text:span text:style-name="T5"> </text:span>регулировании<text:span text:style-name="T5"> </text:span>отдельных<text:span text:style-name="T5"> </text:span>жилищных<text:span text:style-name="T5"> </text:span>отношений<text:span text:style-name="T5"> </text:span>в<text:span text:style-name="T5"> </text:span>Республике<text:span text:style-name="T5"> </text:span>Марий<text:span text:style-name="T5"> </text:span>Эл»<text:span text:style-name="T6">.</text:span><text:span text:style-name="T5"> </text:span>С<text:span text:style-name="T5"> </text:span>заявлением<text:span text:style-name="T5"> </text:span>предоставляются<text:span text:style-name="T5"> </text:span>следующие<text:span text:style-name="T5"> </text:span>документы:</text:p>
      <text:p text:style-name="P4"><text:bookmark-start text:name="redstr"/><text:tab/><text:bookmark-end text:name="redstr"/>а) копия паспорта или иной документ, удостоверяющий личность;</text:p>
      <text:p text:style-name="P4"><text:bookmark-start text:name="redstr1"/><text:tab/><text:bookmark-end text:name="redstr1"/>б) документы о составе семьи (свидетельство о заключении (расторжении) брака, свидетельства о рождении детей, судебные и иные решения, справки о зарегистрированных по месту жительства гражданина-заявителя членах его семьи);</text:p>
      <text:p text:style-name="P4"><text:bookmark-start text:name="redstr2"/><text:tab/><text:bookmark-end text:name="redstr2"/>в) правоустанавливающие документы на жилое помещение, занимаемое заявителем и членами его семьи;</text:p>
      <text:p text:style-name="P4"><text:bookmark-start text:name="redstr3"/><text:tab/><text:bookmark-end text:name="redstr3"/>г) справка органов технической инвентаризации и технического учета, подтверждающая наличие или отсутствие у заявителя и всех совместно проживающих членов его семьи недвижимого имущества на праве собственности; справка органа, осуществляющего регистрацию транспортных средств, о наличии либо отсутствии у заявителя и членов его семьи транспортного средства на праве собственности; копия паспорта транспортного <text:soft-page-break/>средства (при наличии);</text:p>
      <text:p text:style-name="P2"><text:span text:style-name="Strong_20_Emphasis"><text:span text:style-name="T1">д) справки о заработной плате с места работы, о размере получаемой </text:span></text:span><text:span text:style-name="Strong_20_Emphasis"><text:span text:style-name="T1">пенсии, стипендии и иные документы, подтверждающие размер доходов заявителя и членов его семьи, для индивидуальных предпринимателей - налоговые декларации о доходах за расчетный период с отметкой налогового органа о принятии;</text:span></text:span></text:p>
      <text:p text:style-name="P2"><text:span text:style-name="Strong_20_Emphasis"><text:span text:style-name="T1">е) документы, подтверждающие место работы (учебы) заявителя и членов его семьи;</text:span></text:span></text:p>
      <text:p text:style-name="P2"><text:span text:style-name="Strong_20_Emphasis"><text:span text:style-name="T1">ж) документы, подтверждающие сведения о стоимости принадлежащего на праве собственности заявителю и членам его семьи налогооблагаемого движимого и недвижимого имущества.</text:span></text:span></text:p>
      <text:p text:style-name="P1"><text:span text:style-name="Strong_20_Emphasis"><text:span text:style-name="T3">По всем возникшим вопросам можно обратиться по <text:s/>тел.: 8(83638)9430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45S</meta:editing-duration>
    <meta:editing-cycles>8</meta:editing-cycles>
    <meta:generator>LibreOffice/3.5$Windows_x86 LibreOffice_project/c9944f7-48b7ff5-0507789-54a4c8a-8b242a8</meta:generator>
    <dc:date>2023-08-30T09:59:15.11</dc:date>
    <meta:print-date>2023-08-29T15:14:36.63</meta:print-date>
    <meta:document-statistic meta:table-count="0" meta:image-count="0" meta:object-count="0" meta:page-count="2" meta:paragraph-count="19" meta:word-count="417" meta:character-count="3182" meta:non-whitespace-character-count="2777"/>
    <meta:user-defined meta:name="Info 1"/>
    <meta:user-defined meta:name="Info 2"/>
    <meta:user-defined meta:name="Info 3"/>
    <meta:user-defined meta:name="Info 4"/>
  </office:meta>
</office:document-meta>
</file>