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Liberation Serif" fo:font-size="16pt" officeooo:rsid="001a9b47" officeooo:paragraph-rsid="0017afdc" style:font-size-asian="16pt" style:font-size-complex="16pt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erif" fo:font-size="16pt" fo:font-weight="bold" officeooo:rsid="001ae896" officeooo:paragraph-rsid="001ae896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Liberation Serif" fo:font-size="16pt" fo:font-style="italic" fo:font-weight="bold" officeooo:rsid="001ae896" officeooo:paragraph-rsid="001ae896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Liberation Serif" fo:font-size="13pt" fo:font-weight="normal" officeooo:rsid="001a9b47" officeooo:paragraph-rsid="0017afdc" style:font-size-asian="13pt" style:font-weight-asian="normal" style:font-size-complex="13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Liberation Serif" fo:font-size="13pt" fo:font-weight="normal" officeooo:rsid="001a9b47" officeooo:paragraph-rsid="0017afdc" style:font-size-asian="13pt" style:font-weight-asian="normal" style:font-size-complex="13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Liberation Serif" fo:font-size="13pt" fo:font-weight="normal" officeooo:rsid="001a9b47" officeooo:paragraph-rsid="001da52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3pt" fo:font-style="italic" fo:font-weight="bold" officeooo:rsid="001dcebb" officeooo:paragraph-rsid="0017afdc" style:font-name-asian="WenQuanYi Zen Hei Sharp1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3pt" fo:font-style="italic" fo:font-weight="normal" officeooo:rsid="000158db" officeooo:paragraph-rsid="00196bf4" style:font-name-asian="WenQuanYi Zen Hei Sharp1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3pt" fo:font-style="italic" fo:font-weight="normal" officeooo:rsid="001b5f5e" officeooo:paragraph-rsid="001b5f5e" style:font-name-asian="WenQuanYi Zen Hei Sharp1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3pt" fo:font-style="italic" fo:font-weight="normal" officeooo:rsid="001ca4a0" officeooo:paragraph-rsid="001ca4a0" style:font-name-asian="WenQuanYi Zen Hei Sharp1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3pt" fo:font-weight="normal" officeooo:rsid="001dcebb" officeooo:paragraph-rsid="0017afdc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3pt" fo:font-weight="normal" officeooo:rsid="001dcebb" officeooo:paragraph-rsid="001da52e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3pt" fo:font-weight="normal" officeooo:rsid="001dcebb" officeooo:paragraph-rsid="0017afdc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3pt" fo:font-weight="normal" officeooo:rsid="0000a236" officeooo:paragraph-rsid="001ca4a0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3pt" fo:font-weight="normal" officeooo:rsid="001b5f5e" officeooo:paragraph-rsid="001dd0ec" style:font-size-asian="13pt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weight="normal" officeooo:paragraph-rsid="001ca4a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weight="normal" officeooo:paragraph-rsid="00196bf4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1ca4a0" officeooo:paragraph-rsid="001ca4a0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weight="normal" officeooo:paragraph-rsid="001da52e" style:font-size-asian="13pt" style:font-weight-asian="normal" style:font-size-complex="13pt" style:font-weight-complex="normal"/>
    </style:style>
    <style:style style:name="T1" style:family="text">
      <style:text-properties style:font-name="Liberation Serif1" fo:font-size="12pt" fo:font-style="italic" fo:font-weight="bold" style:font-name-asian="WenQuanYi Zen Hei Sharp1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Liberation Serif1" fo:font-size="13pt" fo:font-style="italic" fo:font-weight="normal" style:font-name-asian="WenQuanYi Zen Hei Sharp1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3" style:family="text">
      <style:text-properties style:font-name="Liberation Serif1" fo:font-size="13pt" fo:font-style="italic" fo:font-weight="normal" officeooo:rsid="001b5f5e" style:font-name-asian="WenQuanYi Zen Hei Sharp1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4" style:family="text">
      <style:text-properties style:font-name="Liberation Serif1" fo:font-style="italic" officeooo:rsid="001b5f5e" style:font-name-asian="WenQuanYi Zen Hei Sharp1" style:font-style-asian="italic" style:font-name-complex="Times New Roman" style:font-style-complex="italic"/>
    </style:style>
    <style:style style:name="T5" style:family="text">
      <style:text-properties style:font-name="Liberation Serif1" fo:font-style="italic" officeooo:rsid="001a9b47" style:font-name-asian="WenQuanYi Zen Hei Sharp1" style:font-style-asian="italic" style:font-name-complex="Times New Roman" style:font-style-complex="italic"/>
    </style:style>
    <style:style style:name="T6" style:family="text">
      <style:text-properties fo:font-weight="bold" officeooo:rsid="001ca4a0" style:font-weight-asian="bold" style:font-weight-complex="bold"/>
    </style:style>
    <style:style style:name="T7" style:family="text">
      <style:text-properties fo:font-weight="bold" officeooo:rsid="001dd0ec" style:font-weight-asian="bold" style:font-weight-complex="bold"/>
    </style:style>
    <style:style style:name="T8" style:family="text">
      <style:text-properties fo:font-style="italic" fo:font-weight="bold" officeooo:rsid="001ca4a0" style:font-name-asian="WenQuanYi Zen Hei Sharp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dd0ec" style:font-name-asian="WenQuanYi Zen Hei Sharp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3f71f" style:font-name-asian="WenQuanYi Zen Hei Sharp1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tyle="italic" fo:font-weight="bold" officeooo:rsid="001dcebb" style:font-name-asian="WenQuanYi Zen Hei Sharp1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fo:font-style="italic" officeooo:rsid="001b5f5e" style:font-style-asian="italic" style:font-name-complex="Times New Roman" style:font-style-complex="italic"/>
    </style:style>
    <style:style style:name="T14" style:family="text">
      <style:text-properties fo:font-style="italic" officeooo:rsid="001dd0ec" style:font-style-asian="italic" style:font-name-complex="Times New Roman" style:font-style-complex="italic"/>
    </style:style>
    <style:style style:name="T15" style:family="text">
      <style:text-properties fo:font-style="italic" officeooo:rsid="0043f71f" style:font-name-asian="WenQuanYi Zen Hei Sharp1" style:font-style-asian="italic" style:font-name-complex="Times New Roman" style:font-style-complex="italic"/>
    </style:style>
    <style:style style:name="T16" style:family="text">
      <style:text-properties fo:font-style="italic" officeooo:rsid="001dcebb" style:font-name-asian="WenQuanYi Zen Hei Sharp1" style:font-style-asian="italic" style:font-name-complex="Times New Roman" style:font-style-complex="italic"/>
    </style:style>
    <style:style style:name="T17" style:family="text">
      <style:text-properties fo:font-style="italic" style:font-name-asian="WenQuanYi Zen Hei Sharp1" style:font-style-asian="italic" style:font-style-complex="italic"/>
    </style:style>
    <style:style style:name="T18" style:family="text">
      <style:text-properties fo:font-style="italic" officeooo:rsid="001ca4a0" style:font-name-asian="WenQuanYi Zen Hei Sharp1" style:font-style-asian="italic" style:font-style-complex="italic"/>
    </style:style>
    <style:style style:name="T19" style:family="text">
      <style:text-properties fo:font-style="italic" officeooo:rsid="000158db" style:font-name-asian="WenQuanYi Zen Hei Sharp1" style:font-style-asian="italic" style:font-style-complex="italic"/>
    </style:style>
    <style:style style:name="T20" style:family="text">
      <style:text-properties fo:font-style="italic" officeooo:rsid="001da52e" style:font-name-asian="WenQuanYi Zen Hei Sharp1" style:font-style-asian="italic" style:font-style-complex="italic"/>
    </style:style>
    <style:style style:name="T21" style:family="text">
      <style:text-properties fo:font-style="italic" officeooo:rsid="001dd0ec" style:font-name-asian="WenQuanYi Zen Hei Sharp1" style:font-style-asian="italic" style:font-style-complex="italic"/>
    </style:style>
    <style:style style:name="T22" style:family="text">
      <style:text-properties officeooo:rsid="001b5f5e"/>
    </style:style>
    <style:style style:name="T23" style:family="text">
      <style:text-properties officeooo:rsid="001ca4a0"/>
    </style:style>
    <style:style style:name="T24" style:family="text">
      <style:text-properties style:font-name="Liberation Serif" fo:font-style="italic" style:font-name-asian="WenQuanYi Zen Hei Sharp1" style:font-style-asian="italic" style:font-name-complex="Times New Roman" style:font-style-complex="italic"/>
    </style:style>
    <style:style style:name="T25" style:family="text">
      <style:text-properties style:font-name="Liberation Serif" fo:font-style="italic" officeooo:rsid="000158db" style:font-name-asian="WenQuanYi Zen Hei Sharp1" style:font-style-asian="italic" style:font-name-complex="Times New Roman" style:font-style-complex="italic"/>
    </style:style>
    <style:style style:name="T26" style:family="text">
      <style:text-properties style:font-name="Liberation Serif" fo:font-style="italic" officeooo:rsid="001ca4a0" style:font-name-asian="WenQuanYi Zen Hei Sharp1" style:font-style-asian="italic" style:font-name-complex="Times New Roman" style:font-style-complex="italic"/>
    </style:style>
    <style:style style:name="T27" style:family="text">
      <style:text-properties style:font-name="Liberation Serif" fo:font-style="italic" officeooo:rsid="001dd0ec" style:font-name-asian="WenQuanYi Zen Hei Sharp1" style:font-style-asian="italic" style:font-name-complex="Times New Roman" style:font-style-complex="italic"/>
    </style:style>
    <style:style style:name="T28" style:family="text">
      <style:text-properties style:font-name="Liberation Serif" fo:font-style="italic" officeooo:rsid="001a9b47" style:font-style-asian="italic" style:font-name-complex="Times New Roman" style:font-style-complex="italic"/>
    </style:style>
    <style:style style:name="T29" style:family="text">
      <style:text-properties style:font-name="Liberation Serif" fo:font-style="italic" officeooo:rsid="001da52e" style:font-style-asian="italic" style:font-name-complex="Times New Roman" style:font-style-complex="italic"/>
    </style:style>
    <style:style style:name="T30" style:family="text">
      <style:text-properties style:font-name="Liberation Serif" fo:font-style="italic" officeooo:rsid="001a9b47" style:font-style-asian="italic" style:font-style-complex="italic"/>
    </style:style>
    <style:style style:name="T31" style:family="text">
      <style:text-properties style:font-name="Liberation Serif" officeooo:rsid="001ca4a0" style:font-name-asian="WenQuanYi Zen Hei Sharp1" style:font-name-complex="Times New Roman"/>
    </style:style>
    <style:style style:name="T32" style:family="text">
      <style:text-properties style:font-name="Liberation Serif" officeooo:rsid="000158db" style:font-name-asian="WenQuanYi Zen Hei Sharp1" style:font-name-complex="Times New Roman"/>
    </style:style>
    <style:style style:name="T33" style:family="text">
      <style:text-properties style:font-name="Liberation Serif" officeooo:rsid="001f2a6f" style:font-name-asian="WenQuanYi Zen Hei Sharp1" style:font-name-complex="Times New Roman"/>
    </style:style>
    <style:style style:name="T34" style:family="text">
      <style:text-properties style:font-name="Liberation Serif" officeooo:rsid="001a9b47"/>
    </style:style>
    <style:style style:name="T35" style:family="text">
      <style:text-properties style:font-name="Liberation Serif" officeooo:rsid="001a9b47" style:font-name-complex="Times New Roman"/>
    </style:style>
    <style:style style:name="T36" style:family="text">
      <style:text-properties style:font-name="Liberation Serif" officeooo:rsid="001da52e" style:font-name-complex="Times New Roman"/>
    </style:style>
    <style:style style:name="T37" style:family="text">
      <style:text-properties officeooo:rsid="001dd0ec"/>
    </style:style>
    <style:style style:name="T38" style:family="text">
      <style:text-properties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39" style:family="text">
      <style:text-properties fo:font-size="13pt" fo:font-style="italic" fo:font-weight="normal" officeooo:rsid="001ca4a0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40" style:family="text">
      <style:text-properties fo:font-size="13pt" fo:font-style="italic" fo:font-weight="normal" officeooo:rsid="001dd0ec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41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2" style:family="text">
      <style:text-properties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44" style:family="text">
      <style:text-properties fo:font-size="13pt" fo:font-weight="normal" officeooo:rsid="001b5f5e" style:font-size-asian="13pt" style:font-weight-asian="normal" style:font-name-complex="Times New Roman" style:font-size-complex="13pt" style:font-weight-complex="normal"/>
    </style:style>
    <style:style style:name="T45" style:family="text">
      <style:text-properties fo:font-size="13pt" fo:font-weight="normal" officeooo:rsid="001dd0ec" style:font-size-asian="13pt" style:font-weight-asian="normal" style:font-name-complex="Times New Roman" style:font-size-complex="13pt" style:font-weight-complex="normal"/>
    </style:style>
    <style:style style:name="T46" style:family="text">
      <style:text-properties style:font-name-asian="WenQuanYi Zen Hei Sharp1"/>
    </style:style>
    <style:style style:name="T47" style:family="text">
      <style:text-properties officeooo:rsid="001f2a6f" style:font-name-asian="WenQuanYi Zen Hei Sharp1"/>
    </style:style>
    <style:style style:name="T48" style:family="text">
      <style:text-properties officeooo:rsid="000158db" style:font-name-asian="WenQuanYi Zen Hei Sharp1"/>
    </style:style>
    <style:style style:name="T49" style:family="text">
      <style:text-properties officeooo:rsid="001dd0ec" style:font-name-asian="WenQuanYi Zen Hei Sharp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испансеризация <text:span text:style-name="T22">взрослого населения. Итоги 2022 г.</text:span></text:p>
      <text:p text:style-name="P2"/>
      <text:p text:style-name="P1"><text:span text:style-name="T1"><text:s/><text:tab/></text:span><text:span text:style-name="T3">За 2022 год </text:span><text:span text:style-name="T2">I</text:span><text:span text:style-name="T38"> <text:s/>этап </text:span><text:span text:style-name="T41">диспансеризации</text:span><text:span text:style-name="T42"> в ГБУ РМЭ «Поликлиника №2 г. Йошкар-Олы»</text:span><text:span text:style-name="T43"> прошли </text:span><text:span text:style-name="T44">9</text:span><text:span text:style-name="T45">658</text:span><text:span text:style-name="T38"> человек. </text:span><text:span text:style-name="T39">Профилактический медицинский осмотр прошли 53</text:span><text:span text:style-name="T40">46</text:span><text:span text:style-name="T39"> человека.</text:span></text:p>
      <text:p text:style-name="P4"><text:span text:style-name="T12"><text:tab/></text:span><text:span text:style-name="T13">4296 человека, по результатам первого этапа диспансеризации направлены на второй этап. Количество лиц, завершивших второй этап составляет </text:span><text:span text:style-name="T14">4004</text:span></text:p>
      <text:p text:style-name="P5"><text:span text:style-name="T12"><text:tab/></text:span><text:span text:style-name="T10">П</text:span><text:span text:style-name="T11">о результатам обследования: </text:span></text:p>
      <text:p text:style-name="P11"><text:span text:style-name="T46">к </text:span><text:span text:style-name="T17">первой группе здоровья</text:span><text:span text:style-name="T46"> (полностью здоровы) отнесены </text:span><text:span text:style-name="T49">7</text:span><text:span text:style-name="T46">% прошедших диспансеризацию; </text:span></text:p>
      <text:p text:style-name="P11"><text:span text:style-name="T46">ко</text:span><text:span text:style-name="T17"> второй <text:s/>группе здоровья</text:span><text:span text:style-name="T46"> (с риском развития заболеваний) —</text:span><text:span text:style-name="T49">10</text:span><text:span text:style-name="T46"> <text:s/>%; </text:span></text:p>
      <text:p text:style-name="P11"><text:span text:style-name="T46">к </text:span><text:span text:style-name="T17">третьей</text:span><text:span text:style-name="T46"> (имеющие хроническую патологию) — </text:span><text:span text:style-name="T49">83</text:span><text:span text:style-name="T46">%. </text:span></text:p>
      <text:p text:style-name="P7">В ходе диспансеризации выявлено:</text:p>
      <text:p text:style-name="P9">на 1 месте — <text:span text:style-name="T37">болезни системы кровобращения</text:span></text:p>
      <text:p text:style-name="P9">на 2 месте — <text:span text:style-name="T37">болезни органов дыхания</text:span></text:p>
      <text:p text:style-name="P9">на 3 месте — <text:span text:style-name="T37">болезни эндокринной системы</text:span></text:p>
      <text:p text:style-name="P9"><text:tab/><text:span text:style-name="T6">Впервые выявлено </text:span><text:span text:style-name="T7">2082 </text:span><text:span text:style-name="T6">случа</text:span><text:span text:style-name="T7">я</text:span><text:span text:style-name="T6"> заболеваний</text:span><text:span text:style-name="T23">, в том числе</text:span><text:span text:style-name="T37">болезней системы кровообращения — 625, болезней органов дыхания — 475, сахарный диабет 2 типа — 110, онкологических заболеваний — 9 ( из них все на ранней стадии)</text:span></text:p>
      <text:p text:style-name="P13"><text:span text:style-name="T17"><text:s/></text:span><text:span text:style-name="T8">Среди факторов риска развития хронических неинфекционных заболеваний выявлено:</text:span></text:p>
      <text:p text:style-name="P14"><text:span text:style-name="T17">Повышенное кровяное давление</text:span><text:span text:style-name="T46"> при отсутствии диагноза </text:span><text:span text:style-name="T47">артериальная гипертония</text:span><text:span text:style-name="T46"> было з</text:span><text:span text:style-name="T17">афиксировано у 3</text:span><text:span text:style-name="T18">300</text:span><text:span text:style-name="T46"> обследуемых </text:span><text:span text:style-name="T47">лиц</text:span><text:span text:style-name="T46">; </text:span></text:p>
      <text:p text:style-name="P14"><text:span text:style-name="T19">повышенное содержание глюкозы </text:span><text:span text:style-name="T48">в крови </text:span><text:span text:style-name="T19">у </text:span><text:span text:style-name="T18">135</text:span><text:span text:style-name="T19">;</text:span></text:p>
      <text:p text:style-name="P14"><text:span text:style-name="T19">повышенное содержание </text:span><text:span text:style-name="T18">холестерина</text:span><text:span text:style-name="T19"> в крови у </text:span><text:span text:style-name="T18">941</text:span><text:span text:style-name="T19">;</text:span></text:p>
      <text:p text:style-name="P16"><text:span text:style-name="T31">и</text:span><text:span text:style-name="T32">збыточную массу тела имеют </text:span><text:span text:style-name="T31">4394</text:span><text:span text:style-name="T32"> прошедших </text:span><text:span text:style-name="T33">диспансеризацию</text:span><text:span text:style-name="T32">; </text:span></text:p>
      <text:p text:style-name="P16"><text:span text:style-name="T32">низкий уровень физической активности у </text:span><text:span text:style-name="T31">572</text:span><text:span text:style-name="T32"> обследованных, нерациональное питание- </text:span><text:span text:style-name="T31">586</text:span><text:span text:style-name="T32">. </text:span></text:p>
      <text:p text:style-name="P17"><text:span text:style-name="T25">Курят </text:span><text:span text:style-name="T26">197</text:span><text:span text:style-name="T25"> человек.</text:span></text:p>
      <text:p text:style-name="P8"/>
      <text:p text:style-name="P18"><text:span text:style-name="T25">У</text:span><text:span text:style-name="T24">глублённая диспансеризация. </text:span><text:span text:style-name="T27">Итоги 2023 г.</text:span></text:p>
      <text:p text:style-name="P10"/>
      <text:p text:style-name="P19"><text:span text:style-name="T4">За 2022 год </text:span><text:span text:style-name="T5">I</text:span><text:span text:style-name="T28"> <text:s/>этап </text:span><text:span text:style-name="T29">углублённой </text:span><text:span text:style-name="T30">диспансеризации</text:span><text:span text:style-name="T34"> в ГБУ РМЭ «Поликлиника №2 г. Йошкар-Олы»</text:span><text:span text:style-name="T35"> прошли </text:span><text:span text:style-name="T36">2450</text:span><text:span text:style-name="T28"> человек. </text:span></text:p>
      <text:p text:style-name="P6"><text:span text:style-name="T12"><text:tab/></text:span><text:span text:style-name="T10">П</text:span><text:span text:style-name="T11">о результатам обследования: </text:span></text:p>
      <text:p text:style-name="P12"><text:span text:style-name="T46">к </text:span><text:span text:style-name="T17">первой группе здоровья</text:span><text:span text:style-name="T46"> (полностью здоровы) отнесены </text:span><text:span text:style-name="T49">1 </text:span><text:span text:style-name="T46">% прошедших диспансеризацию; </text:span></text:p>
      <text:p text:style-name="P12"><text:span text:style-name="T46">ко</text:span><text:span text:style-name="T17"> второй <text:s/>группе здоровья</text:span><text:span text:style-name="T46"> (с риском развития заболеваний) — <text:s/></text:span><text:span text:style-name="T49">7 </text:span><text:span text:style-name="T46">%; </text:span></text:p>
      <text:p text:style-name="P12"><text:span text:style-name="T46">к </text:span><text:span text:style-name="T17">третьей</text:span><text:span text:style-name="T46"> (имеющие хроническую патологию) — </text:span><text:span text:style-name="T49">92 </text:span><text:span text:style-name="T46">%. </text:span></text:p>
      <text:p text:style-name="P15"><text:span text:style-name="T8">Впервые выявлено </text:span><text:span text:style-name="T9">12</text:span><text:span text:style-name="T8"> случаев заболеваний </text:span><text:span text:style-name="T9">системы кровообращения</text:span><text:span text:style-name="T18">.</text:span></text:p>
      <text:p text:style-name="P15"><text:span text:style-name="T20">Все пациенты были взяты под диспансерное наблюдение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3-01-16T09:57:37.159777077</dc:date>
    <meta:editing-duration>PT12M44S</meta:editing-duration>
    <meta:editing-cycles>4</meta:editing-cycles>
    <meta:generator>LibreOffice/6.4.1.2$Linux_X86_64 LibreOffice_project/40$Build-2</meta:generator>
    <meta:document-statistic meta:table-count="0" meta:image-count="0" meta:object-count="0" meta:page-count="1" meta:paragraph-count="27" meta:word-count="250" meta:character-count="1900" meta:non-whitespace-character-count="1642"/>
  </office:meta>
</office:document-meta>
</file>