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Baltica" svg:font-family="Baltic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onsultant, 'Courier New'" svg:font-family="Consultant, 'Courier New'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Îñíîâíîéòåêñò2" style:family="paragraph">
      <style:paragraph-properties fo:text-align="justify" fo:margin-top="0in" fo:margin-bottom="0in" fo:line-height="0.2069in" fo:margin-right="-0.0006in" fo:text-indent="0.4923in"/>
      <style:text-properties fo:font-size="14pt" style:font-size-asian="14pt" style:font-size-complex="14pt" style:language-complex="ru" style:country-complex="RU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>Специализированное отделение судебных приставов по Республике Марий Эл<text:s/>Главного межрегионального (специализированного) Управления Федеральной службы судебных приставов</text:p>
      <text:p text:style-name="P6"/>
      <text:p text:style-name="P7">информирует</text:p>
      <text:p text:style-name="P8"/>
      <text:p text:style-name="P9">18.04.2024 года с 13:00 до 16:00</text:p>
      <text:p text:style-name="P10"><text:span text:style-name="T11">в здании Администрации</text:span><text:span text:style-name="T12"><text:s/>Моркинского муниципального района Республики Марий Эл по адресу: п. Морки, ул. Советска</text:span><text:span text:style-name="T13">я, д. 14</text:span></text:p>
      <text:p text:style-name="P14"/>
      <text:p text:style-name="P15">состоится выездной прием по вопросам взыскания административных штрафов и налоговых платежей, исполнения исполнительных производств неимущественного характера</text:p>
      <text:p text:style-name="P16">врио начальника отделения — старшего судебного пристава</text:p>
      <text:p text:style-name="P17">старшим лейтенантом внутренней службы</text:p>
      <text:p text:style-name="P18">Ивановой Ольгой Михайловной</text:p>
      <text:p text:style-name="P19"/>
      <text:p text:style-name="P20"/>
      <text:p text:style-name="P21">Предварительная запись на прием осуществляется</text:p>
      <text:p text:style-name="P22">по телефону: 8 (8363) 59-18-63</text:p>
      <text:p text:style-name="P23"/>
      <text:p text:style-name="P24"/>
      <text:p text:style-name="P25">Запись на личный прием может<text:s/>быть осуществлена с использованием электронного сервиса «Запись на личный прием» на официальном интернет-сайте ФССП России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Baltica" svg:font-family="Baltica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onsultant, 'Courier New'" svg:font-family="Consultant, 'Courier New'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Lohit Devanagari" fo:color="#00000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Baltica" style:font-name-asian="Baltica" style:font-name-complex="Baltica" fo:font-weight="bold" style:font-weight-asian="bold" fo:color="#00000A" fo:font-size="13pt" style:font-size-asian="13pt" style:font-size-complex="10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color="#00000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color="#00000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color="#00000A" fo:font-size="12pt" style:font-size-asian="12pt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style:font-weight-complex="bold" fo:color="#00000A" fo:font-size="12pt" style:font-size-asian="12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asian="Courier New" style:font-name-complex="Courier New" fo:color="#00000A" fo:font-size="10pt" style:font-size-asian="10pt" style:font-size-complex="10pt" fo:hyphenate="false"/>
    </style:style>
    <style:style style:name="TimesNewRoman" style:display-name="Times New Roman" style:family="paragraph" style:parent-style-name="Standard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color="#00000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color="#00000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fo:color="#00000A" fo:hyphenate="false"/>
    </style:style>
    <style:style style:name="Footnote" style:display-name="Footnote" style:family="paragraph" style:parent-style-name="Standard">
      <style:text-properties fo:color="#00000A" fo:hyphenate="false"/>
    </style:style>
    <style:style style:name="Îñíîâíîéòåêñò2" style:display-name="Îñíîâíîé òåêñò (2)" style:family="paragraph" style:parent-style-name="Standard">
      <style:paragraph-properties fo:widows="0" fo:orphans="0" fo:text-align="center" fo:margin-top="0.2916in" fo:margin-bottom="0.125in" fo:line-height="0.2034in" fo:background-color="#FFFFFF"/>
      <style:text-properties fo:color="#00000A" fo:font-size="13pt" style:font-size-asian="13pt" style:font-size-complex="13pt" fo:hyphenate="false"/>
    </style:style>
    <style:style style:name="tm5a______tm6" style:display-name="tm5 a______ tm6" style:family="paragraph" style:parent-style-name="Standard">
      <style:paragraph-properties fo:margin-top="0.1944in" fo:margin-bottom="0.1944in"/>
      <style:text-properties fo:color="#00000A" fo:hyphenate="false"/>
    </style:style>
    <style:style style:name="ЗнакЗнакЗнакЗнак" style:display-name="Знак Знак Знак Знак" style:family="paragraph" style:parent-style-name="Standard" style:auto-update="true">
      <style:paragraph-properties fo:margin-bottom="0.1111in" fo:line-height="0.1666in" fo:margin-left="0.018in">
        <style:tab-stops/>
      </style:paragraph-properties>
      <style:text-properties fo:color="#00000A" fo:language="en" fo:country="US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0826in"/>
      <style:text-properties fo:color="#00000A" fo:hyphenate="false"/>
    </style:style>
    <style:style style:name="Текстпримечания" style:display-name="Текст примечания" style:family="paragraph" style:parent-style-name="Standard">
      <style:text-properties fo:color="#00000A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color="#00000A" fo:hyphenate="false"/>
    </style:style>
    <style:style style:name="ConsNormal" style:display-name="ConsNormal" style:family="paragraph">
      <style:paragraph-properties fo:widows="2" fo:orphans="2" fo:text-indent="0.5in"/>
      <style:text-properties style:font-name="Consultant, 'Courier New'" style:font-name-asian="Arial" style:font-name-complex="Consultant, 'Courier New'" fo:color="#00000A" style:language-asian="zh" style:country-asian="CN"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color="#00000A" style:language-asian="zh" style:country-asian="C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-asian="N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5%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Основнойшрифтабзаца">
      <style:text-properties style:text-position="super 65%"/>
    </style:style>
    <style:style style:name="ОсновнойтекстЗнак" style:display-name="Основной текст Знак" style:family="text" style:parent-style-name="Основнойшрифтабзаца">
      <style:text-properties style:font-name="Baltica" style:font-name-asian="Baltica" style:font-name-complex="Baltica" fo:font-weight="bold" style:font-weight-asian="bold" fo:font-size="13pt" style:font-size-asian="13pt" style:language-asian="ar" style:country-asian="SA"/>
    </style:style>
    <style:style style:name="tm71" style:display-name="tm71" style:family="text" style:parent-style-name="Основнойшрифтабзаца">
      <style:text-properties fo:font-weight="bold" style:font-weight-asian="bold" style:font-weight-complex="bold" fo:font-size="16pt" style:font-size-asian="16pt" style:font-size-complex="16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FootnoteSymbol" style:display-name="Footnote Symbol" style:family="text"/>
    <style:style style:name="Символыконцевойсноски" style:display-name="Символы концевой сноски" style:family="text"/>
    <style:style style:name="Знаксноски2" style:display-name="Знак сноски2" style:family="text">
      <style:text-properties style:text-position="super 65%"/>
    </style:style>
    <style:style style:name="EndnoteSymbol" style:display-name="Endnote Symbol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>
      <style:text-properties fo:font-weight="bold" style:font-weight-asian="bold" fo:font-size="14pt" style:font-size-asian="14pt" style:font-size-complex="14pt" fo:language="en" fo:country="US"/>
    </style:style>
    <style:style style:name="ListLabel3" style:display-name="ListLabel 3" style:family="text">
      <style:text-properties fo:font-weight="bold" style:font-weight-asian="bold" fo:font-size="14pt" style:font-size-asian="14pt" style:font-size-complex="14pt"/>
    </style:style>
    <style:style style:name="ListLabel4" style:display-name="ListLabel 4" style:family="text">
      <style:text-properties fo:color="#FF0000" fo:font-size="10pt" style:font-size-asian="10pt" style:font-size-complex="10pt"/>
    </style:style>
    <style:style style:name="ListLabel5" style:display-name="ListLabel 5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ListLabel6" style:display-name="ListLabel 6" style:family="text">
      <style:text-properties fo:font-weight="bold" style:font-weight-asian="bold" fo:color="#FF0000" fo:font-size="14pt" style:font-size-asian="14pt" style:font-size-complex="14pt"/>
    </style:style>
    <style:style style:name="ListLabel7" style:display-name="ListLabel 7" style:family="text">
      <style:text-properties fo:color="#00000A" fo:font-size="14pt" style:font-size-asian="14pt" style:font-size-complex="14pt" style:text-underline-type="none" style:text-underline-color="font-color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05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ФССП России от 30.12.2019 N 550(ред. от 24.11.2021)"Об утверждении Административного регламента предоставления Федеральной службой судебных приставов государственной услуги по включению сведений о юридическом лице в государственный реестр юридических лиц, осуществляющих деятельность по возврату просроченной задолженности в качестве основного вида деятельности"(Зарегистрировано в Минюсте России 04.02.2020 N 57422)</dc:title>
    <meta:initial-creator>Pahaluk</meta:initial-creator>
    <dc:creator>User</dc:creator>
    <meta:creation-date>2024-04-10T10:25:00Z</meta:creation-date>
    <dc:date>2024-04-10T10:25:00Z</dc:date>
    <meta:template xlink:href="Normal.dotm" xlink:type="simple"/>
    <meta:editing-cycles>2</meta:editing-cycles>
    <meta:editing-duration>PT900S</meta:editing-duration>
    <meta:user-defined meta:name="AppVersion">12.0000</meta:user-defined>
    <meta:user-defined meta:name="Company">КонсультантПлюс Версия 4021.00.6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61" meta:row-count="6" meta:non-whitespace-character-count="734"/>
  </office:meta>
</office:document-meta>
</file>