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33b7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officeooo:rsid="0008f94e" officeooo:paragraph-rsid="00128c10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4pt" officeooo:paragraph-rsid="0019f7e1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officeooo:paragraph-rsid="00087044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fo:font-weight="normal" officeooo:rsid="00087044" officeooo:paragraph-rsid="00176ca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officeooo:rsid="0015d8d6" officeooo:paragraph-rsid="00176ca7" style:letter-kerning="fals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15d8d6" officeooo:paragraph-rsid="00176ca7" style:letter-kerning="false" style:font-name-asian="Times New Roman1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15d8d6" officeooo:paragraph-rsid="0015d8d6" style:letter-kerning="false" style:font-name-asian="Times New Roman1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0fad9f" officeooo:paragraph-rsid="000fad9f" style:letter-kerning="false" style:font-name-asian="Times New Roman1" style:font-size-asian="14pt" style:language-asian="ru" style:country-asian="RU" style:font-weight-asian="normal" style:font-size-complex="14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font-size="14pt" officeooo:paragraph-rsid="0019f7e1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normal" officeooo:paragraph-rsid="0015d8d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font-size="14pt" fo:font-weight="normal" officeooo:paragraph-rsid="000fad9f" style:font-size-asian="14pt" style:font-weight-asian="normal" style:font-size-complex="14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font-size="14pt" fo:language="ru" fo:country="RU" fo:font-weight="normal" officeooo:rsid="000fad9f" officeooo:paragraph-rsid="00176ca7" style:font-size-asian="14pt" style:font-weight-asian="normal" style:font-size-complex="14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normal" officeooo:paragraph-rsid="00176ca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officeooo:paragraph-rsid="00128c10" style:letter-kerning="false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officeooo:paragraph-rsid="00128c10" style:font-size-asian="14pt" style:font-size-complex="14pt" fo:hyphenate="true" fo:hyphenation-remain-char-count="2" fo:hyphenation-push-char-count="2"/>
    </style:style>
    <style:style style:name="P17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fo:font-size="14pt" officeooo:paragraph-rsid="00087044" style:font-size-asian="14pt" style:font-size-complex="14pt"/>
    </style:style>
    <style:style style:name="P18" style:family="paragraph" style:parent-style-name="Основной_20_текст_20_с_20_отступом_20_2">
      <style:paragraph-properties fo:text-align="center" style:justify-single-word="false"/>
      <style:text-properties fo:font-size="14pt" officeooo:paragraph-rsid="00087044" style:font-size-asian="14pt" style:font-size-complex="14pt"/>
    </style:style>
    <style:style style:name="P19" style:family="paragraph" style:parent-style-name="Основной_20_текст_20_с_20_отступом_20_2">
      <style:paragraph-properties fo:text-align="center" style:justify-single-word="false"/>
      <style:text-properties fo:font-size="14pt" officeooo:paragraph-rsid="000f844b" style:font-size-asian="14pt" style:font-size-complex="14pt"/>
    </style:style>
    <style:style style:name="P20" style:family="paragraph" style:parent-style-name="Основной_20_текст_20_с_20_отступом_20_2">
      <style:paragraph-properties fo:text-align="center" style:justify-single-word="false"/>
      <style:text-properties fo:font-size="14pt" fo:font-weight="normal" officeooo:paragraph-rsid="000f844b" style:font-size-asian="14pt" style:font-weight-asian="normal" style:font-size-complex="14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officeooo:paragraph-rsid="00087044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15d8d6" officeooo:paragraph-rsid="0015d8d6" style:letter-kerning="false" style:font-name-asian="Times New Roman1" style:font-size-asian="14pt" style:language-asian="ru" style:country-asian="RU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bold" officeooo:rsid="0015d8d6" style:letter-kerning="false" style:font-name-asian="Times New Roman1" style:language-asian="ru" style:country-asian="RU" style:font-weight-asian="bold" style:font-weight-complex="bold"/>
    </style:style>
    <style:style style:name="T3" style:family="text">
      <style:text-properties fo:color="#000000" fo:language="ru" fo:country="RU" fo:font-weight="bold" officeooo:rsid="001816ce" style:letter-kerning="false" style:font-name-asian="Times New Roman1" style:language-asian="ru" style:country-asian="RU" style:font-weight-asian="bold" style:font-weight-complex="bold"/>
    </style:style>
    <style:style style:name="T4" style:family="text">
      <style:text-properties fo:color="#000000" fo:language="ru" fo:country="RU" fo:font-weight="bold" officeooo:rsid="0019f7e1" style:letter-kerning="false" style:font-name-asian="Times New Roman1" style:language-asian="ru" style:country-asian="RU" style:font-weight-asian="bold" style:font-weight-complex="bold"/>
    </style:style>
    <style:style style:name="T5" style:family="text">
      <style:text-properties fo:color="#000000" fo:language="ru" fo:country="RU" fo:font-weight="bold" officeooo:rsid="0015d8d6" style:letter-kerning="false" fo:background-color="#ffffff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language="ru" fo:country="RU" officeooo:rsid="0015d8d6" style:letter-kerning="false" style:font-name-asian="Times New Roman1" style:language-asian="ru" style:country-asian="RU"/>
    </style:style>
    <style:style style:name="T7" style:family="text">
      <style:text-properties fo:color="#000000" fo:language="ru" fo:country="RU" officeooo:rsid="00176ca7" style:letter-kerning="false" style:font-name-asian="Times New Roman1" style:language-asian="ru" style:country-asian="RU"/>
    </style:style>
    <style:style style:name="T8" style:family="text">
      <style:text-properties fo:color="#000000" fo:language="ru" fo:country="RU" officeooo:rsid="000fad9f" style:letter-kerning="false" style:font-name-asian="Times New Roman1" style:language-asian="ru" style:country-asian="RU"/>
    </style:style>
    <style:style style:name="T9" style:family="text">
      <style:text-properties fo:color="#000000" fo:language="ru" fo:country="RU" officeooo:rsid="0019f7e1" style:letter-kerning="false" style:font-name-asian="Times New Roman1" style:language-asian="ru" style:country-asian="RU"/>
    </style:style>
    <style:style style:name="T10" style:family="text">
      <style:text-properties fo:color="#000000" fo:language="ru" fo:country="RU" fo:font-style="normal" fo:font-weight="bold" officeooo:rsid="0015d8d6" style:letter-kerning="false" style:font-name-asian="Times New Roman1" style:language-asian="ru" style:country-asian="RU" style:font-style-asian="normal" style:font-weight-asian="bold" style:font-style-complex="normal" style:font-weight-complex="bold"/>
    </style:style>
    <style:style style:name="T11" style:family="text">
      <style:text-properties fo:color="#000000" fo:language="ru" fo:country="RU" fo:font-style="normal" fo:font-weight="bold" officeooo:rsid="001816ce" style:letter-kerning="false" style:font-name-asian="Times New Roman1" style:language-asian="ru" style:country-asian="RU" style:font-style-asian="normal" style:font-weight-asian="bold" style:font-style-complex="normal" style:font-weight-complex="bold"/>
    </style:style>
    <style:style style:name="T12" style:family="text">
      <style:text-properties fo:color="#000000" fo:language="ru" fo:country="RU" fo:font-style="normal" fo:font-weight="bold" officeooo:rsid="0015d8d6" style:letter-kerning="false" fo:background-color="#ffffff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fo:language="ru" fo:country="RU" fo:font-style="normal" fo:font-weight="normal" officeooo:rsid="0015d8d6" style:letter-kerning="false" style:font-name-asian="Times New Roman1" style:language-asian="ru" style:country-asian="RU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style="normal" fo:font-weight="normal" officeooo:rsid="001816ce" style:letter-kerning="false" style:font-name-asian="Times New Roman1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fo:font-style="normal" fo:font-weight="normal" officeooo:rsid="0015d8d6" style:letter-kern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ru" fo:country="RU" fo:font-weight="normal" officeooo:rsid="0015d8d6" style:letter-kerning="false" style:font-name-asian="Times New Roman1" style:language-asian="ru" style:country-asian="RU" style:font-weight-asian="normal" style:font-weight-complex="normal"/>
    </style:style>
    <style:style style:name="T17" style:family="text">
      <style:text-properties fo:color="#000000" fo:language="ru" fo:country="RU" fo:font-weight="normal" officeooo:rsid="00176ca7" style:letter-kerning="false" style:font-name-asian="Times New Roman1" style:language-asian="ru" style:country-asian="RU" style:font-weight-asian="normal" style:font-weight-complex="normal"/>
    </style:style>
    <style:style style:name="T18" style:family="text">
      <style:text-properties fo:color="#000000" fo:language="ru" fo:country="RU" fo:font-weight="normal" officeooo:rsid="001816ce" style:letter-kerning="false" style:font-name-asian="Times New Roman1" style:language-asian="ru" style:country-asian="RU" style:font-weight-asian="normal" style:font-weight-complex="normal"/>
    </style:style>
    <style:style style:name="T19" style:family="text">
      <style:text-properties fo:color="#000000" fo:language="ru" fo:country="RU" fo:font-weight="normal" officeooo:rsid="0019f7e1" style:letter-kerning="false" style:font-name-asian="Times New Roman1" style:language-asian="ru" style:country-asian="RU" style:font-weight-asian="normal" style:font-weight-complex="normal"/>
    </style:style>
    <style:style style:name="T20" style:family="text">
      <style:text-properties fo:color="#000000" fo:language="ru" fo:country="RU" fo:font-weight="normal" officeooo:rsid="0015d8d6" style:letter-kerning="false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letter-kerning="false" style:font-name-asian="Times New Roman1" style:language-asian="ru" style:country-asian="RU"/>
    </style:style>
    <style:style style:name="T22" style:family="text">
      <style:text-properties fo:color="#000000" officeooo:rsid="00176ca7" style:letter-kerning="false" style:font-name-asian="Times New Roman1" style:language-asian="ru" style:country-asian="RU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fo:font-style="normal" style:font-style-asian="normal" style:font-style-complex="normal"/>
    </style:style>
    <style:style style:name="T25" style:family="text">
      <style:text-properties fo:color="#000000" fo:font-style="normal" officeooo:rsid="001a19e7" style:font-style-asian="normal" style:font-style-complex="normal"/>
    </style:style>
    <style:style style:name="T26" style:family="text">
      <style:text-properties fo:color="#000000" style:font-name="Times New Roman" fo:language="ru" fo:country="RU" fo:font-weight="bold" officeooo:rsid="0015d8d6" style:letter-kerning="false" style:font-name-asian="Times New Roman1" style:language-asian="ru" style:country-asian="RU" style:font-weight-asian="bold" style:font-name-complex="Times New Roman1" style:font-weight-complex="bold"/>
    </style:style>
    <style:style style:name="T27" style:family="text">
      <style:text-properties fo:color="#000000" officeooo:rsid="001a19e7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officeooo:rsid="00087044" style:font-weight-asian="bold" style:font-weight-complex="bold"/>
    </style:style>
    <style:style style:name="T30" style:family="text">
      <style:text-properties fo:language="ru" fo:country="RU" officeooo:rsid="00133b73"/>
    </style:style>
    <style:style style:name="T31" style:family="text">
      <style:text-properties fo:language="ru" fo:country="RU" officeooo:rsid="001590c3" style:letter-kerning="false" style:font-name-asian="Times New Roman1" style:language-asian="ru" style:country-asian="RU"/>
    </style:style>
    <style:style style:name="T32" style:family="text">
      <style:text-properties fo:language="ru" fo:country="RU" officeooo:rsid="001590c3"/>
    </style:style>
    <style:style style:name="T33" style:family="text">
      <style:text-properties fo:language="ru" fo:country="RU" officeooo:rsid="001a19e7"/>
    </style:style>
    <style:style style:name="T34" style:family="text">
      <style:text-properties officeooo:rsid="00087044"/>
    </style:style>
    <style:style style:name="T35" style:family="text">
      <style:text-properties style:letter-kerning="false" style:font-name-asian="Times New Roman1" style:language-asian="ru" style:country-asian="RU"/>
    </style:style>
    <style:style style:name="T36" style:family="text">
      <style:text-properties officeooo:rsid="0008f94e" style:letter-kerning="false" style:font-name-asian="Times New Roman1" style:language-asian="ru" style:country-asian="RU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87044" style:font-weight-asian="normal" style:font-weight-complex="normal"/>
    </style:style>
    <style:style style:name="T40" style:family="text">
      <style:text-properties officeooo:rsid="0019f7e1"/>
    </style:style>
    <style:style style:name="T41" style:family="text">
      <style:text-properties officeooo:rsid="001a19e7"/>
    </style:style>
    <style:style style:name="T42" style:family="text">
      <style:text-properties officeooo:rsid="001ac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3">Девятнадцатая</text:span> сессия Собрания депутатов <text:span text:style-name="T30">г</text:span>ородского поселения Оршанка </text:p>
      <text:p text:style-name="P1">Оршанского муниципального района Республики Марий Эл четвертого созыва</text:p>
      <text:p text:style-name="P1">______________________________________________________________</text:p>
      <text:p text:style-name="P18"/>
      <text:p text:style-name="P18">РЕШЕНИЕ</text:p>
      <text:p text:style-name="P19">Собрания депутатов <text:span text:style-name="T30">г</text:span>ородского поселения Оршанка </text:p>
      <text:p text:style-name="P20"/>
      <text:p text:style-name="P17"><text:tab/><text:tab/>№ <text:span text:style-name="T41">113</text:span> <text:s text:c="37"/><text:span text:style-name="T33">21 декабря </text:span><text:span text:style-name="T34">2021</text:span> года</text:p>
      <text:p text:style-name="P17"/>
      <text:p text:style-name="P3"><text:span text:style-name="T37">О внесении изменений </text:span><text:span text:style-name="T29">в </text:span><text:span text:style-name="T2">Положение </text:span><text:bookmark-start text:name="_Hlk77671647"/><text:span text:style-name="T2">о </text:span><text:bookmark-end text:name="_Hlk77671647"/><text:span text:style-name="T2">муниципальном </text:span><text:span text:style-name="T5">земельном контроле </text:span><text:span text:style-name="T12">на территории городского поселения Оршанка</text:span><text:span text:style-name="T10"> Оршанского муниципального района Республики Марий Э</text:span><text:span text:style-name="T11">л,</text:span><text:span text:style-name="T2"> утвержденное решение собрания депутатов </text:span><text:span text:style-name="T3">городского поселения Оршанка </text:span><text:span text:style-name="T2">№ 10</text:span><text:span text:style-name="T4">2</text:span><text:span text:style-name="T2"> от 13.10.2021 года </text:span></text:p>
      <text:p text:style-name="P4"/>
      <text:p text:style-name="P5"><text:span text:style-name="T1">В соответствии </text:span><text:bookmark-start text:name="_Hlk77673480"/><text:span text:style-name="T27">с</text:span><text:bookmark-end text:name="_Hlk77673480"/><text:bookmark-start text:name="_Hlk79501936"/><text:span text:style-name="T1"> Федеральным законом от 31.07.2020 № 248-ФЗ «О государственном контроле (надзоре) и муниципальном контроле в Российской Федерации», </text:span><text:bookmark-end text:name="_Hlk79501936"/><text:span text:style-name="T1">Уставом</text:span><text:span text:style-name="T23"> </text:span><text:span text:style-name="T24">городского поселения Оршанка Оршанского муниципального района Республики Марий Эл </text:span><text:span text:style-name="T25">собрание депутатов городского поселения Оршанка Оршанского муниципального района Республики Марий Эл </text:span><text:span text:style-name="T24">р е ш и л о</text:span>:</text:p>
      <text:p text:style-name="P10"><text:span text:style-name="T39">1</text:span><text:span text:style-name="T38">. Внести в </text:span><text:span text:style-name="T16">Положение </text:span><text:bookmark-start text:name="_Hlk776716471"/><text:span text:style-name="T16">о </text:span><text:bookmark-end text:name="_Hlk776716471"/><text:span text:style-name="T19">муниципальном </text:span><text:span text:style-name="T20">земельном контроле </text:span><text:span text:style-name="T15">на территории городского поселения Оршанка </text:span><text:span text:style-name="T13">Оршанского муниципального района Республики Марий Э</text:span><text:span text:style-name="T14">л,</text:span><text:span text:style-name="T16"> утвержденное решение собрания депутатов </text:span><text:span text:style-name="T18">городского поселения Оршанка </text:span><text:span text:style-name="T16">№ 10</text:span><text:span text:style-name="T19">2</text:span><text:span text:style-name="T16"> от 13.10.2021 года</text:span><text:span text:style-name="T2"> </text:span><text:span text:style-name="T16"><text:s/></text:span><text:span text:style-name="T17">изменения.</text:span></text:p>
      <text:p text:style-name="P11"><text:span text:style-name="T7">2. </text:span><text:span text:style-name="T6">Раздел </text:span><text:span text:style-name="T9">5</text:span><text:span text:style-name="T6"> </text:span><text:span text:style-name="T7">Положения </text:span><text:span text:style-name="T6">изложить в </text:span><text:span text:style-name="T7">новой</text:span><text:span text:style-name="T6"> редакции:</text:span></text:p>
      <text:p text:style-name="P8"/>
      <text:p text:style-name="P14"><text:span text:style-name="T6">«</text:span><text:span text:style-name="T9">5</text:span><text:span text:style-name="T26">. Обжалование решений администрации, действий (бездействия) должностных лиц, уполномоченных осуществлять муниципальный жилищный контроль</text:span></text:p>
      <text:p text:style-name="P6"/>
      <text:p text:style-name="P7"><text:span text:style-name="T40">5</text:span>.1 Решение администрации, действия (бездействие) должностных лиц, уполномоченных осуществлять муниципальный <text:span text:style-name="T42">земельный</text:span> контроль, могут быть обжалованы в судебном порядке.</text:p>
      <text:p text:style-name="P8"><text:span text:style-name="T40">5</text:span>.2. Досудебный порядок подачи жалоб на решения администрации, действия (бездействие должностных лиц, уполномоченных осуществлять муниципальный <text:span text:style-name="T42">земельный</text:span> контроль, не применяется.»</text:p>
      <text:p text:style-name="P12"><text:span text:style-name="T7">3</text:span><text:span text:style-name="T8">. Настоящее решение подлежит размещению на официальном сайте Городского поселения Оршанка Оршанского муниципального района Республики Марий Эл в информационно-телекоммуникационной сети «Интернет».</text:span></text:p>
      <text:p text:style-name="P13"><text:span text:style-name="T22">4.</text:span><text:span text:style-name="T21">Настоящее решение вступает в силу со дня его официального опубликования, но не ранее 1 января 2022 года</text:span></text:p>
      <text:p text:style-name="P9"/>
      <text:p text:style-name="P15">Глава городского поселения Оршанка</text:p>
      <text:p text:style-name="P2">Оршанского муниципального <text:span text:style-name="T28">ра</text:span><text:span text:style-name="T32">й</text:span><text:span text:style-name="T28">она</text:span> </text:p>
      <text:p text:style-name="P16"><text:span text:style-name="T36">Республики </text:span><text:span text:style-name="T31">М</text:span><text:span text:style-name="T36">арий Эл<text:tab/><text:tab/><text:tab/><text:tab/></text:span><text:span text:style-name="T35"><text:tab/><text:tab/> <text:s/><text:tab/> <text:s text:c="6"/>Г.А.Кул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ru" style:country-asian="RU" fo:hyphenate="tru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51cm" style:auto-text-indent="false" style:text-autospace="none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.725cm" fo:margin-right="1.6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1.3.2$Windows_x86 LibreOffice_project/70feb7d99726f064edab4605a8ab840c50ec57a</meta:generator>
    <dc:date>2021-12-22T08:48:46.096000000</dc:date>
    <meta:print-date>2021-12-22T08:48:19.888000000</meta:print-date>
    <meta:document-statistic meta:table-count="0" meta:image-count="0" meta:object-count="0" meta:page-count="1" meta:paragraph-count="18" meta:word-count="245" meta:character-count="2141" meta:non-whitespace-character-count="1855"/>
    <meta:user-defined meta:name="Info 1"/>
    <meta:user-defined meta:name="Info 2"/>
    <meta:user-defined meta:name="Info 3"/>
    <meta:user-defined meta:name="Info 4"/>
  </office:meta>
</office:document-meta>
</file>