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T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" style:parent-style-name="Основнойшрифтабзаца" style:family="text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<text:span text:style-name="T2"><text:tab/>18<text:s/></text:span><text:span text:style-name="T3">ноября 2022 года в рамках <text:s text:c="2"/>Всероссийского дня правовой помощи детям, совместно с представителями органов системы профилактики, на базе ГБУ РМЭ «Комплексный центр социального<text:s/></text:span><text:span text:style-name="T4">обслуживания населения в Юринском районе» <text:s/>была организована работа круглого стола.<text:s/></text:span></text:p>
      <text:p text:style-name="P5"/>
      <text:p text:style-name="P6">В работе круглого стола приняли участие специалисты ГБУ РМЭ «Комплексный центр социального обслуживания населения в Юринском районе», главный специалист отдела опеки и попечительства несовершеннолетних <text:s/>отдела <text:s/>образования и по делам молодежи администрации Юринского муниципального района, <text:s/>секретарь комиссии по делам несовершеннолетних и защите их прав администрации Юринского муниципального района, помощник нотариуса, участковый уполномоченный ОП №6 МО МВД России «Козьмодемьянский».<text:s/></text:p>
      <text:p text:style-name="P7"/>
      <text:p text:style-name="P8"><text:span text:style-name="T9">Также в этот день</text:span><text:span text:style-name="T10"><text:s/>представители органов системы профилактики приняли участие в мероприятиях, посвященных Всероссийскому дню правовой помощи детям, проводимых в МБОУ «Юринская средняя общеобразователь</text:span><text:span text:style-name="T11">ная школа им. С.А.Лосев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11-25T12:20:00Z</dc:date>
    <meta:template xlink:href="Normal" xlink:type="simple"/>
    <meta:editing-cycles>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80" meta:row-count="6" meta:non-whitespace-character-count="835"/>
  </office:meta>
</office:document-meta>
</file>