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size-complex="14pt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7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1.251cm" style:auto-text-indent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P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name-asian="Times New Roman2" style:font-size-asian="14pt" style:font-weight-asian="normal" style:font-name-complex="Times New Roman2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text-underline-style="solid" style:text-underline-width="auto" style:text-underline-color="font-color" fo:font-weight="bold" style:font-name-asian="Times New Roman2" style:font-size-asian="14pt" style:font-weight-asian="bold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top="0cm" fo:margin-bottom="0cm" fo:line-height="115%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15%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3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5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/>
    </style:style>
    <style:style style:name="T6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7" style:family="text">
      <style:text-properties style:font-name="Times New Roman1" fo:font-size="14pt"/>
    </style:style>
    <style:style style:name="T8" style:family="text">
      <style:text-properties style:font-name="Times New Roman1" fo:font-size="14pt" style:text-underline-style="solid" style:text-underline-width="auto" style:text-underline-color="font-color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Отчет о выполнении мероприятий в рамках программы «Комфортная городская среда на 2018-2024 г.г.» в 2023 году»:</text:p>
      <text:p text:style-name="P1"/>
      <text:p text:style-name="P6"><text:span text:style-name="T3">2023 г.:</text:span><text:span text:style-name="T4"> «Благоустройство общественной территории Ленинского садика по улице Коммунальная с. Казанское Сернурского района Республики Марий Эл» IV этап</text:span></text:p>
      <text:p text:style-name="P12"><text:span text:style-name="T8">Виды работ:</text:span> <text:span text:style-name="T7">Устройство покрытия дорожек и тротуаров (84 кв.м.), установка ограждения парка (разработка грунта с погрузкой на автомобили-самосвалы экскаваторами с ковшом; устройство прослойки из нетканого синтетического материала (НСМ) в земляном полотне; устройство подстилающих и выравнивающих оснований из песка и щебня; устройство покрытия дорожек и тротуаров из горячих асфальтобетонных смесей асфальтоукладчиками; установка бортовых камней бетонных; установка металлических столбов с погружением в бетонное основание; установка ограждения паркового 133 пог.м.).</text:span></text:p>
      <text:p text:style-name="P11">Подрядчик - ООО "Авто-экспресс", цена договора 599 454 руб. Начало работ (дата заключения договора 29.07.2022 г.), окончание работ – не позднее 01.08.2023 г.. Работы выполнены в срок и в полном объеме.</text:p>
      <text:p text:style-name="P11"/>
      <text:p text:style-name="P6"><text:span text:style-name="T4"/></text:p>
      <text:p text:style-name="P2"><text:span text:style-name="T1"/></text:p>
      <text:p text:style-name="P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С П</dc:creator>
    <meta:editing-cycles>5</meta:editing-cycles>
    <meta:creation-date>2022-09-22T10:21:00</meta:creation-date>
    <dc:date>2024-01-11T10:30:07.88</dc:date>
    <meta:editing-duration>PT19M29S</meta:editing-duration>
    <meta:generator>OpenOffice/4.1.13$Win32 OpenOffice.org_project/4113m1$Build-9810</meta:generator>
    <meta:document-statistic meta:table-count="0" meta:image-count="0" meta:object-count="0" meta:page-count="1" meta:paragraph-count="4" meta:word-count="133" meta:character-count="1027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