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color="#000000" fo:language="ru" fo:country="RU"/>
    </style:style>
    <style:style style:name="T3" style:parent-style-name="Основнойшрифтабзаца" style:family="text">
      <style:text-properties style:font-name-complex="Times New Roman" fo:color="#FFFFFF" fo:language="ru" fo:country="RU"/>
    </style:style>
    <style:style style:name="T4" style:parent-style-name="Основнойшрифтабзаца" style:family="text">
      <style:text-properties style:font-name-complex="Times New Roman" fo:color="#000000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5" style:parent-style-name="Text" style:family="paragraph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6" style:parent-style-name="Text" style:family="paragraph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7" style:parent-style-name="Text" style:family="paragraph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" style:parent-style-name="Text" style:family="paragraph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9" style:parent-style-name="Text" style:family="paragraph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0" style:parent-style-name="Text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3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4" style:parent-style-name="Text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6" style:parent-style-name="Text" style:family="paragraph">
      <style:paragraph-properties fo:text-align="center"/>
      <style:text-properties style:font-name="Times New Roman" style:font-name-asian="MS Mincho" style:font-name-complex="Times New Roman" fo:font-size="12pt" style:font-size-asian="12pt" style:font-size-complex="12pt" fo:language="ru" fo:country="RU"/>
    </style:style>
    <style:style style:name="P27" style:parent-style-name="Text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asian="MS Mincho"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4.675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5" style:family="table">
      <style:table-properties style:width="7.4298in" fo:margin-left="-0.4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2.5208in"/>
          <style:tab-stop style:type="center" style:position="3.6395in"/>
        </style:tab-stops>
      </style:paragraph-properties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language="ru" fo:country="RU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Основнойшрифтабзаца" style:family="text">
      <style:text-properties fo:language="ru" fo:country="RU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Обычный" style:family="paragraph">
      <style:text-properties style:font-name-complex="Times New Roman"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style:font-name-complex="Times New Roman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Обычный" style:family="paragraph">
      <style:text-properties style:font-name-complex="Times New Roman"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text-properties style:font-name-complex="Times New Roman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style:font-name-asian="Yu Mincho" style:font-name-complex="Times New Roman" fo:language="ru" fo:country="RU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Основнойшрифтабзаца" style:family="text">
      <style:text-properties style:font-name-asian="Yu Mincho" style:font-name-complex="Times New Roman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Обычный" style:family="paragraph">
      <style:text-properties style:font-name-complex="Times New Roman" fo:language="ru" fo:country="RU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" style:parent-style-name="Обычный" style:family="paragraph">
      <style:text-properties style:font-name-complex="Times New Roman" fo:language="ru" fo:country="RU"/>
    </style:style>
    <style:style style:name="P133" style:parent-style-name="Обычный" style:family="paragraph">
      <style:text-properties style:font-name-complex="Times New Roman" fo:language="ru" fo:country="RU"/>
    </style:style>
    <style:style style:name="P134" style:parent-style-name="Обычный" style:family="paragraph">
      <style:text-properties style:font-name-complex="Times New Roman" fo:language="ru" fo:country="RU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text-properties style:font-name-complex="Times New Roman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P140" style:parent-style-name="Text" style:family="paragraph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<text:s text:c="17"/></text:span><text:span text:style-name="T3"><text:s text:c="2"/>Согласовано <text:s text:c="2"/></text:span><text:span text:style-name="T4"><text:s text:c="73"/>Утверждаю</text:span></text:p>
      <text:p text:style-name="Text"><text:span text:style-name="T5"><text:s text:c="20"/></text:span><text:span text:style-name="T6"><text:s text:c="2"/>Директор <text:s text:c="3"/></text:span><text:span text:style-name="T7"><text:s text:c="74"/>Главный врач <text:s text:c="159"/></text:span></text:p>
      <text:p text:style-name="Text"><text:span text:style-name="T8"><text:s text:c="2"/></text:span><text:span text:style-name="T9"><text:s/>филиала АО «СОГАЗ» по РМЭ <text:s text:c="5"/></text:span><text:span text:style-name="T10"><text:s text:c="44"/>ГБУ РМЭ <text:s/>«Волжская ЦГБ» <text:s text:c="58"/></text:span></text:p>
      <text:p text:style-name="Text"><text:span text:style-name="T11">____________М.А. Лазарева</text:span><text:span text:style-name="T12"><text:s text:c="57"/>____________Д.В. Фризин <text:s text:c="2"/></text:span></text:p>
      <text:p text:style-name="Text"><text:span text:style-name="T13"><text:s text:c="118"/>05 октября 2023</text:span><text:span text:style-name="T14"><text:s/>г.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text:s/></text:span><text:span text:style-name="T22">Прейскурант</text:span></text:p>
      <text:p text:style-name="P23">платных медицинских услуг по ГБУ РМЭ «Волжская ЦГБ»<text:s/></text:p>
      <text:p text:style-name="P24"><text:span text:style-name="T25">по кардиологическому отделению.</text:span></text:p>
      <text:p text:style-name="P26">(создан в полном соответствии с Приказом Министерства Здравоохранения РФ от 13 октября 2017 года № 804н «Об утверждении номенклатуры медицинских услуг»)</text:p>
      <text:p text:style-name="P27"><text:span text:style-name="T28"><text:s/></text:span><text:span text:style-name="T29">Медицинские услуги проводимые на платной основе гражданам, не проживающим на терри-</text:span></text:p>
      <text:p text:style-name="P30"><text:span text:style-name="T31">тории данного лечебного учреждения и гражданам России без страхового полиса, по желанию пациента (на иных условиях, чем предусмотрено программой Государственных гарантий, Территориальными программами и (или) иными <text:s/>целевыми программами</text:span><text:span text:style-name="T32"><text:s/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</table:table-cell>
          <table:table-cell table:style-name="TableCell43">
            <text:p text:style-name="P44"><text:span text:style-name="T45">Код услуги</text:span></text:p>
          </table:table-cell>
          <table:table-cell table:style-name="TableCell46">
            <text:p text:style-name="P47">Наименование услуг</text:p>
          </table:table-cell>
          <table:table-cell table:style-name="TableCell48">
            <text:p text:style-name="P49">Цена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<text:tab/></text:span><text:span text:style-name="T54">Кардиологическое отделение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Обычный">B01.015.001</text:p>
          </table:table-cell>
          <table:table-cell table:style-name="TableCell69">
            <text:p text:style-name="P70">Прием (осмотр, консультация) врача-кардиолога первичный</text:p>
          </table:table-cell>
          <table:table-cell table:style-name="TableCell71">
            <text:p text:style-name="P72">500,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Обычный">B01.015.002</text:p>
          </table:table-cell>
          <table:table-cell table:style-name="TableCell77">
            <text:p text:style-name="P78">Прием (осмотр, консультация) врача-кардиолога повторный</text:p>
          </table:table-cell>
          <table:table-cell table:style-name="TableCell79">
            <text:p text:style-name="P80">450,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Обычный">B<text:span text:style-name="T85">01.058.001</text:span><text:span text:style-name="T86"><text:tab/></text:span></text:p>
          </table:table-cell>
          <table:table-cell table:style-name="TableCell87">
            <text:p text:style-name="P88">Прием (осмотр, консультация) врача-эндокринолога первичный</text:p>
          </table:table-cell>
          <table:table-cell table:style-name="TableCell89">
            <text:p text:style-name="P90">500,0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>Программа «Здоровое сердце»</text:p>
          </table:table-cell>
          <table:table-cell table:style-name="TableCell98">
            <text:p text:style-name="P99">5790,0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A04.28.002.001</text:p>
          </table:table-cell>
          <table:table-cell table:style-name="TableCell105">
            <text:p text:style-name="P106">Ультразвуковое исследование почек</text:p>
          </table:table-cell>
          <table:table-cell table:style-name="TableCell107">
            <text:p text:style-name="P108">600,0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A02.12.002.001<text:tab/></text:p>
          </table:table-cell>
          <table:table-cell table:style-name="TableCell114">
            <text:p text:style-name="P115"><text:span text:style-name="T116">Суточное мониторирование артериального давления</text:span></text:p>
          </table:table-cell>
          <table:table-cell table:style-name="TableCell117">
            <text:p text:style-name="P118">1000,0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A04.12.002.001<text:tab/></text:p>
          </table:table-cell>
          <table:table-cell table:style-name="TableCell124">
            <text:p text:style-name="Обычный"><text:span text:style-name="T125">Ультразвуковая допплерография сосудов (артерий и вен) нижних конечностей</text:span></text:p>
          </table:table-cell>
          <table:table-cell table:style-name="TableCell126">
            <text:p text:style-name="P127">560,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A26.06.036<text:tab/></text:p>
            <text:p text:style-name="P134"><text:tab/></text:p>
          </table:table-cell>
          <table:table-cell table:style-name="TableCell135">
            <text:p text:style-name="P136">Определение антигена (HbsAg) вируса гепатита B (Hepatitis антигена гепатита В B virus) в крови</text:p>
          </table:table-cell>
          <table:table-cell table:style-name="TableCell137">
            <text:p text:style-name="P138"><text:span text:style-name="T139">180,00</text:span></text:p>
          </table:table-cell>
        </table:table-row>
      </table:table>
      <text:p text:style-name="P140"><text:s text:c="12"/></text:p>
      <text:p text:style-name="Standard"><text:span text:style-name="T1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 fo:margin-bottom="0.1111in"/>
      <style:text-properties style:font-name="Arial" style:font-name-asian="Times New Roman" style:font-name-complex="Arial" fo:color="#00000A" style:letter-kerning="false" fo:font-size="10pt" style:font-size-asian="10pt" style:font-size-complex="10pt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Ирина Соломина</meta:initial-creator>
    <dc:creator>Любовь Лежнина</dc:creator>
    <meta:creation-date>2023-10-10T06:27:00Z</meta:creation-date>
    <dc:date>2023-10-10T06:28:00Z</dc:date>
    <meta:print-date>2023-10-05T09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0" meta:row-count="14" meta:non-whitespace-character-count="1782"/>
  </office:meta>
</office:document-meta>
</file>