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 style:list-style-name="L1">
      <style:text-properties style:font-name="Times New Roman" fo:font-size="15pt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8 </text:span><text:span text:style-name="T2">ноября 2022</text:span><text:span text:style-name="T1"> года проводится </text:span><text:span text:style-name="T2">Всероссийский день правовой помощи детям.</text:span></text:p>
      <text:p text:style-name="P1"><text:span text:style-name="T1">По вопросам оказания правовой помощи обращаться: </text:span></text:p>
      <text:list xml:id="list2440168096687496596" text:style-name="L1">
        <text:list-item>
          <text:p text:style-name="P2"><text:span text:style-name="T1">п.Юрино, ул.Красная площадь, д.11, каб. № 15, </text:span></text:p>
          <text:p text:style-name="P2"><text:span text:style-name="T1"><text:s/>телефон 8(83644) 32-4-50 <text:s/>с 10.00 ч.</text:span></text:p>
        </text:list-item>
        <text:list-item>
          <text:p text:style-name="P2"><text:span text:style-name="T1">п.Юрино, ул.Красная площадь, д.23, каб. № 13, </text:span></text:p>
          <text:p text:style-name="P2"><text:span text:style-name="T1"><text:s/>телефон 8(83644) 32-2-24 <text:s/>с 10.00 ч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3S</meta:editing-duration>
    <meta:editing-cycles>3</meta:editing-cycles>
    <meta:generator>OpenOffice/4.1.11$Win32 OpenOffice.org_project/4111m1$Build-9808</meta:generator>
    <dc:date>2022-11-15T10:14:01.06</dc:date>
    <meta:document-statistic meta:table-count="0" meta:image-count="0" meta:object-count="0" meta:page-count="1" meta:paragraph-count="6" meta:word-count="46" meta:character-count="295"/>
    <meta:user-defined meta:name="Info 1"/>
    <meta:user-defined meta:name="Info 2"/>
    <meta:user-defined meta:name="Info 3"/>
    <meta:user-defined meta:name="Info 4"/>
  </office:meta>
</office:document-meta>
</file>