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tarSymbol" svg:font-family="StarSymbol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5.877cm" fo:margin-left="-0.123cm" style:page-number="auto" table:align="left" style:writing-mode="lr-tb"/>
    </style:style>
    <style:style style:name="Таблица1.A" style:family="table-column">
      <style:table-column-properties style:column-width="7.28cm"/>
    </style:style>
    <style:style style:name="Таблица1.B" style:family="table-column">
      <style:table-column-properties style:column-width="1.072cm"/>
    </style:style>
    <style:style style:name="Таблица1.C" style:family="table-column">
      <style:table-column-properties style:column-width="7.525cm"/>
    </style:style>
    <style:style style:name="Таблица1.1" style:family="table-row">
      <style:table-row-properties style:min-row-height="1.178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" style:family="table">
      <style:table-properties style:width="16.769cm" fo:margin-left="-0.191cm" table:align="left" style:writing-mode="lr-tb"/>
    </style:style>
    <style:style style:name="Таблица2.A" style:family="table-column">
      <style:table-column-properties style:column-width="8.444cm"/>
    </style:style>
    <style:style style:name="Таблица2.B" style:family="table-column">
      <style:table-column-properties style:column-width="8.3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0pt" style:font-size-asian="10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text-transform="uppercase" fo:font-size="12pt" fo:font-weight="bold" style:font-size-asian="12pt" style:font-weight-asian="bold" style:font-name-complex="Times New Roman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imes New Roman" style:font-size-complex="20pt"/>
    </style:style>
    <style:style style:name="P12" style:family="paragraph" style:parent-style-name="Standard">
      <style:text-properties fo:font-size="20pt" fo:font-weight="bold" style:font-size-asian="20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name-complex="Georgia" style:font-size-complex="13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-0.079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087cm"/>
          <style:tab-stop style:position="2.928cm"/>
          <style:tab-stop style:position="5.736cm"/>
          <style:tab-stop style:position="10.977cm"/>
          <style:tab-stop style:position="12.349cm"/>
          <style:tab-stop style:position="14.619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899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0.053cm" fo:margin-right="0.053cm" fo:text-align="justify" style:justify-single-word="false" fo:text-indent="1.198cm" style:auto-text-indent="false" style:text-autospace="none"/>
    </style:style>
    <style:style style:name="P22" style:family="paragraph" style:parent-style-name="Обычный_20__28_веб_29_">
      <style:paragraph-properties fo:margin-top="0.18cm" fo:margin-bottom="0cm" loext:contextual-spacing="false" fo:line-height="100%"/>
    </style:style>
    <style:style style:name="P23" style:family="paragraph" style:parent-style-name="Обычный_20__28_веб_29_">
      <style:paragraph-properties fo:margin-top="0.18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ConsPlusNonformat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0pt" style:font-size-asian="10pt" style:font-name-complex="Times New Roman" style:font-size-complex="12pt"/>
    </style:style>
    <style:style style:name="T3" style:family="text">
      <style:text-properties fo:text-transform="uppercase" fo:font-size="12pt" fo:font-weight="bold" style:font-size-asian="12pt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officeooo:rsid="00142c7f" style:font-name-complex="Times New Roman"/>
    </style:style>
    <style:style style:name="T10" style:family="text">
      <style:text-properties fo:color="#000000" fo:font-size="13pt" style:font-size-asian="13pt" style:font-size-complex="13pt" style:font-weight-complex="bold"/>
    </style:style>
    <style:style style:name="T11" style:family="text">
      <style:text-properties fo:font-size="14pt" style:font-size-asian="14pt" style:font-name-complex="Times New Roman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font-weight-complex="bold"/>
    </style:style>
    <style:style style:name="T15" style:family="text">
      <style:text-properties fo:font-size="13pt" style:font-size-asian="13pt" style:font-name-complex="Times New Roman" style:font-size-complex="13pt"/>
    </style:style>
    <style:style style:name="T16" style:family="text">
      <style:text-properties fo:font-size="13pt" style:font-size-asian="13pt" style:font-name-complex="Georgia" style:font-size-complex="13pt"/>
    </style:style>
    <style:style style:name="T17" style:family="text">
      <style:text-properties fo:font-size="13pt" fo:letter-spacing="0.042cm" style:font-size-asian="13pt" style:font-size-complex="13pt"/>
    </style:style>
    <style:style style:name="T18" style:family="text">
      <style:text-properties fo:font-size="13pt" fo:letter-spacing="0.159cm" style:font-size-asian="13pt" style:font-size-complex="13pt"/>
    </style:style>
    <style:style style:name="T19" style:family="text">
      <style:text-properties fo:font-size="13pt" fo:letter-spacing="0.166cm" style:font-size-asian="13pt" style:font-size-complex="13pt"/>
    </style:style>
    <style:style style:name="T20" style:family="text">
      <style:text-properties fo:font-size="13pt" fo:letter-spacing="0.162cm" style:font-size-asian="13pt" style:font-size-complex="13pt"/>
    </style:style>
    <style:style style:name="T21" style:family="text">
      <style:text-properties fo:font-size="13pt" fo:letter-spacing="-0.007cm" style:font-size-asian="13pt" style:font-size-complex="13pt"/>
    </style:style>
    <style:style style:name="T22" style:family="text">
      <style:text-properties fo:font-size="13pt" fo:letter-spacing="-0.004cm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РОССИЙ ФЕДЕРАЦИЙ</text:p>
            <text:p text:style-name="P3">МАРИЙ ЭЛ РЕСПУБЛИКА</text:p>
          </table:table-cell>
          <table:table-cell table:style-name="Таблица1.A1" office:value-type="string">
            <text:p text:style-name="P9"/>
            <text:p text:style-name="P8"/>
          </table:table-cell>
          <table:table-cell table:style-name="Таблица1.A1" office:value-type="string">
            <text:p text:style-name="P4">РОССИЙСКАЯ ФЕДЕРАЦИЯ</text:p>
            <text:p text:style-name="P3">РЕСПУБЛИКА МАРИЙ ЭЛ</text:p>
          </table:table-cell>
        </table:table-row>
        <table:table-row table:style-name="Таблица1.2">
          <table:table-cell table:style-name="Таблица1.A2" office:value-type="string">
            <text:p text:style-name="P5">МАРИЙ ЭЛ РЕСПУБЛИКЫСЕ СОВЕТСКИЙ </text:p>
            <text:p text:style-name="P5">МУНИЦИПАЛ РАЙОНЫсо</text:p>
            <text:p text:style-name="P2"><text:span text:style-name="T3"><text:s/>ола СОВЕТСКИЙ <text:s/>АДМИНИСТРАЦИЙЖЕ</text:span></text:p>
            <text:p text:style-name="P7"/>
            <text:p text:style-name="P11">ПУНЧАЛ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СОВЕТСКАЯ ГОРОДСКАЯ АДМИНИСТРАЦИЯ </text:p>
            <text:p text:style-name="P5">СОВЕТСКОГО МУНИЦИПАЛЬНОГО РАЙОНА РЕСПУБЛИКИ МАРИЙ ЭЛ</text:p>
            <text:p text:style-name="P5"/>
            <text:p text:style-name="P12">ПОСТАНОВЛЕНИЕ</text:p>
          </table:table-cell>
        </table:table-row>
      </table:table>
      <text:p text:style-name="Standard"/>
      <text:p text:style-name="P1"><text:span text:style-name="T4">№</text:span><text:span text:style-name="T8"> </text:span><text:span text:style-name="T9">192</text:span><text:tab/><text:tab/><text:tab/><text:tab/><text:tab/><text:tab/>от<text:span text:style-name="T4"> </text:span>«<text:span text:style-name="T4"> 26 </text:span>»<text:span text:style-name="T4"> июня </text:span>2023 г.</text:p>
      <text:p text:style-name="P1"/>
      <text:p text:style-name="P1"/>
      <text:p text:style-name="Standard"/>
      <text:p text:style-name="P23">О выявлении правообладателя </text:p>
      <text:p text:style-name="P23">ранее учтенного объекта недвижимости</text:p>
      <text:p text:style-name="P22"/>
      <text:p text:style-name="P22"/>
      <text:p text:style-name="P22"/>
      <text:p text:style-name="P17"><text:span text:style-name="T13">В</text:span><text:span text:style-name="T17"> </text:span><text:span text:style-name="T13">соответствии</text:span><text:span text:style-name="T18"> </text:span><text:span text:style-name="T13">со</text:span><text:span text:style-name="T19"> </text:span><text:span text:style-name="T13">статьей</text:span><text:span text:style-name="T18"> </text:span><text:span text:style-name="T13">69.1</text:span><text:span text:style-name="T20"> </text:span><text:span text:style-name="T13">Федерального</text:span><text:span text:style-name="T20"> </text:span><text:span text:style-name="T13">закона</text:span><text:span text:style-name="T20"> </text:span><text:span text:style-name="T13">от</text:span><text:span text:style-name="T18"> </text:span><text:span text:style-name="T13">13</text:span><text:span text:style-name="T20"> </text:span><text:span text:style-name="T13">июля</text:span><text:span text:style-name="T20"> </text:span><text:span text:style-name="T13">2015</text:span><text:span text:style-name="T20"> </text:span><text:span text:style-name="T13">года №</text:span><text:span text:style-name="T21"> </text:span><text:span text:style-name="T13">218-ФЗ</text:span><text:span text:style-name="T21"> </text:span><text:span text:style-name="T13">«О</text:span><text:span text:style-name="T22"> </text:span><text:span text:style-name="T13">государственной</text:span><text:span text:style-name="T21"> </text:span><text:span text:style-name="T13">регистрации</text:span><text:span text:style-name="T21"> </text:span><text:span text:style-name="T13">недвижимости»</text:span><text:span text:style-name="T21">, статьей 14 <text:s/>Федерального закона от </text:span><text:span text:style-name="T13">06.10.2003 № 131-ФЗ «Об общих принципах организации местного самоуправления в Российской Федерации» Советская городская администрация п о с т а н о в л я е т:</text:span></text:p>
      <text:p text:style-name="P18">1. В отношении сооружения, наименование - тепловые сети, с кадастровым номером 12:08:0000000:615, расположенного по адресу: Республика Марий Эл, <text:s/>Советский район, пгт. Советский, начало-22 метра на север от д. ул.Калинина конец- д.25 ул.Калинина, в качестве его правообладателя выявлено Акционерное общество «Энергия», ИНН 1215098823, ОГРН 1041200432932, адрес: Республика Марий Эл, г. Йошкар-Ола, <text:s text:c="31"/>ул. Зарубина, д.53.</text:p>
      <text:p text:style-name="P19">2. Документом подтверждающим, что выявленное лицо является правообладателем ранее учтенного объекта недвижимости, является: передаточный акт от 27.10.2004г. (п.2.2.1461).</text:p>
      <text:p text:style-name="P18">3. В отношении сооружения, наименование - тепловая сеть, с кадастровым номером 12:08:0000000:616, <text:s/>расположенного по адресу: Республика Марий Эл, <text:s/>Советский район, пгт. Советский, начало - в 8 метрах на северо-запад от дома №15б, ул. Маяковского, конец - д.№15б, ул. Маяковского, в качестве его правообладателя выявлено Акционерное общество «Энергия», ИНН 1215098823, ОГРН 1041200432932, адрес: Республика Марий Эл, г. Йошкар-Ола, <text:s text:c="28"/>ул. Зарубина, д.53.</text:p>
      <text:p text:style-name="P19">4. Документом подтверждающим, что выявленное лицо является правообладателем ранее учтенного объекта недвижимости, является: передаточный акт от 27.10.2004г. (п.2.2.1461).</text:p>
      <text:p text:style-name="P19">5. В отношении сооружения, наименование - тепловая сеть, с кадастровым номером 12:08:0000000:647, <text:s/>расположенного по адресу: Республика Марий Эл, <text:s/>Советский район, пгт. Советский, начало - в 10 метрах на юго-запад от дома <text:soft-page-break/>№25, ул. Первомайская, конец - д.№25, ул. Первомайская, в качестве его правообладателя выявлено Акционерное общество «Энергия», ИНН 1215098823, ОГРН 1041200432932, адрес: Республика Марий Эл, г. Йошкар-Ола, ул. Зарубина, д.53.</text:p>
      <text:p text:style-name="P19">6. Документом подтверждающим, что выявленное лицо является правообладателем ранее учтенного объекта недвижимости, является: передаточный акт от 27.10.2004г. (п.2.2.1461).</text:p>
      <text:p text:style-name="P19">7. В отношении здания, наименование - котельная, с кадастровым номером 12:08:0000000:457, <text:s/>расположенного по адресу: Республика Марий Эл, <text:s/>Советский район, п. Ургакш, ул. Новостройка, примерно в 10 метрах от дома 4б по направлению на восток, в качестве его правообладателя выявлено Акционерное общество «Энергия», ИНН 1215098823, ОГРН 1041200432932, адрес: Республика Марий Эл, г. Йошкар-Ола, ул. Зарубина, д.53.</text:p>
      <text:p text:style-name="P19">8. Документом подтверждающим, что выявленное лицо является правообладателем ранее учтенного объекта недвижимости, является: передаточный акт от 27.10.2004г. (п.2.1.237).</text:p>
      <text:p text:style-name="P18">Отделу по управлению муниципальным имуществом и земельными ресурсами в срок не более 5 рабочих дней со дня принятия постановления направить в орган регистрации прав заявление о внесении в Единый государственный реестр недвижимости сведений о правообладателе.</text:p>
      <text:p text:style-name="P21"><text:span text:style-name="T10">9</text:span><text:span text:style-name="T14">. </text:span><text:span text:style-name="T11">Контроль за исполнением данного постановления оставляю за собой.</text:span></text:p>
      <text:p text:style-name="P20"/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<text:span text:style-name="T15"><text:s text:c="30"/></text:span><text:span text:style-name="T16">Глава</text:span></text:p>
            <text:p text:style-name="P15">Советской городской администрации</text:p>
          </table:table-cell>
          <table:table-cell table:style-name="Таблица2.A1" office:value-type="string">
            <text:p text:style-name="P13"/>
            <text:p text:style-name="P14">А.Е. Бездушнов</text:p>
          </table:table-cell>
        </table:table-row>
      </table:table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StarSymbol" svg:font-family="StarSymbol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Georgia" style:font-family-complex="Georgia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Основной_20_текст_20_31" style:display-name="Основной текст 31" style:family="paragraph" style:parent-style-name="Standard">
      <style:text-properties fo:font-size="9pt" style:font-size-asian="9pt"/>
    </style:style>
    <style:style style:name="ConsTitle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font-style="normal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font-style="normal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language-complex="zxx" style:country-complex="none" style:font-style-complex="normal" style:font-weight-complex="normal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5cm" loext:contextual-spacing="false" fo:line-height="120%" fo:hyphenation-ladder-count="no-limit"/>
      <style:text-properties fo:font-size="12pt" style:font-size-asian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" style:family="text"/>
    <style:style style:name="WW-Absatz-Standardschriftart111111111111111111111111111111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4cm" fo:margin-bottom="2.251cm" fo:margin-left="3.501cm" fo:margin-right="1.498cm" style:writing-mode="lr-tb" style:layout-grid-color="#c0c0c0" style:layout-grid-lines="52" style:layout-grid-base-height="0.49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zdushnov AE</meta:initial-creator>
    <meta:creation-date>2019-12-23T11:19:00</meta:creation-date>
    <dc:date>2023-06-27T16:04:17.486000000</dc:date>
    <meta:print-date>2023-06-27T16:02:27.277000000</meta:print-date>
    <meta:editing-cycles>20</meta:editing-cycles>
    <meta:editing-duration>PT1H33M40S</meta:editing-duration>
    <meta:document-statistic meta:table-count="2" meta:image-count="0" meta:object-count="0" meta:page-count="2" meta:paragraph-count="28" meta:word-count="446" meta:character-count="3549" meta:non-whitespace-character-count="3024"/>
    <meta:generator>LibreOffice/6.1.2.1$Windows_x86 LibreOffice_project/65905a128db06ba48db947242809d14d3f9a93fe</meta:generator>
  </office:meta>
</office:document-meta>
</file>