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loext:graphic-properties draw:fill="solid" draw:fill-color="#fcfcfd" draw:opacity="100%"/>
      <style:paragraph-properties fo:text-align="justify" style:justify-single-word="false" fo:background-color="#fcfcfd"/>
    </style:style>
    <style:style style:name="P3" style:family="paragraph" style:parent-style-name="Text_20_body">
      <loext:graphic-properties draw:fill="solid" draw:fill-color="#fcfcfd" draw:opacity="100%"/>
      <style:paragraph-properties fo:text-align="justify" style:justify-single-word="false" fo:background-color="#fcfcfd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background-color="#ff0000" loext:char-shading-value="0"/>
    </style:style>
    <style:style style:name="T3" style:family="text">
      <style:text-properties fo:language="ru" fo:country="RU" fo:background-color="#ff0000" loext:char-shading-value="0"/>
    </style:style>
    <style:style style:name="T4" style:family="text">
      <style:text-properties fo:language="ru" fo:country="RU" officeooo:rsid="0002054e" fo:background-color="#ff0000" loext:char-shading-value="0"/>
    </style:style>
    <style:style style:name="T5" style:family="text">
      <style:text-properties fo:language="ru" fo:country="RU" officeooo:rsid="0002054e" fo:background-color="#fff200" loext:char-shading-value="0"/>
    </style:style>
    <style:style style:name="T6" style:family="text">
      <style:text-properties fo:language="ru" fo:country="RU" officeooo:rsid="0002054e" fo:background-color="#fff200" loext:char-shading-value="0"/>
    </style:style>
    <style:style style:name="T7" style:family="text">
      <style:text-properties fo:language="ru" fo:country="RU" officeooo:rsid="0002054e" fo:background-color="transparent" loext:char-shading-value="0"/>
    </style:style>
    <style:style style:name="T8" style:family="text">
      <style:text-properties fo:background-color="#fff200" loext:char-shading-value="0"/>
    </style:style>
    <style:style style:name="T9" style:family="text">
      <style:text-properties fo:background-color="#fff200" loext:char-shading-value="0"/>
    </style:style>
    <style:style style:name="T1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Годовая арендная плата по договорам аренды с субъектами малого и среднего предпринимательства и организациями, образующими инфраструктуру поддержки субъектов малого и среднего предпринимательства, а также с физическими лицами, не являющимися индивидуальными предпринимателями и применяющими специальный налоговый режим "Налог на профессиональный доход", в отношении зданий, строений, сооружений, нежилых помещений, движимого имущества, включенных в </text:span>перечень имущества, находящегося в собственности<text:span text:style-name="T10"> </text:span><text:span text:style-name="T7">Алексеевского сельского поселения,</text:span> предназначенного для передачи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text:span text:style-name="T1">, устанавливается с учетом следующих размеров льготной ставки арендной платы:</text:span></text:p>
      <text:p text:style-name="P3">       в первый год аренды - 40 процентов размера годовой арендной платы;<text:line-break/>       во второй год аренды - 60 процентов размера годовой арендной платы;<text:line-break/>       в третий год аренды - 80 процентов размера годовой арендной платы;<text:line-break/>               <text:s/>в четвертый год аренды и далее - 100 процентов размера годовой арендной платы.</text:p>
      <text:p text:style-name="P3">При заключении договора аренды земельного участка с субъектом малого или среднего предпринимательства, а также с физическими лицами, не являющимися индивидуальными предпринимателями и применяющими специальный налоговый режим "Налог на профессиональный доход", размер арендной платы за земельный участок на первые три года аренды уменьшается на 10 процентов (при условии предоставления земельного участка в аренду без проведения торгов).​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23-03-10T11:49:19.908000000</dc:date>
    <meta:editing-duration>PT2M5S</meta:editing-duration>
    <meta:editing-cycles>1</meta:editing-cycles>
    <meta:document-statistic meta:table-count="0" meta:image-count="0" meta:object-count="0" meta:page-count="1" meta:paragraph-count="3" meta:word-count="193" meta:character-count="1575" meta:non-whitespace-character-count="1347"/>
  </office:meta>
</office:document-meta>
</file>