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021cm" fo:margin-left="-0.76cm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4.069cm"/>
    </style:style>
    <style:style style:name="Таблица1.C" style:family="table-column">
      <style:table-column-properties style:column-width="2.646cm"/>
    </style:style>
    <style:style style:name="Таблица1.D" style:family="table-column">
      <style:table-column-properties style:column-width="4.299cm"/>
    </style:style>
    <style:style style:name="Таблица1.E" style:family="table-column">
      <style:table-column-properties style:column-width="2.877cm"/>
    </style:style>
    <style:style style:name="Таблица1.F" style:family="table-column">
      <style:table-column-properties style:column-width="3.221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4.75cm"/>
    </style:style>
    <style:style style:name="Таблица1.I" style:family="table-column">
      <style:table-column-properties style:column-width="2.766cm"/>
    </style:style>
    <style:style style:name="Таблица1.1" style:family="table-row">
      <style:table-row-properties style:min-row-height="1.05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101cm" fo:keep-together="auto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2.304cm" fo:keep-together="auto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officeooo:paragraph-rsid="0018add5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211e1e" loext:opacity="100%"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211e1e" loext:opacity="100%" style:font-name="Times New Roman" fo:font-size="13pt" officeooo:paragraph-rsid="000b7b5b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center" style:justify-single-word="false" fo:orphans="2" fo:widows="2" fo:text-indent="0cm" style:auto-text-indent="false" fo:background-color="transparent" style:writing-mode="lr-tb"/>
      <style:text-properties fo:color="#211e1e" loext:opacity="100%"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211e1e" loext:opacity="100%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211e1e" loext:opacity="100%" style:font-name="Times New Roman" fo:font-size="13pt" officeooo:rsid="0018add5" officeooo:paragraph-rsid="0018add5" style:font-size-asian="13pt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211e1e" loext:opacity="100%" style:font-name="Times New Roman" fo:font-size="13pt" officeooo:rsid="00103ccc" officeooo:paragraph-rsid="00103ccc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officeooo:rsid="00194d6a" officeooo:paragraph-rsid="00194d6a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211e1e" loext:opacity="100%" style:font-name="Times New Roman" fo:font-size="13pt" fo:background-color="#ffffff" style:font-size-asian="13pt" style:font-name-complex="Times New Roman" style:font-size-complex="13pt" style:font-weight-complex="bold"/>
    </style:style>
    <style:style style:name="P11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text-indent="0cm" style:auto-text-indent="false"/>
      <style:text-properties fo:color="#211e1e" loext:opacity="100%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11e1e" loext:opacity="100%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11e1e" loext:opacity="100%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11e1e" loext:opacity="100%" style:font-name="Times New Roman" fo:font-size="13pt" officeooo:rsid="00194d6a" officeooo:paragraph-rsid="00194d6a" style:font-name-asian="Times New Roman" style:font-size-asian="13pt" style:language-asian="ru" style:country-asian="RU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fo:language="ru" fo:country="RU" officeooo:rsid="00194d6a" officeooo:paragraph-rsid="00194d6a" style:font-size-asian="13pt" style:font-name-complex="Times New Roman" style:font-size-complex="13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211e1e" loext:opacity="100%" style:font-name="Times New Roman" fo:font-size="14pt" fo:letter-spacing="normal" fo:font-style="normal" fo:font-weight="normal" officeooo:rsid="001487b2" fo:background-color="#ffffff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211e1e" loext:opacity="100%" style:font-name="Times New Roman" fo:font-size="14pt" fo:letter-spacing="normal" fo:font-style="normal" fo:font-weight="normal" officeooo:rsid="001487b2" officeooo:paragraph-rsid="0018add5" fo:background-color="#ffffff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officeooo:rsid="001bf373" officeooo:paragraph-rsid="001bf373" style:font-size-asian="13pt" style:font-size-complex="13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211e1e" loext:opacity="100%" style:font-name="Times New Roman" fo:font-size="13pt" officeooo:rsid="001bf373" officeooo:paragraph-rsid="001bf373" style:font-size-asian="13pt" style:font-name-complex="Times New Roman" style:font-size-complex="13pt"/>
    </style:style>
    <style:style style:name="P20" style:family="paragraph" style:parent-style-name="Heading_20_1" style:master-page-name="Standard">
      <loext:graphic-properties draw:fill="solid" draw:fill-color="#fefefe" draw:opacity="100%"/>
      <style:paragraph-properties fo:margin-left="0cm" fo:margin-right="0cm" fo:margin-top="0cm" fo:margin-bottom="0cm" style:contextual-spacing="false" fo:text-align="center" style:justify-single-word="false" fo:text-indent="1.249cm" style:auto-text-indent="false" style:page-number="auto" fo:background-color="#fefefe"/>
      <style:text-properties fo:color="#211e1e" loext:opacity="100%" style:font-name="Times New Roman" fo:font-size="13pt" style:font-size-asian="13pt" style:font-size-complex="13pt"/>
    </style:style>
    <style:style style:name="P21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efefe"/>
      <style:text-properties fo:color="#211e1e" loext:opacity="100%" style:font-name="Times New Roman" fo:font-size="13pt" style:font-size-asian="13pt" style:font-size-complex="13pt"/>
    </style:style>
    <style:style style:name="P22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  <style:text-properties fo:color="#211e1e" loext:opacity="100%" style:font-name="Times New Roman" fo:font-size="13pt" style:font-size-asian="13pt" style:font-size-complex="13pt"/>
    </style:style>
    <style:style style:name="P23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efefe"/>
      <style:text-properties fo:color="#211e1e" loext:opacity="100%" style:font-name="Times New Roman" fo:font-size="13pt" style:font-size-asian="13pt" style:font-size-complex="13pt"/>
    </style:style>
    <style:style style:name="P24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  <style:text-properties fo:color="#211e1e" loext:opacity="100%" style:font-name="Times New Roman" fo:font-size="13pt" fo:font-weight="normal" style:font-size-asian="13pt" style:font-weight-asian="normal" style:font-size-complex="13pt"/>
    </style:style>
    <style:style style:name="P25" style:family="paragraph" style:parent-style-name="Heading_20_1">
      <loext:graphic-properties draw:fill="solid" draw:fill-color="#fefefe" draw:opacity="100%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efefe"/>
    </style:style>
    <style:style style:name="T1" style:family="text">
      <style:text-properties fo:font-variant="normal" fo:text-transform="none" fo:letter-spacing="normal" fo:font-style="normal" fo:font-weight="normal" officeooo:rsid="00103ccc" style:font-name-complex="Times New Roman"/>
    </style:style>
    <style:style style:name="T2" style:family="text">
      <style:text-properties fo:font-variant="normal" fo:text-transform="none" fo:letter-spacing="normal" fo:font-style="normal" fo:font-weight="normal" officeooo:rsid="0018add5" style:font-name-complex="Times New Roman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8add5"/>
    </style:style>
    <style:style style:name="T7" style:family="text">
      <style:text-properties fo:language="ru" fo:country="RU" fo:font-weight="normal" officeooo:rsid="000b7b5b" style:font-weight-asian="normal"/>
    </style:style>
    <style:style style:name="T8" style:family="text">
      <style:text-properties fo:language="ru" fo:country="RU" fo:font-weight="normal" officeooo:rsid="000b7b5b" style:font-weight-asian="normal" style:font-name-complex="Times New Roman"/>
    </style:style>
    <style:style style:name="T9" style:family="text">
      <style:text-properties fo:language="ru" fo:country="RU" fo:font-weight="normal" officeooo:rsid="000d1142" style:font-weight-asian="normal"/>
    </style:style>
    <style:style style:name="T10" style:family="text">
      <style:text-properties fo:language="ru" fo:country="RU" officeooo:rsid="00194d6a"/>
    </style:style>
    <style:style style:name="T11" style:family="text">
      <style:text-properties fo:language="ru" fo:country="RU" officeooo:rsid="001bf373"/>
    </style:style>
    <style:style style:name="T12" style:family="text">
      <style:text-properties style:font-name-complex="Times New Roman"/>
    </style:style>
    <style:style style:name="T13" style:family="text">
      <style:text-properties officeooo:rsid="000b7b5b" style:font-name-complex="Times New Roman"/>
    </style:style>
    <style:style style:name="T14" style:family="text">
      <style:text-properties officeooo:rsid="0018add5" style:font-name-complex="Times New Roman"/>
    </style:style>
    <style:style style:name="T15" style:family="text">
      <style:text-properties officeooo:rsid="00194d6a" style:font-name-complex="Times New Roman"/>
    </style:style>
    <style:style style:name="T16" style:family="text">
      <style:text-properties officeooo:rsid="0019abbb" style:font-name-complex="Times New Roman"/>
    </style:style>
    <style:style style:name="T17" style:family="text">
      <style:text-properties officeooo:rsid="001bf373" style:font-name-complex="Times New Roman"/>
    </style:style>
    <style:style style:name="T18" style:family="text">
      <style:text-properties fo:background-color="#ffffff" loext:char-shading-value="0" style:font-name-complex="Times New Roman"/>
    </style:style>
    <style:style style:name="T19" style:family="text">
      <style:text-properties fo:background-color="#ffffff" loext:char-shading-value="0" style:font-name-complex="Times New Roman" style:font-weight-complex="bold"/>
    </style:style>
    <style:style style:name="T20" style:family="text">
      <style:text-properties fo:language="en" fo:country="US" fo:background-color="#ffffff" loext:char-shading-value="0" style:font-name-complex="Times New Roman" style:font-weight-complex="bold"/>
    </style:style>
    <style:style style:name="T21" style:family="text">
      <style:text-properties officeooo:rsid="0018add5"/>
    </style:style>
    <style:style style:name="T22" style:family="text">
      <style:text-properties fo:font-weight="bold" style:font-weight-asian="bold"/>
    </style:style>
    <style:style style:name="T23" style:family="text">
      <style:text-properties fo:color="#211e1e" loext:opacity="100%" style:font-name="Times New Roman" fo:font-size="13pt" fo:font-weight="normal" style:font-size-asian="13pt" style:font-weight-asian="normal" style:font-size-complex="13pt"/>
    </style:style>
    <style:style style:name="T24" style:family="text">
      <style:text-properties fo:color="#211e1e" loext:opacity="100%" style:font-name="Times New Roman" fo:font-size="13pt" fo:font-weight="normal" officeooo:rsid="000d1142" style:font-size-asian="13pt" style:font-weight-asian="normal" style:font-size-complex="13pt"/>
    </style:style>
    <style:style style:name="T25" style:family="text">
      <style:text-properties fo:color="#211e1e" loext:opacity="100%" style:font-name="Times New Roman" fo:font-size="13pt" fo:font-weight="normal" fo:background-color="#ffffff" loext:char-shading-value="0" style:font-size-asian="13pt" style:font-weight-asian="normal" style:font-size-complex="13pt"/>
    </style:style>
    <style:style style:name="T26" style:family="text">
      <style:text-properties fo:color="#211e1e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7" style:family="text">
      <style:text-properties fo:color="#211e1e" loext:opacity="100%" style:font-name="Times New Roman" fo:font-size="13pt" fo:language="ru" fo:country="RU" fo:font-weight="normal" style:font-size-asian="13pt" style:font-weight-asian="normal" style:font-size-complex="13pt"/>
    </style:style>
    <style:style style:name="T28" style:family="text">
      <style:text-properties fo:color="#211e1e" loext:opacity="100%" style:font-name="Times New Roman" fo:font-size="13pt" fo:language="ru" fo:country="RU" fo:font-weight="normal" officeooo:rsid="000d1142" style:font-size-asian="13pt" style:font-weight-asian="normal" style:font-size-complex="13pt"/>
    </style:style>
    <style:style style:name="T29" style:family="text">
      <style:text-properties fo:color="#211e1e" loext:opacity="100%" style:font-name="Times New Roman" fo:font-size="13pt" fo:language="ru" fo:country="RU" fo:font-weight="normal" fo:background-color="#ffffff" loext:char-shading-value="0" style:font-size-asian="13pt" style:font-weight-asian="normal" style:font-size-complex="13pt"/>
    </style:style>
    <style:style style:name="T30" style:family="text">
      <style:text-properties fo:color="#211e1e" loext:opacity="100%" style:font-name="Times New Roman" fo:font-size="13pt" fo:language="ru" fo:country="RU" style:text-underline-style="none" fo:font-weight="bold" style:font-size-asian="13pt" style:font-weight-asian="bold" style:font-size-complex="13pt"/>
    </style:style>
    <style:style style:name="T31" style:family="text">
      <style:text-properties fo:color="#211e1e" loext:opacity="100%" style:font-name="Times New Roman" fo:font-size="13pt" fo:language="en" fo:country="US" style:text-underline-style="none" fo:font-weight="bold" style:font-size-asian="13pt" style:font-weight-asian="bold" style:font-size-complex="13pt"/>
    </style:style>
    <style:style style:name="T32" style:family="text">
      <style:text-properties fo:color="#211e1e" loext:opacity="100%" style:font-name="Times New Roman" fo:font-size="13pt" fo:language="en" fo:country="US" style:text-underline-style="none" fo:font-weight="bold" officeooo:rsid="000d1142" style:font-size-asian="13pt" style:font-weight-asian="bold" style:font-size-complex="13pt"/>
    </style:style>
    <style:style style:name="T33" style:family="text">
      <style:text-properties fo:color="#211e1e" loext:opacity="100%" style:font-name="Times New Roman" fo:font-size="13pt" fo:font-weight="bold" fo:background-color="#ffffff" loext:char-shading-value="0" style:font-size-asian="13pt" style:font-weight-asian="bold" style:font-size-complex="13pt"/>
    </style:style>
    <style:style style:name="T34" style:family="text">
      <style:text-properties officeooo:rsid="00194d6a"/>
    </style:style>
    <style:style style:name="T35" style:family="text">
      <style:text-properties officeooo:rsid="001bf3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/>Информирование о выявлении правообладателя </text:h>
      <text:h text:style-name="P21" text:outline-level="1">ранее учтенного объекта недвижимости от <text:span text:style-name="T11">27</text:span><text:span text:style-name="T5">.</text:span><text:span text:style-name="T6">0</text:span><text:span text:style-name="T10">6</text:span><text:span text:style-name="T6">.</text:span><text:span text:style-name="T5">202</text:span><text:span text:style-name="T6">3</text:span> г.</text:h>
      <text:h text:style-name="P24" text:outline-level="1"/>
      <text:h text:style-name="P22" text:outline-level="1"><text:span text:style-name="T3">В соответствии с пунктом 1 части 9 статьи 69.1 Федерального закона </text:span><text:span text:style-name="T4">от 30.12.2020 № 518-ФЗ «</text:span><text:span text:style-name="T3">О внесении изменений в отдельные законодательные акты Российской Федерации» </text:span><text:span text:style-name="T7">Оршанская городская администрация </text:span><text:span text:style-name="T3"><text:s/>Оршанского муниципального района Республики Марий Эл информирует о выявлении правообладателей ранее учтенных объектов недвижимости и подготовке проектов решений (постановлений) о выявлении правообладателей ранее учтенных объектов недвижимости </text:span><text:span text:style-name="T7">Оршанской городской </text:span><text:span text:style-name="T3">администрации Оршанского муниципального района Республики Марий Эл.</text:span></text:h>
      <text:p text:style-name="P4"><text:span text:style-name="T12">Сведения о выявлении правообладателей ранее учтенных объектов недвижимости,</text:span><text:span text:style-name="T22"> </text:span><text:span text:style-name="T12">в отношении которых подготовлены проекты постановлений </text:span><text:span text:style-name="T8">Оршанской городской</text:span><text:span text:style-name="T12"> администрации Оршанского муниципального района Республики Марий Эл размещены на странице администрации Оршанского муниципального района Республики Марий Эл официального интернет-портала Республики Марий Эл </text:span><text:span text:style-name="T19">mari</text:span><text:span text:style-name="T18">-</text:span><text:span text:style-name="T19">el</text:span><text:span text:style-name="T18">.</text:span><text:span text:style-name="T19">gov</text:span><text:span text:style-name="T18">.</text:span><text:span text:style-name="T19">ru/</text:span><text:span text:style-name="T20">orshanka</text:span><text:span text:style-name="T19">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2">Кадастровый номер РУОН</text:p>
          </table:table-cell>
          <table:table-cell table:style-name="Таблица1.A1" office:value-type="string">
            <text:p text:style-name="P12">Наименование РУОН</text:p>
          </table:table-cell>
          <table:table-cell table:style-name="Таблица1.A1" office:value-type="string">
            <text:p text:style-name="P12">Адрес РУОН</text:p>
          </table:table-cell>
          <table:table-cell table:style-name="Таблица1.A1" office:value-type="string">
            <text:p text:style-name="P12">Категория земель РУОН</text:p>
          </table:table-cell>
          <table:table-cell table:style-name="Таблица1.A1" office:value-type="string">
            <text:p text:style-name="P12">Вид разрешенного использования РУОН</text:p>
          </table:table-cell>
          <table:table-cell table:style-name="Таблица1.A1" office:value-type="string">
            <text:p text:style-name="P12">Площадь, кв.м</text:p>
          </table:table-cell>
          <table:table-cell table:style-name="Таблица1.A1" office:value-type="string">
            <text:p text:style-name="P12">Выявленный правообладатель РУОН</text:p>
          </table:table-cell>
          <table:table-cell table:style-name="Таблица1.I1" office:value-type="string">
            <text:p text:style-name="P12">Дата проекта постановления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5"><text:span text:style-name="T12">12:06:</text:span><text:span text:style-name="T13">60010</text:span><text:span text:style-name="T14">14</text:span><text:span text:style-name="T13">:</text:span><text:span text:style-name="T17">122</text:span></text:p>
          </table:table-cell>
          <table:table-cell table:style-name="Таблица1.B2" office:value-type="string">
            <text:p text:style-name="P6">Земельный <text:s/>участок</text:p>
          </table:table-cell>
          <table:table-cell table:style-name="Таблица1.B2" office:value-type="string">
            <text:p text:style-name="P16">Республика Марий Эл, р-н. Оршанский, пгт. Оршанка, ул. Строителей, </text:p>
          </table:table-cell>
          <table:table-cell table:style-name="Таблица1.B2" office:value-type="string">
            <text:p text:style-name="P6">Земли населенных пунктов</text:p>
          </table:table-cell>
          <table:table-cell table:style-name="Таблица1.B2" office:value-type="string">
            <text:p text:style-name="P3"><text:span text:style-name="T1">Для </text:span><text:span text:style-name="T2">обслуживания сарайки</text:span></text:p>
          </table:table-cell>
          <table:table-cell table:style-name="Таблица1.B2" office:value-type="string">
            <text:p text:style-name="P7">9</text:p>
          </table:table-cell>
          <table:table-cell table:style-name="Таблица1.B2" office:value-type="string">
            <text:p text:style-name="P18"><text:span text:style-name="T12">Иванова Анисия Ивановна</text:span></text:p>
            <text:p text:style-name="P2"><text:span text:style-name="T12">архивная выписка от </text:span><text:span text:style-name="T14">14</text:span><text:span text:style-name="T12">.0</text:span><text:span text:style-name="T14">2</text:span><text:span text:style-name="T12">.2022 г. <text:s text:c="17"/>№ а </text:span><text:span text:style-name="T15">1</text:span><text:span text:style-name="T17">28</text:span><text:span text:style-name="T14"> </text:span><text:span text:style-name="T12">/ 011-</text:span><text:span text:style-name="T15">1</text:span><text:span text:style-name="T17">88</text:span></text:p>
          </table:table-cell>
          <table:table-cell table:style-name="Таблица1.I2" office:value-type="string">
            <text:p text:style-name="P8"><text:span text:style-name="T35">27</text:span>.<text:span text:style-name="T21">0</text:span><text:span text:style-name="T34">6</text:span>.202<text:span text:style-name="T21">3</text:span></text:p>
          </table:table-cell>
        </table:table-row>
        <table:table-row table:style-name="Таблица1.3">
          <table:table-cell table:style-name="Таблица1.A1" office:value-type="string">
            <text:p text:style-name="P13">2</text:p>
          </table:table-cell>
          <table:table-cell table:style-name="Таблица1.B2" office:value-type="string">
            <text:p text:style-name="P3"><text:span text:style-name="T12">12:06:</text:span><text:span text:style-name="T13">60010</text:span><text:span text:style-name="T14">14</text:span><text:span text:style-name="T12">:</text:span><text:span text:style-name="T17">80</text:span></text:p>
          </table:table-cell>
          <table:table-cell table:style-name="Таблица1.B2" office:value-type="string">
            <text:p text:style-name="P6">Земельный <text:s/>участок</text:p>
          </table:table-cell>
          <table:table-cell table:style-name="Таблица1.B2" office:value-type="string">
            <text:p text:style-name="P17">Республика Марий Эл, р-н. Оршанский, пгт. Оршанка, ул. Строителей </text:p>
          </table:table-cell>
          <table:table-cell table:style-name="Таблица1.B2" office:value-type="string">
            <text:p text:style-name="P6">Земли населенных пунктов</text:p>
          </table:table-cell>
          <table:table-cell table:style-name="Таблица1.B2" office:value-type="string">
            <text:p text:style-name="P3"><text:span text:style-name="T1">Для </text:span><text:span text:style-name="T2">обслуживания сарайки</text:span></text:p>
          </table:table-cell>
          <table:table-cell table:style-name="Таблица1.B2" office:value-type="string">
            <text:p text:style-name="P7">9</text:p>
          </table:table-cell>
          <table:table-cell table:style-name="Таблица1.B2" office:value-type="string">
            <text:p text:style-name="P19">Алгасова Галина Мендиаровне</text:p>
            <text:p text:style-name="P2"><text:span text:style-name="T12">архивная выписка от </text:span><text:span text:style-name="T14">1</text:span><text:span text:style-name="T17">7</text:span><text:span text:style-name="T12">.0</text:span><text:span text:style-name="T14">2</text:span><text:span text:style-name="T12">.2022 г. <text:s text:c="17"/>№ а </text:span><text:span text:style-name="T14">1</text:span><text:span text:style-name="T17">5</text:span><text:span text:style-name="T15">2</text:span><text:span text:style-name="T14"> </text:span><text:span text:style-name="T12">/ 011-</text:span><text:span text:style-name="T17">218</text:span><text:span text:style-name="T12">.</text:span></text:p>
          </table:table-cell>
          <table:table-cell table:style-name="Таблица1.I2" office:value-type="string">
            <text:p text:style-name="P8"><text:span text:style-name="T35">27</text:span>.<text:span text:style-name="T21">0</text:span><text:span text:style-name="T34">6</text:span>.202<text:span text:style-name="T21">3</text:span></text:p>
          </table:table-cell>
        </table:table-row>
      </table:table>
      <text:h text:style-name="P23" text:outline-level="1"><text:span text:style-name="T3">Проекты постановлений о выявлении правообладателей ранее учтенных объектов недвижимости </text:span><text:span text:style-name="T9">Оршанской городской</text:span><text:span text:style-name="T3"> администрации Оршанского муниципального района Республики Марий Эл направлены выявленным правообладателям ранее учтенных объектов недвижимости.</text:span></text:h>
      <text:h text:style-name="P25" text:outline-level="1"><text:soft-page-break/><text:span text:style-name="T23">Возражения относительно сведений о правообладателе ранее учтенного объекта недвижимости, а также в отношении выявленного правообладателя ранее учтенного объекта недвижимости могут быть представлены в </text:span><text:span text:style-name="T28">Оршанскую городскую</text:span><text:span text:style-name="T23"> администрации Оршанского муниципального района Республики Марий Эл (контактный телефон 8(83641</text:span><text:span text:style-name="T27">) </text:span><text:span text:style-name="T23">2-3</text:span><text:span text:style-name="T24">1</text:span><text:span text:style-name="T23">-</text:span><text:span text:style-name="T24">02</text:span><text:span text:style-name="T23">, адрес электронной почты </text:span><text:span text:style-name="Internet_20_link"><text:span text:style-name="T32">adm</text:span></text:span><text:a xlink:type="simple" xlink:href="mailto:kumi_orshanka@mail.ru" text:style-name="Internet_20_link" text:visited-style-name="Visited_20_Internet_20_Link"><text:span text:style-name="Internet_20_link"><text:span text:style-name="T30">_</text:span></text:span><text:span text:style-name="Internet_20_link"><text:span text:style-name="T31">orshanka</text:span></text:span><text:span text:style-name="Internet_20_link"><text:span text:style-name="T30">@</text:span></text:span><text:span text:style-name="Internet_20_link"><text:span text:style-name="T32">bk</text:span></text:span><text:span text:style-name="Internet_20_link"><text:span text:style-name="T30">.</text:span></text:span><text:span text:style-name="Internet_20_link"><text:span text:style-name="T31">ru</text:span></text:span></text:a><text:span text:style-name="T23">) в течение тридцати дней со дня получения указанным лицом проекта постановления.</text:span></text:h>
      <text:h text:style-name="P25" text:outline-level="1"><text:span text:style-name="T25">Проект решения считается полученным лицом, выявленным в порядке, предусмотренном статьей 69.1 Федерального закона от 13.07.2015 №218-ФЗ «О государственной регистрации </text:span><text:span text:style-name="T26">недвижимости</text:span><text:span text:style-name="T25">», в качестве правообладателя ранее учтенного объекта недвижимости, со дня вручения ему проекта решения с распиской в получении, либо <text:s/>заказного письма с уведомлением о вручении или со дня возврата отправителю в соответствии с Федеральным </text:span><text:a xlink:type="simple" xlink:href="http://www.consultant.ru/document/cons_doc_LAW_356075/" text:style-name="Internet_20_link" text:visited-style-name="Visited_20_Internet_20_Link"><text:span text:style-name="Internet_20_link"><text:span text:style-name="T33">законом</text:span></text:span></text:a><text:span text:style-name="T25"> от 17 июля 1999 года №176-ФЗ «О почтовой связи» данного заказного письма либо со дня, указанного в расписке о получении этим лицом проекта решения, а в случае, если в соответствии с </text:span><text:a xlink:type="simple" xlink:href="http://www.consultant.ru/document/cons_doc_LAW_383619/ac4d63969d0ea73303d6c2bae220c3cabb264060/#dst362" text:style-name="Internet_20_link" text:visited-style-name="Visited_20_Internet_20_Link"><text:span text:style-name="Internet_20_link"><text:span text:style-name="T33">пунктом 2 части 9</text:span></text:span></text:a><text:span text:style-name="T25">  статьи 69.1 Федерального закона</text:span><text:span text:style-name="T29"> №</text:span><text:span text:style-name="T25"> 218</text:span><text:span text:style-name="T29">-</text:span><text:span text:style-name="T25">ФЗ проект решения был направлен только по электронной почте - со дня направления.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7cm" fo:margin-bottom="1.4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Информирование о выявлении правообладателей 29.11.2021</dc:title>
    <meta:initial-creator>Kumii</meta:initial-creator>
    <meta:creation-date>2022-09-06T08:13:00</meta:creation-date>
    <dc:date>2023-06-27T16:34:06.695000000</dc:date>
    <meta:editing-cycles>14</meta:editing-cycles>
    <meta:editing-duration>PT4H15M10S</meta:editing-duration>
    <meta:generator>LibreOffice/7.4.2.3$Windows_X86_64 LibreOffice_project/382eef1f22670f7f4118c8c2dd222ec7ad009daf</meta:generator>
    <meta:print-date>2022-11-29T13:35:02.040000000</meta:print-date>
    <meta:document-statistic meta:table-count="1" meta:image-count="0" meta:object-count="0" meta:page-count="2" meta:paragraph-count="36" meta:word-count="387" meta:character-count="3144" meta:non-whitespace-character-count="2750"/>
    <meta:user-defined meta:name="_dlc_DocId">XXJ7TYMEEKJ2-160961523-5</meta:user-defined>
    <meta:user-defined meta:name="_dlc_DocIdItemGuid">992bc45d-d8a8-4c4e-b475-e93357efeb11</meta:user-defined>
    <meta:user-defined meta:name="_dlc_DocIdUrl">https://vip.gov.mari.ru/kilemary/_layouts/DocIdRedir.aspx?ID=XXJ7TYMEEKJ2-160961523-5, XXJ7TYMEEKJ2-160961523-5</meta:user-defined>
    <meta:user-defined meta:name="Описание">Информирование о выявлении правообладателей земельных участков Красный Мост</meta:user-defined>
  </office:meta>
</office:document-meta>
</file>