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97cm" fo:line-height="100%" fo:text-align="center" style:justify-single-word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5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WWNum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191919"/>
    </style:style>
    <style:style style:name="T2" style:family="text">
      <style:text-properties fo:color="#191919" style:font-name="PT Sans" fo:font-size="15pt" style:font-name-asian="Times New Roman1" style:font-size-asian="15pt" style:language-asian="ru" style:country-asian="RU" style:font-name-complex="Times New Roman1" style:font-size-complex="15pt"/>
    </style:style>
    <style:style style:name="T3" style:family="text">
      <style:text-properties fo:color="#191919" style:font-name="PT Sans" fo:font-size="15pt" style:font-name-asian="Times New Roman1" style:font-size-asian="15pt" style:language-asian="ru" style:country-asian="RU" style:font-name-complex="Arial2" style:font-size-complex="15pt"/>
    </style:style>
    <style:style style:name="T4" style:family="text">
      <style:text-properties fo:color="#191919" style:font-name="PT Sans" fo:font-size="15pt" style:font-size-asian="15pt" style:font-size-complex="15pt"/>
    </style:style>
    <style:style style:name="T5" style:family="text">
      <style:text-properties fo:color="#191919" style:font-name="PT Sans" fo:font-size="15pt" style:font-size-asian="15pt" style:font-name-complex="Arial2" style:font-size-complex="15pt"/>
    </style:style>
    <style:style style:name="T6" style:family="text">
      <style:text-properties fo:color="#191919" style:font-name="PT Sans" fo:font-size="15pt" fo:font-weight="bold" style:font-name-asian="Times New Roman1" style:font-size-asian="15pt" style:language-asian="ru" style:country-asian="RU" style:font-weight-asian="bold" style:font-name-complex="Arial2" style:font-weight-complex="bold"/>
    </style:style>
    <style:style style:name="T7" style:family="text">
      <style:text-properties fo:color="#191919" style:font-name="PT Sans" fo:font-size="15pt" fo:font-weight="bold" style:font-name-asian="Times New Roman1" style:font-size-asian="15pt" style:language-asian="ru" style:country-asian="RU" style:font-weight-asian="bold" style:font-name-complex="Arial2" style:font-size-complex="15pt" style:font-weight-complex="bold"/>
    </style:style>
    <style:style style:name="T8" style:family="text">
      <style:text-properties fo:color="#191919" fo:font-size="15pt" style:font-name-asian="Times New Roman1" style:font-size-asian="15pt" style:language-asian="ru" style:country-asian="RU" style:font-name-complex="Times New Roman1" style:font-size-complex="15pt"/>
    </style:style>
    <style:style style:name="T9" style:family="text">
      <style:text-properties fo:color="#191919" fo:font-size="15pt" style:font-name-asian="Times New Roman1" style:font-size-asian="15pt" style:language-asian="ru" style:country-asian="RU" style:font-name-complex="Arial2" style:font-size-complex="15pt"/>
    </style:style>
    <style:style style:name="T10" style:family="text">
      <style:text-properties fo:color="#191919" fo:font-size="15pt" style:font-size-asian="15pt" style:font-size-complex="15pt"/>
    </style:style>
    <style:style style:name="T11" style:family="text">
      <style:text-properties fo:color="#191919" fo:font-size="15pt" style:font-size-asian="15pt" style:font-name-complex="Arial2" style:font-size-complex="15pt"/>
    </style:style>
    <style:style style:name="T12" style:family="text">
      <style:text-properties fo:color="#191919" fo:font-size="15pt" fo:font-weight="bold" style:font-name-asian="Times New Roman1" style:font-size-asian="15pt" style:language-asian="ru" style:country-asian="RU" style:font-weight-asian="bold" style:font-name-complex="Arial2" style:font-size-complex="15pt" style:font-weight-complex="bold"/>
    </style:style>
    <style:style style:name="T13" style:family="text">
      <style:text-properties fo:color="#191919" style:font-name-asian="Times New Roman1" style:language-asian="ru" style:country-asian="RU" style:font-name-complex="Times New Roman1"/>
    </style:style>
    <style:style style:name="T14" style:family="text">
      <style:text-properties fo:color="#191919" style:font-name-asian="Times New Roman1" style:language-asian="ru" style:country-asian="RU" style:font-name-complex="Arial2"/>
    </style:style>
    <style:style style:name="T15" style:family="text">
      <style:text-properties fo:color="#191919" fo:font-weight="bold" style:font-name-asian="Times New Roman1" style:language-asian="ru" style:country-asian="RU" style:font-weight-asian="bold" style:font-name-complex="Arial2" style:font-weight-complex="bold"/>
    </style:style>
    <style:style style:name="T16" style:family="text">
      <style:text-properties fo:color="#191919" style:font-name-complex="Arial2"/>
    </style:style>
    <style:style style:name="T17" style:family="text">
      <style:text-properties style:font-name-complex="Arial2"/>
    </style:style>
    <style:style style:name="T18" style:family="text">
      <style:text-properties fo:color="#606060" style:font-name="Arial1" fo:font-size="11.5pt" style:font-size-asian="11.5pt" style:font-name-complex="Arial2" style:font-size-complex="11.5pt"/>
    </style:style>
    <style:style style:name="T19" style:family="text">
      <style:text-properties fo:color="#606060" fo:font-size="11.5pt" style:font-size-asian="11.5pt" style:font-name-complex="Arial2" style:font-size-complex="11.5pt"/>
    </style:style>
    <style:style style:name="T20" style:family="text">
      <style:text-properties fo:color="#606060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Спайсы и соли</text:span></text:p>
      <text:p text:style-name="P2"><text:span text:style-name="T13"><text:tab/>Зависимость от наркотиков приводит к страшным последствиям. Особенно опасны синтетические и полусинтетические вещества, которые долго не выводятся из организма. В отличие от растительных аналогов такие препараты быстро разрушают все органы и системы человека. При этом зависимость формируется уже с первых доз приёма. <text:s/></text:span></text:p>
      <text:p text:style-name="P2"><text:span text:style-name="T13"><text:tab/>Спайс представляет собой относительно новый синтетический наркотик. <text:s/>Он <text:s/>представляет собой высушенные и измельченные растения, пропитанные психоактивным синтетическим веществом. </text:span><text:span text:style-name="T1">Именно химические добавки оказывают разрушительное действие на организм. </text:span><text:span text:style-name="T13"><text:s/>Синтетический спайс в несколько раз сильнее марихуаны.</text:span></text:p>
      <text:p text:style-name="P2"><text:span text:style-name="T13">При употреблении человек <text:s/>ощущает следующие эффекты:</text:span></text:p>
      <text:list xml:id="list5300967386983220241" text:style-name="WWNum1">
        <text:list-item>
          <text:p text:style-name="P5"><text:span text:style-name="T14">слуховые и зрительные выраженные</text:span><text:span text:style-name="T15"> </text:span><text:span text:style-name="T14">галлюцинации.</text:span></text:p>
        </text:list-item>
        <text:list-item>
          <text:p text:style-name="P5"><text:span text:style-name="T14">потеря контроля над собственным телом.</text:span></text:p>
        </text:list-item>
        <text:list-item>
          <text:p text:style-name="P5"><text:span text:style-name="T14">панические атаки. Возникновение страха преследования.</text:span></text:p>
        </text:list-item>
        <text:list-item>
          <text:p text:style-name="P5"><text:span text:style-name="T14">возможна временная амнезия.</text:span></text:p>
        </text:list-item>
      </text:list>
      <text:p text:style-name="P2"><text:span text:style-name="T13">После употребления одной или двух доз у человека начинается формироваться психологическая тяга к наркотику. Физическая зависимость развивается уже через несколько недель регулярного употребления. При отказе может начинаться головокружение, приступы паники и сонливости. </text:span><text:span text:style-name="T1">Регулярное употребление токсических препаратов вызывает хроническую интоксикацию, развитие <text:s/>психических заболеваний и может привести к преждевременной смерти от передозировки, отказу внутренних органов или сильнейшего отравления.</text:span></text:p>
      <text:p text:style-name="P2"><text:span text:style-name="T1">Зависимость от спайсов формируется так же, как и от других наркотиков. Сначала это простое любопытство, человек испытывает чувство эйфории после приема наркотика. После нескольких доз развивается психологическая тяга. Затем наступает физическая зависимость, которая сопровождается состоянием ломки при отмене препарата.</text:span></text:p>
      <text:p text:style-name="P3"><text:span text:style-name="T1"><text:tab/>Еще один современный наркотик - наркотическая соль. Она представляет собой <text:s text:c="2"/>смесь искусственно синтезированных нарковеществ <text:s/>в виде белых или сероватых кристаллов. Иногда порошок окрашивают в разные цвета.</text:span></text:p>
      <text:p text:style-name="P7"><text:span text:style-name="T1">Люди под солью начинают чувствовать необыкновенный прилив энергии, в голове появляются фантастические идеи. Под действием наркотика человек не ощущает страха и опасности. <text:s/></text:span></text:p>
      <text:p text:style-name="P7"><text:span text:style-name="T1">При регулярном употреблении наркотической соли <text:s text:c="2"/>на смену эйфории <text:s text:c="2"/>придет депрессия, галлюцинации. <text:s/></text:span></text:p>
      <text:p text:style-name="P7"><text:span text:style-name="T1">Поскольку это вещество целиком состоит из синтетических компонентов, то оно крайне медленно выводится из организма. </text:span></text:p>
      <text:p text:style-name="P7"><text:span text:style-name="T1">Все признаки употребления соли проявляются сразу же. Это тот случай, когда скрыть симптомы не получится. </text:span></text:p>
      <text:p text:style-name="P7"><text:span text:style-name="T1">Действие наркотика соль отражается в первую очередь на внешности:</text:span></text:p>
      <text:list xml:id="list2657655944931267036" text:style-name="WWNum2">
        <text:list-item>
          <text:p text:style-name="P6"><text:soft-page-break/><text:span text:style-name="T16"><text:s text:c="2"/>кожа иссушается, на ней могут начать проявляться язвочки. Лицо и тело становятся сухими;</text:span></text:p>
        </text:list-item>
        <text:list-item>
          <text:p text:style-name="P6"><text:span text:style-name="T16">расширенные зрачки, беспокойно бегающий взгляд;</text:span></text:p>
        </text:list-item>
        <text:list-item>
          <text:p text:style-name="P6"><text:span text:style-name="T16">слишком суетливое поведение, длительная концентрация на мелких делах (особенно если обычно человек не занимается этим);</text:span></text:p>
        </text:list-item>
        <text:list-item>
          <text:p text:style-name="P6"><text:span text:style-name="T16">красная или слишком бледная кожа лица.</text:span></text:p>
        </text:list-item>
      </text:list>
      <text:p text:style-name="P4"><text:span text:style-name="T17">Главная опасность всех «солей» — мгновенное формирование психологической зависимости практически с первой пробы. Регулярное употребление стимуляторов приводит к необратимым изменениям в мозге и нарушению функционирования всего организм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2-10-18T19:52:00</meta:creation-date>
    <dc:date>2022-10-19T14:55:24.95</dc:date>
    <meta:editing-duration>PT32M18S</meta:editing-duration>
    <meta:generator>OpenOffice/4.1.11$Win32 OpenOffice.org_project/4111m1$Build-9808</meta:generator>
    <meta:document-statistic meta:table-count="0" meta:image-count="0" meta:object-count="0" meta:page-count="2" meta:paragraph-count="21" meta:word-count="369" meta:character-count="2980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