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ableColumn4" style:family="table-column">
      <style:table-column-properties style:column-width="3.9166in" style:use-optimal-column-width="false"/>
    </style:style>
    <style:style style:name="TableColumn5" style:family="table-column">
      <style:table-column-properties style:column-width="5.0513in" style:use-optimal-column-width="false"/>
    </style:style>
    <style:style style:name="Table3" style:family="table">
      <style:table-properties style:width="8.968in" fo:margin-left="0in" table:align="right"/>
    </style:style>
    <style:style style:name="TableRow6" style:family="table-row">
      <style:table-row-properties style:min-row-height="0.4375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color="#000000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color="#000000"/>
    </style:style>
    <style:style style:name="TableRow11" style:family="table-row">
      <style:table-row-properties style:min-row-height="0.3041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color="#000000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Textbody"/>
      <text:p text:style-name="P2">Сведения о доходах депутатов Собрания депутатов<text:s/>Михайловского сельского<text:s/>поселения<text:s/>Советского муниципального района Республики Марий Эл за период с 01 января 2022 г. по 31 декабря 2022<text:s/>г.</text:p>
      <text:p text:style-name="Textbody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Общее количество депутатов, представивших сведения о доходах</text:p>
          </table:table-cell>
          <table:table-cell table:style-name="TableCell9">
            <text:p text:style-name="P10">Общее количество депутатов, направивших сообщения об отсутствии оснований для предоставления сведений о доходах</text:p>
          </table:table-cell>
        </table:table-row>
        <table:table-row table:style-name="TableRow11">
          <table:table-cell table:style-name="TableCell12">
            <text:p text:style-name="P13">0</text:p>
          </table:table-cell>
          <table:table-cell table:style-name="TableCell14">
            <text:p text:style-name="P15">11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пециалист</meta:initial-creator>
    <dc:creator>Специалист</dc:creator>
    <meta:creation-date>2023-05-12T08:29:00Z</meta:creation-date>
    <dc:date>2023-05-12T08:29:00Z</dc:date>
    <meta:template xlink:href="Normal" xlink:type="simple"/>
    <meta:editing-cycles>2</meta:editing-cycles>
    <meta:editing-duration>PT120S</meta:editing-duration>
    <meta:document-statistic meta:page-count="1" meta:paragraph-count="1" meta:word-count="55" meta:character-count="372" meta:row-count="2" meta:non-whitespace-character-count="318"/>
  </office:meta>
</office:document-meta>
</file>