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min-row-height="1.1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 style:list-style-name="WWNum3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483cm" fo:background-color="#ffffff">
        <style:background-image/>
      </style:paragraph-properties>
    </style:style>
    <style:style style:name="P12" style:family="paragraph" style:parent-style-name="Standard">
      <style:paragraph-properties fo:line-height="0.483cm" fo:background-color="#ffffff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8.95cm" fo:margin-right="0cm" fo:line-height="0.483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8.95cm" fo:margin-right="0cm" fo:line-height="0.483cm" fo:text-align="end" style:justify-single-word="false" fo:text-indent="0cm" style:auto-text-indent="false" fo:background-color="#ffffff">
        <style:background-image/>
      </style:paragraph-properties>
      <style:text-properties fo:letter-spacing="-0.002cm" fo:font-style="italic" style:font-style-asian="italic" style:font-style-complex="italic"/>
    </style:style>
    <style:style style:name="P15" style:family="paragraph" style:parent-style-name="Standard">
      <style:paragraph-properties fo:margin-left="8.95cm" fo:margin-right="0cm" fo:line-height="0.483cm" fo:text-align="end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8.95cm" fo:margin-right="0cm" fo:line-height="0.483cm" fo:text-align="end" style:justify-single-word="false" fo:text-indent="0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9.008cm" fo:margin-right="0cm" fo:line-height="0.483cm" fo:text-align="end" style:justify-single-word="false" fo:text-indent="0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left="9.051cm" fo:margin-right="0cm" fo:line-height="0.483cm" fo:text-align="end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fo:color="#000000"/>
    </style:style>
    <style:style style:name="P23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4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/>
    </style:style>
    <style:style style:name="P25" style:family="paragraph" style:parent-style-name="List_20_Paragraph" style:list-style-name="WWNum3" style:master-page-name="">
      <style:paragraph-properties fo:margin-left="0.079cm" fo:margin-right="0cm" fo:margin-top="0cm" fo:margin-bottom="0cm" fo:line-height="100%" fo:text-align="justify" style:justify-single-word="false" fo:orphans="2" fo:widows="2" fo:text-indent="-0.132cm" style:auto-text-indent="false" style:page-number="auto" style:writing-mode="lr-tb"/>
      <style:text-properties fo:color="#000000"/>
    </style:style>
    <style:style style:name="P26" style:family="paragraph" style:parent-style-name="ConsPlusNormal" style:list-style-name="WWNum3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8" style:family="paragraph" style:parent-style-name="No_20_Spacing">
      <style:paragraph-properties fo:text-align="center" style:justify-single-word="false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0" style:family="paragraph" style:parent-style-name="No_20_Spacing">
      <style:paragraph-properties>
        <style:tab-stops>
          <style:tab-stop style:position="0.318cm"/>
          <style:tab-stop style:position="4.032cm" style:type="center"/>
        </style:tab-stops>
      </style:paragraph-properties>
    </style:style>
    <style:style style:name="P31" style:family="paragraph" style:parent-style-name="No_20_Spacing">
      <style:paragraph-properties>
        <style:tab-stops>
          <style:tab-stop style:position="4.032cm" style:type="center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fo:letter-spacing="-0.002cm" style:font-size-asian="14pt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etter-spacing="-0.002cm" fo:font-weight="bold" style:font-size-asian="14pt" style:font-weight-asian="bold" style:font-name-complex="Times New Roman2" style:font-size-complex="14pt"/>
    </style:style>
    <style:style style:name="T15" style:family="text">
      <style:text-properties style:font-name="Times New Roman" fo:font-size="14pt" fo:letter-spacing="-0.002cm" fo:language="ru" fo:country="RU" fo:font-weight="bold" style:font-size-asian="14pt" style:font-weight-asian="bold" style:font-name-complex="Times New Roman2" style:font-size-complex="14pt"/>
    </style:style>
    <style:style style:name="T16" style:family="text">
      <style:text-properties style:font-name="Times New Roman" fo:font-size="14pt" fo:letter-spacing="-0.002cm" fo:language="ru" fo:country="RU" fo:font-weight="bold" style:font-size-asian="14pt" style:font-weight-asian="bold" style:font-name-complex="Times New Roman2" style:font-size-complex="14pt" style:font-weight-complex="bold"/>
    </style:style>
    <style:style style:name="T17" style:family="text">
      <style:text-properties style:font-name="Times New Roman" fo:font-size="14pt" fo:letter-spacing="-0.002cm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2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T26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29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T30" style:family="text">
      <style:text-properties fo:letter-spacing="-0.002cm"/>
    </style:style>
    <style:style style:name="T31" style:family="text">
      <style:text-properties fo:letter-spacing="-0.002cm" fo:font-style="italic" style:font-style-asian="italic" style:font-style-complex="italic"/>
    </style:style>
    <style:style style:name="T32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font-size-asian="14pt" style:font-size-complex="14pt" style:font-weight-complex="bold"/>
    </style:style>
    <style:style style:name="T35" style:family="text">
      <style:text-properties fo:color="#000000" fo:font-size="14pt" fo:language="ru" fo:country="RU" style:font-size-asian="14pt" style:font-size-complex="14pt"/>
    </style:style>
    <style:style style:name="T36" style:family="text">
      <style:text-properties fo:color="#ff0000" style:font-name="Times New Roman" fo:font-size="14pt" fo:language="ru" fo:country="RU" fo:font-weight="bold" style:font-size-asian="14pt" style:font-weight-asian="bold" style:font-name-complex="Times New Roman2" style:font-size-complex="14pt"/>
    </style:style>
    <style:style style:name="T37" style:family="text">
      <style:text-properties fo:color="#ff0000" style:font-name="Times New Roman" fo:font-size="14pt" fo:language="ru" fo:country="RU" fo:font-weight="bold" style:font-size-asian="14pt" style:font-weight-asian="bold" style:font-size-complex="14pt"/>
    </style:style>
    <style:style style:name="T38" style:family="text">
      <style:text-properties fo:color="#ff0000" style:font-name="Times New Roman" fo:font-size="14pt" fo:font-weight="bold" style:font-size-asian="14pt" style:font-weight-asian="bold" style:font-name-complex="Times New Roman2" style:font-size-complex="14pt"/>
    </style:style>
    <style:style style:name="T39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40" style:family="text">
      <style:text-properties fo:color="#ff0000" fo:font-size="14pt" style:font-size-asian="14pt" style:font-size-complex="14pt"/>
    </style:style>
    <style:style style:name="T41" style:family="text">
      <style:text-properties fo:color="#ff0000" fo:font-size="14pt" fo:language="ru" fo:country="RU" style:font-size-asian="14pt" style:font-size-complex="14pt"/>
    </style:style>
    <style:style style:name="T42" style:family="text">
      <style:text-properties fo:color="#ff0000" fo:font-size="14pt" fo:language="ru" fo:country="RU" fo:font-weight="bold" style:font-size-asian="14pt" style:font-weight-asian="bold" style:font-size-complex="14pt"/>
    </style:style>
    <style:style style:name="T43" style:family="text">
      <style:text-properties fo:color="#ff0000" fo:font-size="14pt" fo:font-weight="bold" style:font-size-asian="14pt" style:font-weight-asian="bold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color="#800000"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T48" style:family="text">
      <style:text-properties fo:color="#800000" style:font-name="Times New Roman" fo:font-size="14pt" fo:font-weight="bold" style:font-size-asian="14pt" style:font-weight-asian="bold" style:font-name-complex="Times New Roman2" style:font-size-complex="14pt"/>
    </style:style>
    <style:style style:name="T49" style:family="text">
      <style:text-properties fo:color="#333333" fo:font-size="14pt" fo:language="ru" fo:country="RU" fo:font-weight="bold" style:font-size-asian="14pt" style:font-weight-asian="bold" style:font-size-complex="14pt"/>
    </style:style>
    <style:style style:name="T50" style:family="text">
      <style:text-properties fo:color="#333333" fo:font-size="14pt" fo:language="ru" fo:country="RU" fo:font-weight="bold" style:font-size-asian="14pt" style:font-weight-asian="bold" style:font-size-complex="14pt" style:font-weight-complex="bold"/>
    </style:style>
    <style:style style:name="T51" style:family="text">
      <style:text-properties fo:color="#333333" fo:font-size="14pt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fo:color="#333333" fo:font-size="14pt" fo:font-weight="bold" style:font-size-asian="14pt" style:font-weight-asian="bold" style:font-size-complex="14pt"/>
    </style:style>
    <style:style style:name="T53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333333" fo:font-size="14pt" style:font-size-asian="14pt" style:font-size-complex="14pt"/>
    </style:style>
    <style:style style:name="T55" style:family="text">
      <style:text-properties fo:color="#333333" fo:font-size="14pt" style:font-size-asian="14pt" style:font-size-complex="14pt" style:font-weight-complex="bold"/>
    </style:style>
    <style:style style:name="T56" style:family="text">
      <style:text-properties fo:color="#333333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variant="normal" fo:text-transform="none" fo:color="#333333" style:font-name="Times New Roman1" fo:font-size="12pt" fo:letter-spacing="normal" fo:language="en" fo:country="US" fo:font-style="normal" fo:font-weight="normal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font-variant="normal" fo:text-transform="none" fo:color="#333333" style:font-name="Times New Roman1" fo:font-size="12pt" fo:letter-spacing="normal" fo:language="en" fo:country="US" fo:font-style="normal" fo:font-weight="bold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fo:background-color="#ffffff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font-variant="normal" fo:text-transform="none" fo:color="#333333" style:font-name="Times New Roman" fo:font-size="12pt" fo:letter-spacing="normal" fo:language="en" fo:country="US" fo:font-style="normal" fo:font-weight="bold" fo:background-color="#ffffff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1" text:outline-level="1"/>
      <text:p text:style-name="P28"><text:span text:style-name="T11">Собрание депутатов Казанского <text:s/>сельского поселения</text:span></text:p>
      <text:p text:style-name="P28"><text:span text:style-name="T11">Сернурского муниципального района Республики Марий Эл</text:span></text:p>
      <text:p text:style-name="P29"/>
      <text:p text:style-name="P28"><text:span text:style-name="T11">РЕШЕНИЕ № </text:span><text:span text:style-name="T25"><text:s/>227</text:span></text:p>
      <text:p text:style-name="P2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0"><text:span text:style-name="T26"><text:s text:c="2"/></text:span><text:span text:style-name="T29">X</text:span><text:span text:style-name="T59">L</text:span><text:span text:style-name="T61">V</text:span><text:span text:style-name="T47"> </text:span><text:span text:style-name="T48">сессия</text:span></text:p>
            <text:p text:style-name="P31"><text:span text:style-name="T11"><text:s text:c="2"/></text:span><text:span text:style-name="T25">IV</text:span><text:span text:style-name="T11"> созыва</text:span></text:p>
          </table:table-cell>
          <table:table-cell table:style-name="Таблица1.A1" office:value-type="string">
            <text:p text:style-name="P28"><text:span text:style-name="T11"><text:s text:c="4"/>от <text:s/></text:span><text:span text:style-name="T25">22</text:span><text:span text:style-name="T11"> </text:span><text:span text:style-name="T25"><text:s/></text:span><text:span text:style-name="T19">ноя</text:span><text:span text:style-name="T11">бря 2022 года</text:span></text:p>
          </table:table-cell>
        </table:table-row>
      </table:table>
      <text:h text:style-name="P2" text:outline-level="1"/>
      <text:p text:style-name="P22"><text:span text:style-name="T11">О </text:span><text:span text:style-name="T14">передаче на уровень </text:span><text:span text:style-name="T11">Сернурского муниципального района Республики Марий Эл</text:span><text:span text:style-name="T14"> <text:s/>осуществления части </text:span><text:span text:style-name="T11">полномочий по решению вопросов местного значения </text:span><text:span text:style-name="T19">Казанского</text:span><text:span text:style-name="T11"> сельского поселения</text:span><text:span text:style-name="T11"> Сернурского муниципального района Республики Марий Эл</text:span></text:p>
      <text:p text:style-name="P3"/>
      <text:p text:style-name="P4"><text:span text:style-name="T1">В соответствии с Федеральным законом от 06 октября 2003 г.<text:line-break/>№ 131-ФЗ «Об общих принципах организации местного самоуправления Российской Федерации», Уставом </text:span><text:span text:style-name="T3">Казанского сельского поселения </text:span><text:span text:style-name="T1">Сернурского муниципального района</text:span><text:span text:style-name="T1"> Республики Марий Эл,</text:span><text:span text:style-name="T3"> </text:span><text:span text:style-name="T1">Собрание депутатов <text:s/></text:span><text:span text:style-name="T5">Казан</text:span><text:span text:style-name="T8">ского сельского поселения </text:span><text:span text:style-name="T2">решило</text:span><text:span text:style-name="T1">:</text:span></text:p>
      <text:list xml:id="list3668461038733166030" text:style-name="WWNum3">
        <text:list-header>
          <text:p text:style-name="P23"><text:span text:style-name="T1"><text:s text:c="6"/>1. Передать на уровень Сернурского муниципального района Республики Марий Эл с 2023 года по 2025 год осуществление части полномочий по решению вопросов местного значения </text:span><text:span text:style-name="T3">Казан</text:span><text:span text:style-name="T1">ского сельского поселения</text:span><text:span text:style-name="T1"> Сернурского муниципального района Республики Марий Эл <text:s/>согласно приложению к настоящему Решению.</text:span></text:p>
          <text:p text:style-name="P25"><text:span text:style-name="T3"><text:s text:c="6"/>2. При</text:span><text:span text:style-name="T5">знать утратившим силу</text:span><text:bookmark text:name="_GoBack"/><text:span text:style-name="T5"> решение Собрания депутатов от 06 декабря 2021 г. № 177 «</text:span><text:span text:style-name="T23">О </text:span><text:span text:style-name="T17">передаче на уровень </text:span><text:span text:style-name="T23">Сернурского муниципального района Республики Марий Эл</text:span><text:span text:style-name="T17"> <text:s/>осуществления части </text:span><text:span text:style-name="T23">полномочий по решению вопросов местного значения Казанского сельского поселения Сернурского муниципального района Республики Марий Эл</text:span><text:span text:style-name="T5">».</text:span></text:p>
          <text:p text:style-name="P24"><text:span text:style-name="T1"><text:s text:c="3"/>3. Поручить Главе Казанской сельской администрации подписать соглашение </text:span><text:span text:style-name="T1">с </text:span><text:span text:style-name="T1">Главой администрации </text:span><text:span text:style-name="T1">Сернурского муниципального района Республики Марий Эл</text:span><text:span text:style-name="T1">, о </text:span><text:span text:style-name="T6">принятии на уровень </text:span><text:span text:style-name="T1">Сернурского</text:span><text:span text:style-name="T6"> муниципального района Республики Марий Эл осуществления части </text:span><text:span text:style-name="T1">полномочий по решению вопросов местного значения </text:span><text:span text:style-name="T3">Казан</text:span><text:span text:style-name="T1">ского сельского поселения</text:span><text:span text:style-name="T1"> Сернурского муниципального района Республики Марий Эл</text:span><text:span text:style-name="T1">.</text:span></text:p>
          <text:p text:style-name="P26"><text:span text:style-name="T9"><text:s text:c="6"/>4. Настоящее решение вступает в силу с 1 января 2023 года и подлежит обнародованию и размещению на официальном сайте <text:s/></text:span><text:span text:style-name="T24">Казан</text:span><text:span text:style-name="T27">ского сельского поселения</text:span><text:span text:style-name="T9"> в информационно-телекоммуникационной сети «Интернет».</text:span></text:p>
          <text:p text:style-name="P5"><text:span text:style-name="T1"><text:s text:c="3"/>5. <text:s/>Контроль за исполнением настоящего решения оставляю за собой.</text:span></text:p>
        </text:list-header>
      </text:list>
      <text:p text:style-name="P8"/>
      <text:p text:style-name="P9"/>
      <text:p text:style-name="P9"/>
      <text:p text:style-name="P27"><text:span text:style-name="T9">Глава </text:span></text:p>
      <text:p text:style-name="P27"><text:span text:style-name="T24">Казан</text:span><text:span text:style-name="T27">ского сельского поселения<text:tab/></text:span><text:span text:style-name="T9"><text:tab/><text:tab/></text:span><text:span text:style-name="T18"> <text:s text:c="28"/>А.Л.Марьин</text:span></text:p>
      <text:p text:style-name="P12"/>
      <text:p text:style-name="P13"/>
      <text:p text:style-name="P13"/>
      <text:p text:style-name="P15"><text:soft-page-break/><text:span text:style-name="T31"/></text:p>
      <text:p text:style-name="P16"><text:span text:style-name="T30">Приложение </text:span></text:p>
      <text:p text:style-name="P17">к решению Собрания депутатов <text:span text:style-name="T44">Казанского сельского поселения</text:span> </text:p>
      <text:p text:style-name="P18"><text:span text:style-name="T57">от 22 ноября 2022 года №227</text:span><text:span text:style-name="T46"> </text:span></text:p>
      <text:p text:style-name="P10"/>
      <text:p text:style-name="P6"><text:span text:style-name="T2">Полномочия по решению вопросов местного значения Казанского сельского поселения</text:span><text:span text:style-name="T7"> </text:span><text:span text:style-name="T1">Сернурского муниципального района Республики Марий Эл</text:span><text:span text:style-name="T7">, </text:span><text:span text:style-name="T2">передаваемые на уровень Сернурского <text:s/>муниципального района </text:span><text:span text:style-name="T1"><text:s/>Республики Марий Эл</text:span><text:span text:style-name="T2"> с 2023 года по 2025 год</text:span></text:p>
      <text:p text:style-name="P7"/>
      <text:p text:style-name="P19"><text:span text:style-name="T1">1. Полномочия по решению вопросов местного значения:</text:span></text:p>
      <text:p text:style-name="P20"><text:span text:style-name="T1">1) Составление и рассмотрение проекта бюджета поселения, утверждение и <text:s text:c="2"/>исполнение бюджета поселения, осуществление контроля за его исполнением, составление и утверждение отчета об исполнении бюджета поселения.</text:span></text:p>
      <text:p text:style-name="P20"><text:span text:style-name="T1">2) Создание, содержание и организация деятельности аварийно-спасательных служб и (или) аварийно-спасательных формирований на территории поселения.</text:span></text:p>
      <text:p text:style-name="P20"><text:span text:style-name="T1">3) Участие в предупреждении и ликвидации последствий чрезвычайных ситуаций в границах поселения.</text:span></text:p>
      <text:p text:style-name="P20"><text:span text:style-name="T1">4) Содействие в развитии сельскохозяйственного производства, создание условий для развития малого и среднего предпринимательства.</text:span></text:p>
      <text:p text:style-name="P20"><text:span text:style-name="T1">5) <text:s/>Осуществление мер по противодействию коррупции в границах поселения .</text:span></text:p>
      <text:p text:style-name="P20"><text:span text:style-name="T1">6) Утверждение 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, выдача градостроительного плана земельного участка, расположенного в границах поселения, выдача разрешений на строительство (за исключением случаев, предусмотренных Градостроительным кодексом Российской Федерации, иными федеральными законами)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, резервирование земель и изъятие земельных участков в границах поселения для муниципальных нужд, осуществление муниципального земельного контроля в границах поселения, осуществление в случаях, предусмотренных Градостроительным кодексом Российской Федерации, осмотров зданий, сооружений и выдача рекомендаций об устранении выявленных в ходе таких осмотров нарушений,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(далее - уведомление о планируемом строительстве)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 уведомлении </text:span><text:soft-page-break/><text:span text:style-name="T1">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территориях поселений,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ее приведении в соответствие с предельными параметрами разрешенного строительства, реконструкции объектов капитального строительства, установленными правилами землепользования и застройки, документацией по планировке территории, или обязательными требованиями к параметрам объектов капитального строительства, установленными федеральными законами (далее также - приведение в соответствие с установленными требованиями), решения об изъятии земельного участка, не используемого по целевому назначению или используемого с нарушением законодательства Российской Федерации, осуществление сноса самовольной постройки или ее приведения в соответствие с установленными требованиями в случаях, предусмотренных Градостроительным кодексом Российской Федерации.</text:span></text:p>
      <text:p text:style-name="P20"><text:span text:style-name="T1">7) Обеспечение проживающих в поселении и нуждающихся в жилых помещениях малоимущих граждан жилыми помещениями, организация строительства и содержания муниципального жилищного фонда, создание условий для жилищного строительства, осуществление муниципального жилищного контроля, а также иных полномочий органов местного самоуправления в соответствии с жилищным законодательством.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2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Абзац_20_станд." style:display-name="Абзац станд.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language-asian="en" style:country-asian="US" style:font-name-complex="F" style:font-size-complex="14pt"/>
    </style:style>
    <style:style style:name="Нумерация_20_без_20_абз." style:display-name="Нумерация без абз." style:family="paragraph" style:parent-style-name="Абзац_20_станд." style:default-outline-level="" style:list-style-name="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Нумерация_20_с_20_абз." style:display-name="Нумерация с абз." style:family="paragraph" style:parent-style-name="Нумерация_20_без_20_абз." style:default-outline-level="" style:list-style-name="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Нумерация_20_с_20_абзацем" style:display-name="Нумерация с абзацем" style:family="paragraph" style:default-outline-level="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fo:language="ru" fo:country="RU" style:font-name-asian="Times New Roman2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language="ru" fo:country="RU" fo:font-weight="bold" style:font-name-asian="Times New Roman2" style:font-size-asian="10pt" style:language-asian="ru" style:country-asian="RU" style:font-weight-asian="bold" style:font-name-complex="Arial3" style:font-size-complex="10pt" style:language-complex="ar" style:country-complex="SA" style:font-weight-complex="bold"/>
    </style:style>
    <style:style style:name="consplustitle" style:family="paragraph" style:parent-style-name="Standard" style:default-outline-level="" style:list-style-name="">
      <style:paragraph-properties fo:margin-top="0.176cm" fo:margin-bottom="0.049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танд._20_Знак" style:display-name="Абзац станд. Знак" style:family="text" style:parent-style-name="Default_20_Paragraph_20_Font">
      <style:text-properties style:font-name="Times New Roman" fo:font-size="14pt" style:font-size-asian="14pt" style:font-size-complex="14pt"/>
    </style:style>
    <style:style style:name="Нумерация_20_без_20_абз._20_Знак" style:display-name="Нумерация без абз. Знак" style:family="text" style:parent-style-name="Абзац_20_станд._20_Знак">
      <style:text-properties style:font-name="Times New Roman" fo:font-size="14pt" style:font-size-asian="14pt" style:font-size-complex="14pt"/>
    </style:style>
    <style:style style:name="Нумерация_20_с_20_абз._20_Знак" style:display-name="Нумерация с абз. Знак" style:family="text" style:parent-style-name="Нумерация_20_без_20_абз._20_Знак">
      <style:text-properties style:font-name="Times New Roman" fo:font-size="14pt" style:font-size-asian="14pt" style:font-size-complex="14pt"/>
    </style:style>
    <style:style style:name="Нумерация_20_с_20_абзацем_20_Знак" style:display-name="Нумерация с абзацем Знак" style:family="text" style:parent-style-name="Default_20_Paragraph_20_Font">
      <style:text-properties style:font-name="Times New Roman" fo:font-size="14pt" style:font-size-asian="14pt" style:language-asian="ru" style:country-asian="RU" style:font-name-complex="Times New Roman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ConsPlusNormal_20_Знак" style:display-name="ConsPlusNormal Знак" style:family="text">
      <style:text-properties style:font-name="Arial1" fo:font-size="10pt" style:font-size-asian="10pt" style:language-asian="ru" style:country-asian="RU" style:font-name-complex="Times New Roman2" style:font-size-complex="10pt"/>
    </style:style>
    <style:style style:name="ListLabel_20_1" style:display-name="ListLabel 1" style:family="text">
      <style:text-properties fo:color="#00000a"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8T11:31:00</meta:creation-date>
    <meta:initial-creator>Admin</meta:initial-creator>
    <dc:creator>С П</dc:creator>
    <meta:print-date>2020-11-27T06:23:00</meta:print-date>
    <dc:date>2022-11-22T08:47:45.45</dc:date>
    <dc:title>Решение от 27.11.2020 года №125</dc:title>
    <meta:editing-cycles>2</meta:editing-cycles>
    <meta:editing-duration>PT3S</meta:editing-duration>
    <meta:generator>OpenOffice/4.1.13$Win32 OpenOffice.org_project/4113m1$Build-9810</meta:generator>
    <meta:document-statistic meta:table-count="1" meta:image-count="0" meta:object-count="0" meta:page-count="3" meta:paragraph-count="27" meta:word-count="742" meta:character-count="654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