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TableColumn9" style:family="table-column">
      <style:table-column-properties style:column-width="1.7326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6.6541in" fo:margin-left="0in" table:align="center"/>
    </style:style>
    <style:style style:name="TableRow12" style:family="table-row">
      <style:table-row-properties style:min-row-height="0.3631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center" fo:margin-top="0.25in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 fo:margin-top="0.25in" fo:margin-right="0.0986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" style:parent-style-name="Верхнийколонтитул" style:family="paragraph">
      <style:paragraph-properties style:snap-to-layout-grid="false" fo:margin-top="0.25in" fo:text-indent="0.1951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21" style:parent-style-name="Заголовок1" style:family="paragraph">
      <style:paragraph-properties fo:text-align="center"/>
      <style:text-properties style:font-name="Times New Roman" style:text-underline-type="none"/>
    </style:style>
    <style:style style:name="P22" style:parent-style-name="Заголовок1" style:family="paragraph">
      <style:paragraph-properties fo:text-align="center"/>
      <style:text-properties style:font-name="Times New Roman" style:text-underline-type="none"/>
    </style:style>
    <style:style style:name="P23" style:parent-style-name="Заголовок1" style:family="paragraph">
      <style:paragraph-properties fo:text-align="center"/>
      <style:text-properties style:font-name="Times New Roman" style:text-underline-type="none"/>
    </style:style>
    <style:style style:name="P24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letter-spacing="0.0416i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text-indent="2.3625in"/>
      <style:text-properties style:font-name="Times New Roman" fo:font-size="14pt" style:font-size-asian="14pt" style:font-size-complex="14pt"/>
    </style:style>
    <style:style style:name="TableColumn38" style:family="table-column">
      <style:table-column-properties style:column-width="1.4534in" style:use-optimal-column-width="false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37" style:family="table">
      <style:table-properties style:width="6.5722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277in" fo:margin-bottom="0.0277in" fo:margin-left="-0.0784in" fo:margin-right="-0.0784in">
        <style:tab-stops/>
      </style:paragraph-properties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277in" fo:margin-bottom="0.0277in" fo:margin-left="-0.0784in" fo:margin-right="-0.0784in">
        <style:tab-stops/>
      </style:paragraph-properties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277in" fo:margin-bottom="0.0277in" fo:margin-left="-0.0784in" fo:margin-right="-0.0784in">
        <style:tab-stops/>
      </style:paragraph-properties>
      <style:text-properties style:font-name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277in" fo:margin-bottom="0.0277in"/>
      <style:text-properties style:font-name="Times New Roman" fo:font-size="14pt" style:font-size-asian="14pt" style:font-size-complex="14pt" fo:language="en" fo:country="US"/>
    </style:style>
    <style:style style:name="P181" style:parent-style-name="Standard" style:family="paragraph">
      <style:paragraph-properties fo:text-align="justify" fo:margin-top="0.0833in" fo:text-indent="0.4923in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3" style:parent-style-name="Textbodyindent" style:family="paragraph">
      <style:paragraph-properties fo:text-align="justify"/>
      <style:text-properties style:font-name="Times New Roman" style:font-size-complex="14pt"/>
    </style:style>
    <style:style style:name="P184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center" fo:margin-right="4.2312in" fo:text-indent="0.8861in"/>
      <style:text-properties style:font-name="Times New Roman" style:font-weight-complex="bold" fo:font-size="14pt" style:font-size-asian="14pt" style:font-size-complex="14pt"/>
    </style:style>
    <style:style style:name="P186" style:parent-style-name="Заголовокпостановления" style:family="paragraph">
      <style:paragraph-properties fo:text-align="justify"/>
      <style:text-properties style:font-name="Times New Roman" fo:font-weight="normal" style:font-weight-asian="normal" style:font-weight-complex="bold" style:font-size-complex="14pt"/>
    </style:style>
    <style:style style:name="P187" style:parent-style-name="Заголовокпостановления" style:family="paragraph">
      <style:paragraph-properties fo:text-align="justify"/>
      <style:text-properties style:font-name="Times New Roman" fo:font-weight="normal" style:font-weight-asian="normal" style:font-weight-complex="bold" style:font-size-complex="14pt"/>
    </style:style>
    <style:style style:name="TableColumn189" style:family="table-column">
      <style:table-column-properties style:column-width="3.4458in" style:use-optimal-column-width="false"/>
    </style:style>
    <style:style style:name="TableColumn190" style:family="table-column">
      <style:table-column-properties style:column-width="0.1965in" style:use-optimal-column-width="false"/>
    </style:style>
    <style:style style:name="TableColumn191" style:family="table-column">
      <style:table-column-properties style:column-width="1.0826in" style:use-optimal-column-width="false"/>
    </style:style>
    <style:style style:name="TableColumn192" style:family="table-column">
      <style:table-column-properties style:column-width="0.1972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188" style:family="table">
      <style:table-properties style:width="6.4972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19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0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04" style:parent-style-name="Footnote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style-complex="italic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15" style:parent-style-name="Footnote" style:family="paragraph">
      <style:text-properties style:font-name="Times New Roman" style:font-style-complex="italic" fo:font-size="14pt" style:font-size-asian="14pt" style:font-size-complex="14pt"/>
    </style:style>
    <style:style style:name="P216" style:parent-style-name="Заголовокпостановления" style:family="paragraph">
      <style:paragraph-properties fo:text-align="justify"/>
      <style:text-properties style:font-name="Times New Roman" fo:font-weight="normal" style:font-weight-asian="normal" style:font-weight-complex="bold" style:font-size-complex="14pt"/>
    </style:style>
    <style:style style:name="TableColumn218" style:family="table-column">
      <style:table-column-properties style:column-width="3.4458in" style:use-optimal-column-width="false"/>
    </style:style>
    <style:style style:name="TableColumn219" style:family="table-column">
      <style:table-column-properties style:column-width="0.1965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217" style:family="table">
      <style:table-properties style:width="6.4972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6" style:parent-style-name="Standard" style:family="paragraph">
      <style:paragraph-properties fo:text-align="center" fo:margin-right="0.0236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2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ell233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34" style:parent-style-name="Footnote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style-complex="italic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45" style:parent-style-name="Footnote" style:family="paragraph">
      <style:text-properties style:font-name="Times New Roman" style:font-style-complex="italic" fo:font-size="14pt" style:font-size-asian="14pt" style:font-size-complex="14pt"/>
    </style:style>
    <style:style style:name="TableColumn247" style:family="table-column">
      <style:table-column-properties style:column-width="3.5208in" style:use-optimal-column-width="false"/>
    </style:style>
    <style:style style:name="TableColumn248" style:family="table-column">
      <style:table-column-properties style:column-width="3.125in" style:use-optimal-column-width="false"/>
    </style:style>
    <style:style style:name="Table246" style:family="table" style:master-page-name="MP1">
      <style:table-properties style:width="6.6458in" fo:margin-left="-0.075in" table:align="left"/>
    </style:style>
    <style:style style:name="TableRow249" style:family="table-row">
      <style:table-row-properties style:min-row-height="1.2187in"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break-before="page" style:snap-to-layout-grid="false" fo:text-align="justify" style:page-number="1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Заголовок1" style:family="paragraph">
      <style:paragraph-properties fo:text-align="center"/>
      <style:text-properties style:font-name="Times New Roman" fo:font-weight="normal" style:font-weight-asian="normal" style:font-size-complex="14pt" style:text-underline-type="none"/>
    </style:style>
    <style:style style:name="P2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2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keep-with-next="always" fo:text-align="center"/>
      <style:text-properties style:font-name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top="0.0416in" fo:margin-bottom="0.0416in" fo:text-indent="0.4923in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83" style:parent-style-name="Standard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1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TableColumn326" style:family="table-column">
      <style:table-column-properties style:column-width="0.6694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0.6694in" style:use-optimal-column-width="false"/>
    </style:style>
    <style:style style:name="TableColumn329" style:family="table-column">
      <style:table-column-properties style:column-width="0.984in" style:use-optimal-column-width="false"/>
    </style:style>
    <style:style style:name="TableColumn330" style:family="table-column">
      <style:table-column-properties style:column-width="0.6694in" style:use-optimal-column-width="false"/>
    </style:style>
    <style:style style:name="TableColumn331" style:family="table-column">
      <style:table-column-properties style:column-width="0.984in" style:use-optimal-column-width="false"/>
    </style:style>
    <style:style style:name="TableColumn332" style:family="table-column">
      <style:table-column-properties style:column-width="0.6694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325" style:family="table">
      <style:table-properties style:width="6.6138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size="14pt" style:font-size-asian="14pt" style:font-size-complex="14pt" fo:language="en" fo:country="US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fo:text-align="center" fo:margin-left="0.9847in" fo:margin-right="1.5736in">
        <style:tab-stops/>
      </style:paragraph-properties>
      <style:text-properties style:font-name="Times New Roman"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top="0.0833in" fo:text-indent="0.4923in"/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5" style:parent-style-name="Standard" style:family="paragraph">
      <style:paragraph-properties fo:text-align="end" fo:margin-left="1.475in">
        <style:tab-stops/>
      </style:paragraph-properties>
      <style:text-properties fo:font-size="14pt" style:font-size-asian="14pt" style:font-size-complex="14pt"/>
    </style:style>
    <style:style style:name="P446" style:parent-style-name="Standard" style:family="paragraph">
      <style:paragraph-properties fo:text-align="end" fo:margin-left="1.475in">
        <style:tab-stops/>
      </style:paragraph-properties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МАРИ-ТУРЕКСКАЯ РАЙОННАЯ</text:span><text:span text:style-name="T4"><text:s/>ТЕРРИТОРИАЛЬНАЯ</text:span></text:p>
      <text:p text:style-name="P5">ИЗБИРАТЕЛЬНАЯ КОМИССИЯ</text:p>
      <text:p text:style-name="P6"/>
      <text:p text:style-name="P7">ПОСТАНОВЛЕНИЕ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7 марта 2023 года</text:p>
          </table:table-cell>
          <table:table-cell table:style-name="TableCell15">
            <text:p text:style-name="P16">№</text:p>
          </table:table-cell>
          <table:table-cell table:style-name="TableCell17">
            <text:p text:style-name="P18">45/151</text:p>
          </table:table-cell>
        </table:table-row>
      </table:table>
      <text:p text:style-name="P19"/>
      <text:p text:style-name="P20"/>
      <text:h text:style-name="P21" text:outline-level="1">О количественном составе участковых избирательных комиссий,</text:h>
      <text:h text:style-name="P22" text:outline-level="1">формируемых Мари-Турекской районной территориальной</text:h>
      <text:h text:style-name="P23" text:outline-level="1">избирательной комиссией</text:h>
      <text:p text:style-name="P24"/>
      <text:p text:style-name="P25"><text:span text:style-name="T26">В соответствии с пунктами 1 и 3<text:s/></text:span><text:span text:style-name="T27">статьи 27 Федерального закона<text:s/></text:span><text:span text:style-name="T28"><text:line-break/></text:span><text:span text:style-name="T29">«Об основных гарантиях избирательных прав и права на участие<text:s/></text:span><text:span text:style-name="T30"><text:line-break/></text:span><text:span text:style-name="T31">в референдуме граждан Российской Федерации» Мари-Турекская районная<text:s/></text:span><text:span text:style-name="T32">территориальная избирательная комиссия</text:span><text:span text:style-name="T33"><text:s/>постановляе</text:span><text:span text:style-name="T34">т:</text:span></text:p>
      <text:p text:style-name="P35">1. Определить следующее количество членов<text:s/>участковых избирательных комиссий с правом решающего голоса избирательных участков № 308-309,311-315,317-326,328-329, образованных на территории муниципального образования «Мари-Турекский муниципальный район»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Номер избирательного участка</text:p>
          </table:table-cell>
          <table:table-cell table:style-name="TableCell44">
            <text:p text:style-name="P45">Количество<text:s/>избирателей, участников референдума, зарегистрированных<text:s/><text:line-break/>на территории избирательного участка</text:p>
          </table:table-cell>
          <table:table-cell table:style-name="TableCell46">
            <text:p text:style-name="P47">Количество членов участковой избирательной комиссии с правом решающего голоса</text:p>
          </table:table-cell>
        </table:table-row>
        <table:table-row table:style-name="TableRow48">
          <table:table-cell table:style-name="TableCell49">
            <text:p text:style-name="P50">308</text:p>
          </table:table-cell>
          <table:table-cell table:style-name="TableCell51">
            <text:p text:style-name="P52">811</text:p>
          </table:table-cell>
          <table:table-cell table:style-name="TableCell53">
            <text:p text:style-name="P54">9</text:p>
          </table:table-cell>
        </table:table-row>
        <table:table-row table:style-name="TableRow55">
          <table:table-cell table:style-name="TableCell56">
            <text:p text:style-name="P57">309</text:p>
          </table:table-cell>
          <table:table-cell table:style-name="TableCell58">
            <text:p text:style-name="P59">1322</text:p>
          </table:table-cell>
          <table:table-cell table:style-name="TableCell60">
            <text:p text:style-name="P61">12</text:p>
          </table:table-cell>
        </table:table-row>
        <table:table-row table:style-name="TableRow62">
          <table:table-cell table:style-name="TableCell63">
            <text:p text:style-name="P64">311</text:p>
          </table:table-cell>
          <table:table-cell table:style-name="TableCell65">
            <text:p text:style-name="P66">856</text:p>
          </table:table-cell>
          <table:table-cell table:style-name="TableCell67">
            <text:p text:style-name="P68">9</text:p>
          </table:table-cell>
        </table:table-row>
        <table:table-row table:style-name="TableRow69">
          <table:table-cell table:style-name="TableCell70">
            <text:p text:style-name="P71">312</text:p>
          </table:table-cell>
          <table:table-cell table:style-name="TableCell72">
            <text:p text:style-name="P73">1012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313</text:p>
          </table:table-cell>
          <table:table-cell table:style-name="TableCell79">
            <text:p text:style-name="P80">931</text:p>
          </table:table-cell>
          <table:table-cell table:style-name="TableCell81">
            <text:p text:style-name="P82">9</text:p>
          </table:table-cell>
        </table:table-row>
        <table:table-row table:style-name="TableRow83">
          <table:table-cell table:style-name="TableCell84">
            <text:p text:style-name="P85">314</text:p>
          </table:table-cell>
          <table:table-cell table:style-name="TableCell86">
            <text:p text:style-name="P87">1557</text:p>
          </table:table-cell>
          <table:table-cell table:style-name="TableCell88">
            <text:p text:style-name="P89">12</text:p>
          </table:table-cell>
        </table:table-row>
        <table:table-row table:style-name="TableRow90">
          <table:table-cell table:style-name="TableCell91">
            <text:p text:style-name="P92">315</text:p>
          </table:table-cell>
          <table:table-cell table:style-name="TableCell93">
            <text:p text:style-name="P94">724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>317</text:p>
          </table:table-cell>
          <table:table-cell table:style-name="TableCell100">
            <text:p text:style-name="P101">968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318</text:p>
          </table:table-cell>
          <table:table-cell table:style-name="TableCell107">
            <text:p text:style-name="P108">542</text:p>
          </table:table-cell>
          <table:table-cell table:style-name="TableCell109">
            <text:p text:style-name="P110">9</text:p>
          </table:table-cell>
        </table:table-row>
        <table:table-row table:style-name="TableRow111">
          <table:table-cell table:style-name="TableCell112">
            <text:p text:style-name="P113">319</text:p>
          </table:table-cell>
          <table:table-cell table:style-name="TableCell114">
            <text:p text:style-name="P115">462</text:p>
          </table:table-cell>
          <table:table-cell table:style-name="TableCell116">
            <text:p text:style-name="P117">9</text:p>
          </table:table-cell>
        </table:table-row>
        <table:table-row table:style-name="TableRow118">
          <table:table-cell table:style-name="TableCell119">
            <text:p text:style-name="P120">320</text:p>
          </table:table-cell>
          <table:table-cell table:style-name="TableCell121">
            <text:p text:style-name="P122">1261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321</text:p>
          </table:table-cell>
          <table:table-cell table:style-name="TableCell128">
            <text:p text:style-name="P129">875</text:p>
          </table:table-cell>
          <table:table-cell table:style-name="TableCell130">
            <text:p text:style-name="P131">9</text:p>
          </table:table-cell>
        </table:table-row>
        <text:soft-page-break/>
        <table:table-row table:style-name="TableRow132">
          <table:table-cell table:style-name="TableCell133">
            <text:p text:style-name="P134">322</text:p>
          </table:table-cell>
          <table:table-cell table:style-name="TableCell135">
            <text:p text:style-name="P136">766</text:p>
          </table:table-cell>
          <table:table-cell table:style-name="TableCell137">
            <text:p text:style-name="P138">9</text:p>
          </table:table-cell>
        </table:table-row>
        <table:table-row table:style-name="TableRow139">
          <table:table-cell table:style-name="TableCell140">
            <text:p text:style-name="P141">323</text:p>
          </table:table-cell>
          <table:table-cell table:style-name="TableCell142">
            <text:p text:style-name="P143">675</text:p>
          </table:table-cell>
          <table:table-cell table:style-name="TableCell144">
            <text:p text:style-name="P145">9</text:p>
          </table:table-cell>
        </table:table-row>
        <table:table-row table:style-name="TableRow146">
          <table:table-cell table:style-name="TableCell147">
            <text:p text:style-name="P148">324</text:p>
          </table:table-cell>
          <table:table-cell table:style-name="TableCell149">
            <text:p text:style-name="P150">271</text:p>
          </table:table-cell>
          <table:table-cell table:style-name="TableCell151">
            <text:p text:style-name="P152">7</text:p>
          </table:table-cell>
        </table:table-row>
        <table:table-row table:style-name="TableRow153">
          <table:table-cell table:style-name="TableCell154">
            <text:p text:style-name="P155">325</text:p>
          </table:table-cell>
          <table:table-cell table:style-name="TableCell156">
            <text:p text:style-name="P157">406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326</text:p>
          </table:table-cell>
          <table:table-cell table:style-name="TableCell163">
            <text:p text:style-name="P164">965</text:p>
          </table:table-cell>
          <table:table-cell table:style-name="TableCell165">
            <text:p text:style-name="P166">9</text:p>
          </table:table-cell>
        </table:table-row>
        <table:table-row table:style-name="TableRow167">
          <table:table-cell table:style-name="TableCell168">
            <text:p text:style-name="P169">328</text:p>
          </table:table-cell>
          <table:table-cell table:style-name="TableCell170">
            <text:p text:style-name="P171">456</text:p>
          </table:table-cell>
          <table:table-cell table:style-name="TableCell172">
            <text:p text:style-name="P173">7</text:p>
          </table:table-cell>
        </table:table-row>
        <table:table-row table:style-name="TableRow174">
          <table:table-cell table:style-name="TableCell175">
            <text:p text:style-name="P176">329</text:p>
          </table:table-cell>
          <table:table-cell table:style-name="TableCell177">
            <text:p text:style-name="P178">1383</text:p>
          </table:table-cell>
          <table:table-cell table:style-name="TableCell179">
            <text:p text:style-name="P180">12</text:p>
          </table:table-cell>
        </table:table-row>
      </table:table>
      <text:p text:style-name="P181">2. Опубликовать в газете «Знамя» 24 марта 2023 года и разместить на странице Мари-Турекской районной территориальной<text:s/>избирательной комиссии на официальном интернет-портале Республики Марий Эл прилагаемое сообщение о сроках и порядке приема предложений по кандидатурам для назначения членов участковых избирательных комиссий с правом решающего голоса (зачисления в резерв составов участковых комиссий).</text:p>
      <text:p text:style-name="P182">3. Направить настоящее постановление в Центральную избирательную комиссию Республики Марий Эл.</text:p>
      <text:p text:style-name="P183">4. Разместить настоящее постановление на странице <text:s/>Мари-Турекской районной территориальной избирательной комиссии на официальном интернет-портале Республики Марий Эл.</text:p>
      <text:p text:style-name="P184">5. Контроль за исполнением настоящего постановления возложить<text:s/><text:line-break/>на председателя Мари-Турекской районной территориальной избирательной комиссии С.Г. Чернову.</text:p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Председатель Мари-Турекской районной территориальной<text:s/>избирательной комиссии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С.Г. Чернова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Секретарь <text:s/>Мари-Турекской</text:p>
            <text:p text:style-name="P226">районной территориальной избирательной комиссии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И.Ю. Четышева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4">
            <text:h text:style-name="P255" text:outline-level="1">Приложение</text:h>
            <text:p text:style-name="P256">к постановлению Мари-Турекской районной<text:s/>территориальной избирательной комиссии</text:p>
            <text:p text:style-name="P257"><text:span text:style-name="T258">от 17 марта <text:s/>2023 г. №<text:s/></text:span><text:span text:style-name="T259">45/151</text:span></text:p>
          </table:table-cell>
        </table:table-row>
      </table:table>
      <text:p text:style-name="P260"/>
      <text:p text:style-name="P261"/>
      <text:p text:style-name="P262"/>
      <text:p text:style-name="P263">СООБЩЕНИЕ</text:p>
      <text:p text:style-name="P264">о сроках и порядке приема предложений по кандидатурам<text:s/><text:line-break/>для назначения членов участковых избирательных комиссий<text:s/><text:line-break/>с правом решающего голоса</text:p>
      <text:p text:style-name="P265">(зачисления в резерв составов<text:s/>участковых комиссий)</text:p>
      <text:p text:style-name="P266"/>
      <text:p text:style-name="P267"><text:span text:style-name="T268">Руководствуясь пунктами 4 и 5</text:span><text:span text:style-name="T269">1</text:span><text:span text:style-name="T270"><text:s/>статьи 27 Федерального закона<text:s/></text:span><text:span text:style-name="T271"><text:line-break/></text:span><text:span text:style-name="T272">«Об основных гарантиях избирательных прав и права на участие<text:s/></text:span><text:span text:style-name="T273"><text:line-break/></text:span><text:span text:style-name="T274">в референдуме граждан Российской Федерации», Мари-Турекская районная</text:span></text:p>
      <text:p text:style-name="P275">территориальная избирательная комиссия<text:s/>сообщает о приеме предложений по кандидатурам для назначения членов участковых избирательных комиссий с правом решающего голоса (зачисления в резерв составов участковых комиссий) избирательных участков №  308-309, 311-315, 317-326, 328-329, образованных на<text:s/>территории муниципального образования «Мари-Турекский муниципальный район».</text:p>
      <text:p text:style-name="P276">Формирование участковых избирательных комиссий осуществляет территориальная избирательная комиссия на основе предложений:</text:p>
      <text:p text:style-name="P277">а) политических партий, выдвинувших списки кандидатов, допущенные к распределению депутатских мандатов в Государственной Думе Федерального Собрания Российской Федерации, Государственном Собрании Республики Марий Эл;</text:p>
      <text:p text:style-name="P278">б) других политических партий и иных общественных объединений;</text:p>
      <text:p text:style-name="P279">в) представительных органов муниципальных образований;</text:p>
      <text:p text:style-name="P280">г) собраний избирателей по месту жительства, работы, службы, учебы.</text:p>
      <text:p text:style-name="P281">Количество вносимых предложений не ограничивается.</text:p>
      <text:p text:style-name="P282">При внесении предложений по кандидатурам для назначения членов участковых избирательных комиссий (зачисления в резерв составов участковых комиссий) в территориальную избирательную комиссию представляются следующие документы:</text:p>
      <text:p text:style-name="P283"><text:span text:style-name="T284">политическими партиями –<text:s/></text:span><text:span text:style-name="T285">решение полномочного (руководящего или иного) органа политической партии либо регионального отделения, иного структурного<text:s/></text:span><text:span text:style-name="T286">подразделения политической партии о внесении предложения<text:s/></text:span><text:span text:style-name="T287"><text:line-break/></text:span><text:span text:style-name="T288">о кандидатурах в состав избирательных комиссий, оформленное<text:s/></text:span><text:span text:style-name="T289"><text:line-break/></text:span><text:span text:style-name="T290">в соответствии с требованиями устава политической партии. Если предложение о кандидатурах вносит региональное отделение, иное структурное</text:span><text:span text:style-name="T291"><text:s/>подразделение политической партии, а в уставе политической<text:s/></text:span><text:soft-page-break/><text:span text:style-name="T292">партии не предусмотрена возможность такого внесения, – решение органа политической партии, уполномоченного делегировать региональному отделению, иному структурному подразделению политической парти</text:span><text:span text:style-name="T293">и полномочия по внесению предложений о кандидатурах в состав избирательных комиссий о делегировании указанных полномочий, оформленное в соответствии с требованиями устава;</text:span></text:p>
      <text:p text:style-name="P294"><text:span text:style-name="T295">иными общественными объединениями</text:span><text:span text:style-name="T296"><text:s/>– нотариально удостоверенная или заверенная уполно</text:span><text:span text:style-name="T297">моченным на то органом общественного объединения копия действующего устава общественного объединения; решение полномочного (руководящего или иного) органа общественного объединения о внесении предложения о кандидатурах в состав избирательных комиссий, офор</text:span><text:span text:style-name="T298">мленное в соответствии с требованиями устава, либо решение по этому же вопросу полномочного (руководящего или иного) органа регионального отделения, иного структурного подразделения общественного объединения, наделенного в соответствии с уставом общественн</text:span><text:span text:style-name="T299">ого объединения правом принимать такое решение от имени общественного объединения. Если предложение о кандидатурах вносит региональное отделение, иное структурное подразделение общественного объединения, а в уставе общественного объединения указанный вопро</text:span><text:span text:style-name="T300">с не урегулирован, – решение органа общественного объединения, уполномоченного в соответствии<text:s/></text:span><text:span text:style-name="T301"><text:line-break/></text:span><text:span text:style-name="T302">с уставом общественного объединения делегировать полномочия<text:s/></text:span><text:span text:style-name="T303"><text:line-break/></text:span><text:span text:style-name="T304">по внесению предложений о кандидатурах в состав избирательных комиссий, о делегировании таких полном</text:span><text:span text:style-name="T305">очий;</text:span></text:p>
      <text:p text:style-name="P306"><text:span text:style-name="T307">представительными органами муниципальных образований –<text:s/></text:span><text:span text:style-name="T308">решение собрания депутатов муниципального образования о предложении кандидатур в составы участковых избирательных комиссий;</text:span></text:p>
      <text:p text:style-name="P309"><text:span text:style-name="T310">собраниями избирателей по месту жительства</text:span><text:span text:style-name="T311">,<text:s/></text:span><text:span text:style-name="T312">работы, службы, учебы</text:span><text:span text:style-name="T313"><text:s/>– про</text:span><text:span text:style-name="T314">токол собрания избирателей, к которому прилагается список участников собрания.</text:span></text:p>
      <text:p text:style-name="P315">Вместе с решениями о предложении кандидатур в составы участковых избирательных комиссий всеми субъектами выдвижения кандидатур должны быть представлены:</text:p>
      <text:p text:style-name="P316">– письменное согласие гражданина Российской Федерации на его назначение членом участковой избирательной комиссии с правом решающего голоса, зачисление в резерв составов участковых комиссий;</text:p>
      <text:p text:style-name="P317">– копия паспорта или документа, заменяющего паспорт гражданина Российской Федерации, содержащего сведения о гражданстве и месте жительства лица, кандидатура которого предложена в состав участковой избирательной комиссии;</text:p>
      <text:p text:style-name="P318">– копия трудовой книжки лица, кандидатура которого предложена<text:s/><text:line-break/>в состав участковой избирательной комиссии, либо справка с основного места работы, подтверждающие сведения об основном месте работы или службы, о занимаемой должности, а при отсутствии основного места работы или службы – копия документа, подтверждающего сведения о роде занятий, то есть о деятельности, приносящей ему<text:s/>доход, или о статусе неработающего лица<text:s/><text:soft-page-break/>(пенсионер, безработный, обучающийся (с указанием наименования организации, осуществляющей образовательную деятельность), временно неработающий);</text:p>
      <text:p text:style-name="P319">– копия документа о профессиональном образовании лица, кандидатура которого предложена в состав участковой избирательной комиссии, подтверждающего сведения, указанные в письменном согласии гражданина Российской Федерации на его назначение членом участковой избирательной комиссии с правом решающего голоса, зачисление в резерв<text:s/>составов участковых комиссий;</text:p>
      <text:p text:style-name="P320">– фотография лица, предлагаемого в состав участковой избирательной комиссии, размером 3×4 см (без уголка);</text:p>
      <text:p text:style-name="P321">– сведения биографического характера о кандидатуре, рекомендуемой<text:s/><text:line-break/>в состав участковой избирательной комиссии.</text:p>
      <text:p text:style-name="P322"/>
      <text:p text:style-name="P323">Количественный состав участковых избирательных комиссий: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Номер изб.<text:line-break/>участка</text:p>
          </table:table-cell>
          <table:table-cell table:style-name="TableCell337">
            <text:p text:style-name="P338">Количество членов УИК<text:s/><text:line-break/>с правом решающего голоса</text:p>
          </table:table-cell>
          <table:table-cell table:style-name="TableCell339">
            <text:p text:style-name="P340">Номер изб.<text:line-break/>участка</text:p>
          </table:table-cell>
          <table:table-cell table:style-name="TableCell341">
            <text:p text:style-name="P342">Количество членов УИК<text:s/><text:line-break/>с правом решающего голоса</text:p>
          </table:table-cell>
          <table:table-cell table:style-name="TableCell343">
            <text:p text:style-name="P344">Номер изб. участка</text:p>
          </table:table-cell>
          <table:table-cell table:style-name="TableCell345">
            <text:p text:style-name="P346">Количество членов УИК<text:s/><text:line-break/>с правом решающего голоса</text:p>
          </table:table-cell>
          <table:table-cell table:style-name="TableCell347">
            <text:p text:style-name="P348">Номер изб. участка</text:p>
          </table:table-cell>
          <table:table-cell table:style-name="TableCell349">
            <text:p text:style-name="P350">Количество членов УИК<text:s/><text:line-break/>с правом решающего голоса</text:p>
          </table:table-cell>
        </table:table-row>
        <table:table-row table:style-name="TableRow351">
          <table:table-cell table:style-name="TableCell352">
            <text:p text:style-name="P353">308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314</text:p>
          </table:table-cell>
          <table:table-cell table:style-name="TableCell358">
            <text:p text:style-name="P359">12</text:p>
          </table:table-cell>
          <table:table-cell table:style-name="TableCell360">
            <text:p text:style-name="P361">320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325</text:p>
          </table:table-cell>
          <table:table-cell table:style-name="TableCell366">
            <text:p text:style-name="P367">9</text:p>
          </table:table-cell>
        </table:table-row>
        <table:table-row table:style-name="TableRow368">
          <table:table-cell table:style-name="TableCell369">
            <text:p text:style-name="P370">309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315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321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326</text:p>
          </table:table-cell>
          <table:table-cell table:style-name="TableCell383">
            <text:p text:style-name="P384">9</text:p>
          </table:table-cell>
        </table:table-row>
        <table:table-row table:style-name="TableRow385">
          <table:table-cell table:style-name="TableCell386">
            <text:p text:style-name="P387">311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317</text:p>
          </table:table-cell>
          <table:table-cell table:style-name="TableCell392">
            <text:p text:style-name="P393">9</text:p>
          </table:table-cell>
          <table:table-cell table:style-name="TableCell394">
            <text:p text:style-name="P395">322</text:p>
          </table:table-cell>
          <table:table-cell table:style-name="TableCell396">
            <text:p text:style-name="P397">9</text:p>
          </table:table-cell>
          <table:table-cell table:style-name="TableCell398">
            <text:p text:style-name="P399">328</text:p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P404">312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318</text:p>
          </table:table-cell>
          <table:table-cell table:style-name="TableCell409">
            <text:p text:style-name="P410">9</text:p>
          </table:table-cell>
          <table:table-cell table:style-name="TableCell411">
            <text:p text:style-name="P412">323</text:p>
          </table:table-cell>
          <table:table-cell table:style-name="TableCell413">
            <text:p text:style-name="P414">9</text:p>
          </table:table-cell>
          <table:table-cell table:style-name="TableCell415">
            <text:p text:style-name="P416">329</text:p>
          </table:table-cell>
          <table:table-cell table:style-name="TableCell417">
            <text:p text:style-name="P418">12</text:p>
          </table:table-cell>
        </table:table-row>
        <table:table-row table:style-name="TableRow419">
          <table:table-cell table:style-name="TableCell420">
            <text:p text:style-name="P421">313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319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324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Прием документов осуществляется Мари-Турекской районной<text:s/>территориальной избирательной комиссией с 27 марта по 25 апреля 2023 года включительно в рабочие дни с<text:s/>14<text:s/>до<text:s/>16<text:s/>часов по адресу: Республика Марий Эл, пос.Мари-Турек, ул.Парковая, д.7, тел. 8(83634) 9-71-22, 9-70-67.</text:p>
      <text:p text:style-name="P438"/>
      <text:p text:style-name="P439">Образцы документов размещены на странице Мари-Турекской районной территориальной избирательной комиссии на официальном интернет-портале Республики Марий Эл<text:s/></text:p>
      <text:p text:style-name="P440">по адресу: https://mari-el.gov.ru/republic-state-bodies/tzik/tik_mari_tyrek/.</text:p>
      <text:p text:style-name="P441">Заседание Мари-Турекской районной территориальной избирательной</text:p>
      <text:p text:style-name="P442">комиссии по формированию участковых избирательных комиссий состоится 2 июня <text:s/>2023 года в 15<text:s/>час. 00 мин. по адресу: Республика Марий Эл, пос.Мари-Турек, ул.Парковая, д.7.</text:p>
      <text:p text:style-name="P443"/>
      <text:p text:style-name="P444"/>
      <text:p text:style-name="P445">Мари-Турекская районная</text:p>
      <text:p text:style-name="P446"><text:span text:style-name="T447">территориальная избирательная комисс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4923in"/>
      <style:text-properties fo:font-size="14pt" style:font-size-asian="14pt" fo:hyphenate="false"/>
    </style:style>
    <style:style style:name="Проектный" style:display-name="Проектный" style:family="paragraph" style:parent-style-name="Standard">
      <style:paragraph-properties fo:widows="0" fo:orphans="0" fo:text-align="justify" fo:margin-bottom="0.0833in" fo:line-height="150%" fo:text-indent="0.4923in"/>
      <style:text-properties fo:font-size="14pt" style:font-size-asian="14pt" fo:hyphenate="false"/>
    </style:style>
    <style:style style:name="Заголовокпостановления" style:display-name="Заголовок постановления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52" style:parent-style-name="Основнойшрифтабзаца" style:family="text">
      <style:text-properties style:language-asian="ru" style:country-asian="RU" style:language-complex="ar" style:country-complex="SA"/>
    </style:style>
    <style:style style:name="T253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pan text:style-name="T252"><draw:frame draw:z-index="251659264" draw:id="id0" draw:style-name="a0" draw:name="Врезка2" text:anchor-type="paragraph" svg:x="0in" svg:y="0.00079in" svg:width="0.01597in" svg:height="0.02222in" style:rel-width="scale" style:rel-height="scale"><draw:text-box><text:p text:style-name="Верхнийколонтитул"><text:span text:style-name="T253"><text:page-number text:fixed="false">3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03-14T11:19:00Z</meta:creation-date>
    <dc:date>2023-03-17T05:00:00Z</dc:date>
    <meta:template xlink:href="Normal.dotm" xlink:type="simple"/>
    <meta:editing-cycles>5</meta:editing-cycles>
    <meta:editing-duration>PT1740S</meta:editing-duration>
    <meta:document-statistic meta:page-count="5" meta:paragraph-count="18" meta:word-count="1363" meta:character-count="9119" meta:row-count="64" meta:non-whitespace-character-count="7774"/>
  </office:meta>
</office:document-meta>
</file>