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ext:p text:style-name="P2">о результатах деятельности</text:p>
      <text:p text:style-name="P2"><text:s/>Алексеевской сельской администрации</text:p>
      <text:p text:style-name="P2">за 2023 год и задачах на 2024 год</text:p>
      <text:p text:style-name="P3"/>
      <text:p text:style-name="P3"><text:tab/>В соответствии с действующим законодательством представляю ежегодный отчет <text:s/>администрации о результатах деятельности в 2023 году и задачах на 2024 год. </text:p>
      <text:p text:style-name="P3"><text:tab/>2023 год стал для нас историей, еще одной вехой совместной деятельности органов исполнительной и местной власти, бизнес-сообщества, трудовых коллективов, общественности.</text:p>
      <text:p text:style-name="P3"><text:tab/>Весь год наша страна жила в условиях специальной военной операции. Под давлением невиданных санкций продолжали работать заводы, фабрики, предприятия сельского хозяйства, учреждения и все социальные службы. Не прекращались социальные выплаты, а, наоборот, их стало еще больше, а имеющиеся были проиндексированы. Выплачивались вовремя зарплаты и пенсии. Все надежды недружественных стран ослабить Россию, не увенчались успехом. В этих условиях она продолжает жить и выполнять все взятые на себя обязательства. Ни одна программа в рамках национальные проектов не была свернута. Все проекты реализовывались и продолжают реализовываться. </text:p>
      <text:p text:style-name="P3"><text:tab/>Многие жители поселения, волонтеры включились в работу по обеспечению наших воинов, оказанию помощи их семьям. Русский народ всегда объединяется в трудные для страны минуты. Благодарю всех жителей, предпринимателей, руководителей организаций, кто помогает фронту, приближая нашу победу. </text:p>
      <text:p text:style-name="P3"><text:tab/> Несмотря, на возникающие сложности актуальными остаются традиционные вопросы деятельности Алексеевской сельской администрации.</text:p>
      <text:p text:style-name="P3"><text:tab/>В ежедневном режиме осуществляется мониторинг ситуации, оцениваются происходящие изменения. Незамедлительно принимаются необходимые меры.</text:p>
      <text:p text:style-name="P2">Организационная и правовая работа</text:p>
      <text:p text:style-name="P3"><text:tab/>В условиях нынешней геополитической ситуации у населения особенно велик запрос на прямой диалог с властью. Мы должны слушать и слышать людей – в этом залог наших успехов. Благодарна всем тем, кто обращается напрямую, сообщает о недостатках, подсказывает новые пути решения. </text:p>
      <text:p text:style-name="P3"><text:tab/>Жители приходят к нам с различными вопросами: по жилищным, <text:s/>земельным, касающиеся благоустройства и т. д.</text:p>
      <text:p text:style-name="P3"><text:tab/>С введением цифровизации большой объем документооборота ведется в электронном виде.</text:p>
      <text:p text:style-name="P3"><text:tab/>За 2023 год проведено 15 встреч с населением, где рассматривались вопросы: по противопожарной безопасности, благоустройству и санитарной очистке территории, жилищно-коммунальным услугам, по вывозу твердых коммунальных отходов, участию в программах по поддержке местных инициатив, <text:s/>«Формирование комфортной городской среды, профилактике ГЛПС, безопасности на водных объектах, набору на контрактную службу.</text:p>
      <text:p text:style-name="P4">Подготовлено и принято администрацией поселения 118 постановлений. Регулярно проводится работа по размещению нормативно - правовых актов на сайте администрации сельского поселения. </text:p>
      <text:p text:style-name="P4">В 2023 году была проведена объемная работа по внесению изменений в Генеральный план и Правила землепользования и застройки поселения. На эти цели было направлено 940 тысяч рублей из местного и из республиканского бюджетов. Разработчиком и исполнителем является общество с ограниченной ответственностью из г. Пенза. </text:p>
      <text:p text:style-name="P2">Муниципальные услуги</text:p>
      <text:p text:style-name="P3"><text:s/><text:tab/>В соответствии с Федеральным законом от 27.07.2010 № 210-ФЗ «Об организации предоставления государственных и муниципальных услуг» администрацией поселения проводится работа по предоставлению муниципальных услуг, обеспечение возможности их получения нашими жителями. </text:p>
      <text:p text:style-name="P3"><text:tab/>Данная работа имеет заявительный характер, в 2023 году оказана услуга по присвоению адресов по 7 объектам недвижимости.</text:p>
      <text:p text:style-name="P2">Обеспечение доступа к информации о деятельности органов местного самоуправления сельского поселения</text:p>
      <text:p text:style-name="P4">Для своевременного ознакомления жителей сельского поселения, все проекты, а также уже принятые нормативные правовые акты размещаются на официальном интернет-портале Правительства Республики Марий Эл.</text:p>
      <text:p text:style-name="P4">Кроме того, на сайте можно найти информацию, касающуюся работы администрации.</text:p>
      <text:p text:style-name="P3"><text:s text:c="3"/>К тому же, в социальной сети ВКонтакте, на сайте Алексеевской сельской администрации уже более года публикуются новости, предупреждающая и ознакомительная информации. Подписывайтесь на нашу страницу и будьте в курсе всех событий, происходящих в поселении! </text:p>
      <text:p text:style-name="P2">Земельные отношения</text:p>
      <text:p text:style-name="P3"><text:tab/>В течении двух лет была проведена и продолжается в текущем году работа по выявлению правообладателей по земельным участкам и по объектам капитального строительства. За прошлый год установлено 110 правообладателей на земельные участки <text:s/>и 36 по объектам капитального строительства. В результате проведенной работы гражданами оформлено в собственность 49 земельных участков и 40 объектов капитального строительства. Тем самым пополнили налоговую базу поселения. Хочу напомнить о том, что земельный и имущественный налоги в полном объеме поступают в наш бюджет.</text:p>
      <text:p text:style-name="P4">За прошлый год было заключено 2 договора аренды, в том числе 1 договор с аукциона. Годовая арендная плата по ним составляет 242,7 тыс. рублей. Общая площадь предоставленных в аренду земельных участков составляет 25,7 га. Предоставлено в собственность 12 земельных участков, из них с аукциона - 3. На общую сумму 442,1 тыс. рублей. Площадь проданных земельных участков составила 1,83 га.</text:p>
      <text:p text:style-name="P4">В настоящее время заключено всего 347 договоров аренды, из них: с физическими лицами 286 и с юридическими лицами 61.</text:p>
      <text:p text:style-name="P2">Демографические показатели</text:p>
      <text:p text:style-name="P3"><text:tab/>На 1 января 2024 года численность населения составляет 1725 человек. За 2023 год родилось - 13 детей, 5 девочек и 8 мальчиков, а умерло 16 человек.</text:p>
      <text:p text:style-name="P3"><text:tab/>Основная часть населения, т.е., 1525 человек проживает в центральной усадьбе.</text:p>
      <text:p text:style-name="P3"><text:tab/>В Алексеевском сельском поселении на сегодняшний день из ветеранов Великой Отечественной войны осталась 1 труженица тыла. </text:p>
      <text:p text:style-name="P4">В настоящее время в поселении тридцать семь многодетных семей, из них: восемь - с четырьмя и более, двадцать девять - с тремя детьми.</text:p>
      <text:p text:style-name="P2">Социальная сфера</text:p>
      <text:p text:style-name="P2">Образование</text:p>
      <text:p text:style-name="P3"><text:tab/>Учреждения образования в Алексеевском сельском поселении представлены Алексеевской средней школой, детским садом и филиалом Советской детской школы искусств.</text:p>
      <text:p text:style-name="P3"><text:tab/>В детском саду воспитывается 63 ребенка. Работают 7 педагогов и 13 человек обслуживающего персонала. Дети занимаются в кружках, участвуют в различных конкурсах. Проводятся разные мероприятия, в том числе с привлечением родителей. Воспитанники учреждения своими выступлениями украшали мероприятия, посвященные Дню Победы, благотворительные концерты. </text:p>
      <text:p text:style-name="P3"><text:tab/>Потребность в услугах дошкольного образования закрыта на 100 %. Дети участников специальной военной операции посещают детский сад бесплатно. </text:p>
      <text:p text:style-name="P3"><text:tab/>В прошлом году были заменены 3 окна: 2 больших в групповых комнатах и 1 поменьше в спальной. </text:p>
      <text:p text:style-name="P3"><text:tab/>Все новости публикуются на собственной странице в социальной сети ВКонтакте. Сотрудник учреждения совместно с родительским сообществом и детьми участвовали в сборе гуманитарной помощи.</text:p>
      <text:p text:style-name="P3"><text:tab/>Алексеевскую средней школу с конца сентября возглавляет Левагина Н.М. Обучается в учреждении 188 ребят. Для иногородних детей организован подвоз. Школьная жизнь у ребят и педагогов насыщена различными мероприятиями: олимпиадами, конкурсами, соревнованиями, ведется проектная деятельность. <text:s/>Обо всех новостях можно узнать на странице школы в социальной сети ВКонтакте и в школьной газете «Смайлики». <text:s/></text:p>
      <text:p text:style-name="P3"><text:tab/>Учащиеся принимали активное участия в благотворительных концертах, сборе гуманитарной помощи, совместно с учителями выходили на уборку поселка.</text:p>
      <text:p text:style-name="P3"><text:tab/>Летом работал пришкольный лагерь, в котором дети прекрасно отдохнули и получили массу позитивных эмоций!</text:p>
      <text:p text:style-name="P4">По нацпроекту «Образование» для расширения возможностей обучающихся в освоении учебных предметов и программ дополнительного образования естественно-научной и технологической направленностей в школе открыт образовательный центр «Точка роста». <text:s text:c="2"/></text:p>
      <text:p text:style-name="P3"><text:tab/>Бесплатным горячим питанием обеспечены все школьники начальных классов, дети с ограниченными возможностями здоровья, дети из многодетных семей и участников специальной военной операции. </text:p>
      <text:p text:style-name="P3"><text:tab/>В 2024 году наша школа отмечает свой полувековой юбилей. В начале февраля, в традиционный день встречи выпускников, был организован и проведен прекрасный праздник, посвященный этому замечательному событию. <text:s/></text:p>
      <text:p text:style-name="P2">Здравоохранение</text:p>
      <text:p text:style-name="P3"><text:tab/>В Алексеевской врачебной амбулатории в настоящее время, к сожалению, нет врача терапевта. Специалист находится в декретном отпуске. Раз в неделю приезжает врач из соседней Кужмары. Прием и патронаж детей осуществляет педиатр, направленный к нам в рамках программы «Земский доктор». </text:p>
      <text:p text:style-name="P3"><text:tab/>В прошлом году проводились: диспансеризация взрослого населения, процедуры, <text:s/>прием анализов, профилактическая работа.</text:p>
      <text:p text:style-name="P3"><text:tab/>Было отремонтировано крыльцо учреждения.</text:p>
      <text:p text:style-name="P2">Культура</text:p>
      <text:p text:style-name="P4">Работниками Дома культуры и самодеятельных коллективов и артистов в мае был представлен прекрасный отчетный концерт, который Отделом культуры района был признан одним из лучших в районе. </text:p>
      <text:p text:style-name="P4">При Доме культуры работают хореографические, инструментальный и вокальный кружки, без которых не обходится ни один концерт. Также они участвуют в выездных мероприятиях, в различных конкурсах, становясь их дипломантами и лауреатами. Все новости публикуются тоже на своей страничке в социальной сети ВКонтакте.</text:p>
      <text:p text:style-name="P4">Хотелось бы, конечно, чтобы в Доме культуры провели капитальный ремонт, т. к. за время его обслуживания все системы обветшали. Требуют замены система энергоснабжения, отопления, водоснабжения и канализации. Подтекает крыша, в зрительном зале бывает очень холодно. </text:p>
      <text:p text:style-name="P3"><text:tab/>Специалисты сельской библиотеки также на своей странице в социальной сети в ВК ежедневно публикуют и размещают информации, фото- и видеоматериалы. Проводятся мероприятия совместно со школьной библиотекой. Продолжают работу литературно-исторический клуб «Зеркало», женский клуб «Орхидея», занятия которых проводятся 1 раз в месяц. <text:s/>Помимо этого, ведется внестационарная деятельность, в которой 20 пользователей. </text:p>
      <text:p text:style-name="P2">Волонтерская и гуманитарная деятельность</text:p>
      <text:p text:style-name="P4">По всей стране с началом специальной военной операции началось движение «Мы вместе». За 2023 год было проведено два благотворительных концерта, все вырученные средства (это более 60 тыс. руб.) были переданы в Центр добровольчества для приобретения нужных для ребят вещей, инструментов, лекарств.</text:p>
      <text:p text:style-name="P4">Наши жители не остались в стороне от гуманитарной помощи для бойцов, находящихся в зоне проведения специальной военной операции. Участвовали в сборе необходимых вещей и средств, плели сети, заливали свечи, фасовали сухарики. Отдельно хочется отметить за активность работников котельной, Дома культуры и школьников с их классными руководителями. </text:p>
      <text:p text:style-name="P2">Малое и среднее предпринимательство</text:p>
      <text:p text:style-name="P3"><text:tab/>На территории поселения продолжают свою деятельность все производственные предприятия и предприятия розничной торговли и общепита, а также отделение многофункционального центра.</text:p>
      <text:p text:style-name="P2">Жилье</text:p>
      <text:p text:style-name="P3"><text:tab/>Обеспечение жильем граждан продолжает оставаться одним из актуальных и проблемных вопросов, который находится на постоянном контроле.</text:p>
      <text:p text:style-name="P4">В 2022 году был реализован федеральный проект «Обеспечение устойчивого сокращения непригодного для проживания жилищного фонда»: введен в эксплуатацию новый МКД в п. Алексеевский (27-ми квартирный дом) для переселения граждан из непригодного для проживания жилищного фонда. </text:p>
      <text:p text:style-name="P4">На этом обязательства по этому проекту у поселения не закончились, т.к. <text:s/>переселенные дома не были снесены, это одно из условий программы. <text:s/>Срок по сносу был установлен 2021-2023 годы. В 2023 году это условие было выполнено.</text:p>
      <text:p text:style-name="P4">За прошлый год гражданами приватизировано 6 квартир, общей площадью 273 кв.м. </text:p>
      <text:p text:style-name="P4">В настоящее время в поселении 36 застройщиков. За 2023 год на территории поселения введено в эксплуатацию 5 индивидуальных жилых домов, общей площадью 515 кв. м. <text:s text:c="6"/></text:p>
      <text:p text:style-name="P2">Благоустройство</text:p>
      <text:p text:style-name="P4">Одним из самых актуальных вопросов был и остается вопрос благоустройства. Для его решения необходимо значительное финансирование, но не менее важен <text:s/>человеческий фактор.</text:p>
      <text:p text:style-name="P4">Сотрудниками организаций и учреждений проводились работы по облагораживанию и санитарной уборке прилегающих территорий. Организовывались субботники по уборке придомовых и общественных пространств. Жители уделяют внимание внешнему виду своих домов и подворий, принимают активное участие в организуемых в поселении субботниках.</text:p>
      <text:p text:style-name="P4">Мусор вывозится согласно утвержденного графика региональным оператором ООО «Благоустройство». Хочется обратиться к жителям с просьбой не захламлять прилегающий к контейнерной площадке участок в хаотичном порядке, а складировать аккуратно сбоку, чтобы техника имела возможность их загрузить.</text:p>
      <text:p text:style-name="P4">В летний период продолжалась борьба с борщевиком Сосновского, произрастающего у д. Новотроицкое, Тойбеково и между деревнями Абаснурский и Новоселово. Общая площадь обрабатываемых участков составила 4,6 га. В текущем году эта работа будет продолжена. Финансовые средства выделяются из республиканского и местного бюджетов.</text:p>
      <text:p text:style-name="P4">Администрацией поселения закуплены игровые элементы: карусель, качалка-балансир, качель одинарная, баскетбольная стойка, горка, шведская стенка с турником, рукоход, турник с гимнастическими кольцами, лавочка и урна, которые будут установлены на дворовой территории многоквартирного дома.</text:p>
      <text:p text:style-name="P2">Дорожное хозяйство</text:p>
      <text:p text:style-name="P4">На каждом собрании с жителями поднимается вопрос о качестве дорожного покрытия. Ремонт дорог очень затратное мероприятие без помощи республики и федерации нам не справиться. В 2023 году из республиканского бюджета поступила финансовая помощь для проведения ремонтных работ дорожного полотна. При выборе участка было рассмотрено несколько параметров, в т.ч. прохождение школьного маршрута, сумма выделенных средств. В итоге, был выбран заезд с Сернурского тракта по направлению к дому 90а. Стоимость работ составила около 1,5 млн. руб. В текущем году на эти цели вновь предусмотрена финансовая поддержка. Будет отремонтирован заезд с Сернурского тракта до магазина «Лакомка». Стоимость проекта более 5 млн. рублей. </text:p>
      <text:p text:style-name="P4">На собрании с жителями улиц Рабочая и Заречная был обозначен вопрос о ремонте моста, по которому стало опасно проезжать. Он был решен в течении недели. Администрация оплатила услуги автокрана, а местные мужчины укрепили основание, и с помощью спецтехники переложили плиты. Благодарим всех, принявших участие в этом благом деле. Теперь мост снова стал проезжим.</text:p>
      <text:p text:style-name="P4">В связи с тем, что снега в зимний период начала 2023 года выпало мало, сэкономили финансовые средства, предусмотренные в бюджете на расчистку дорог. Они были направлены на ремонт тротуара улицы Рабочая, т.к. средств в рамках программы ФКГС было недостаточно. <text:s text:c="328"/><text:tab/>В сравнении <text:s/>с 2023, начало 2024 года <text:s/>отличилось обильными снегопадами. <text:s/>И буквально за один месяц был израсходован годовой лимит на уборку снега. Заключены контракты с ООО «СоветскКоммунКомплект», индивидуальным предпринимателем Бутениным А.Г. и самозанятым Калининым Н.Ю. из. д. Михайловка. В таких экстремальных погодных условиях расчистить все дороги одномоментно невозможно, поэтому благодарю жителей за понимание и терпение с их стороны. <text:s text:c="7"/></text:p>
      <text:p text:style-name="P5"><text:span text:style-name="T1"><text:s text:c="35"/></text:span><text:span text:style-name="T2">Социальная программа и ИЖС</text:span></text:p>
      <text:p text:style-name="P3"><text:tab/>В рамках программы «Формирование комфортной городской среды» ремонтировали тротуар по улице Рабочая, стоимость работ составила около 1 млн. рублей, из них: 742,5 тыс. рублей по программе и дополнительно из бюджета поселения, как уже было сказано ранее, выделено 240 тыс. рублей. А в этом году будет строиться тротуар начиная от улицы Садовая, у дома № 2 по ул. <text:s/>Юбилейная до школы и возле 4-х квартирных домов на улице Пионерская. Осенью был определен подрядчик по выполнению работ. <text:s text:c="89"/></text:p>
      <text:p text:style-name="P4">Также из республиканского бюджета была оказана финансовая помощь в размере около 1 млн. рублей для обновления асфальтового покрытия во дворе пятиэтажных домов. <text:s text:c="243"/><text:tab/>По программе капитального ремонта многоквартирных домов работы проводились в доме № 17 <text:s/>по улице Пионерская. Были обновлены кровля, системы теплоснабжения, водоснабжения, отмостки, входная дверь, крыльцо. <text:s/><text:tab/></text:p>
      <text:p text:style-name="P4">В мае всех всполошило событие, которое было исполнено по предписанию прокуратуры Советского района о демонтировании игровых элементов, не имеющих сертификатов безопасности. А так как практически все они были установлены уже давно и не были сертифицированы, то их постигла эта участь. А наши дети в преддверии летних каникул остались без песочниц, качелей и горок. В 2022 году подавали документы в Министерство экономического развития Республики Марий Эл для участия в программе Поддержки местных инициатив, был подготовлен проект «Игроград» по благоустройству игровой площадки во дворе 90-квартирных домов, к сожалению, он не прошел конкурсный отбор. В прошлом году его доработали и снова подали на рассмотрение конкурсной комиссии. Стоимость проекта составляет 1 млн 301 тыс. руб. К нашей всеобщей радости, в этом году он будет реализован, и на дворовой площадке появятся малые архитектурные формы. Запланированы: песочный дворик, качель, качалка-балансир, спортивный и детский игровой комплексы, волейбольные стойки. По условиям программы Поддержки местных инициатив необходимо участие всех уровней бюджета: республиканского, местного, и внебюджетных источников. А также участия жителей в благоустройстве прилегающей территории. Надеюсь на вашу поддержку.</text:p>
      <text:p text:style-name="P6">Пожарная безопасность</text:p>
      <text:p text:style-name="P3"><text:tab/>В 2023 году на территории поселения произошло 5 пожаров с ущербом в 420 тыс. рублей. Горели квартира, баня, хозпостройка, камыш. </text:p>
      <text:p text:style-name="P3"><text:tab/>Работниками администрации ведется работа по профилактике пожаров: вручаются рекомендации по противопожарной безопасности, на квитанциях печатаются листовки, рассматривается данный вопрос на собраниях, в том числе с участием инженера по пожарной профилактике по Советскому району. <text:s text:c="143"/><text:tab/>В связи с тем, что рядом с поселком находится лесной массив, он относится к населенным пунктам, подверженным лесным пожарам, а деревня Новотроицкое и починок Ильинский включен в реестр населенных пунктов, подверженных ландшафтным пожарам. Поэтому ежегодно в преддверии летнего пожароопасного периода отделом надзорной деятельности и профилактической работы Советского и Новоторъяльского района проводятся проверки по пожарной безопасности в отношении Алексеевского сельского поселения. С 2023 года такие населенные пункты, должны быть опаханы шириной не менее 10 метров.</text:p>
      <text:p text:style-name="P2">Жилищно-коммунальное хозяйство</text:p>
      <text:p text:style-name="P3"><text:tab/>Протяженность водопровода составляет 4,5 км, линия напорной канализации – 3,7 км. Все эти трубопроводы находятся в аренде обществ с ограниченной ответственностью «ВодоканалСервис» и «Инвесткоммункомплект». Все аварийные ситуации решались в оперативном режиме. </text:p>
      <text:p text:style-name="P4">На территории поселка расположены 18 пожарных гидрантов, которые проверяются на предмет работоспособности не менее двух раз в год сотрудниками пожарной части п. Советский.</text:p>
      <text:p text:style-name="P3"><text:tab/>Протяженность теплотрассы составляет 2,9 км. Ее обслуживанием занимается общество с ограниченной ответственностью «Марикоммунэнерго». Во всех многоквартирных домах установлены счетчики тепловой энергии. <text:s text:c="12"/></text:p>
      <text:p text:style-name="P2">Личные подсобные хозяйства</text:p>
      <text:p text:style-name="P3"><text:tab/> Все меньше людей занимается личным подсобным хозяйством. Одной из причин является близость и занятость жителей в <text:s/>крупных сельскохозяйственных предприятиях, расположенных на территории поселения птицефабрики «Акашевская» и свинокомплекса племзавода «Шойбулакский», входящего в состав агрохолдинга «Й-Ола». Они своей продукцией снабжают не только жителей республики, но и других регионов <text:s/>и являются звеном в цепочке по обеспечению продовольственной безопасности всей страны. Производимые товары наших аграриев известны за пределами республики и за рубежом. И если будет вспышка какого-нибудь заболевания, например, птичьего гриппа или африканская чума свиней, например, то это приведет к уничтожению всего поголовья на этих предприятиях. Это не только принесет колоссальные убытки для экономики, но и создаст угрозу продовольственной безопасности государства, чего и хотят добиться недружественные по отношению к России державы. <text:s text:c="3"/></text:p>
      <text:p text:style-name="P3"><text:tab/>По данным на 1 января 2024 года в поселении содержится 24 головы крупного рогатого скота, из них 6 коров, 30 коз, 69 овец, 340 птиц, 30 кроликов, 150 пчелосемей. <text:s/></text:p>
      <text:p text:style-name="P2">Участие поселения в жизни страны</text:p>
      <text:p text:style-name="P3"><text:tab/>В текущем году на территории республики пройдут две избирательные кампании. Самая главная — это выборы Президента страны. До этого события осталось совсем немного времени. Голосование будет проходить в течение трех дней: с 15 по 17 марта. К этой кампании приковано внимание всех стран как не дружественных, так и дружественных. От того как мы с вами проявим сознательность в выборе своего Президента, сделают выводы как первые, так и вторые. А на политической арене — это будет играть ключевую роль. Поэтому призываю: принять участие в голосовании и выбрать своего Президента!</text:p>
      <text:p text:style-name="P3"><text:s/><text:tab/>Вторая избирательная кампания начнется летом — это выборы в Государственное Собрание Республики Марий Эл и в депутатский корпус сельского поселения. Голосование пройдет в начале сентября. </text:p>
      <text:p text:style-name="P3"/>
      <text:p text:style-name="P2">Основные направления на 2024 год</text:p>
      <text:p text:style-name="P3">1.<text:tab/>Исполнение бюджета поселения.</text:p>
      <text:p text:style-name="P3">2.<text:tab/>Внесение данных в требуемые государственные информационные системы.</text:p>
      <text:p text:style-name="P3">3.<text:tab/>Продолжать работу по противопожарной безопасности. </text:p>
      <text:p text:style-name="P3">4.<text:tab/>Продолжить работу по выявлению правообладателей на земельные участки и объекты капитального строительства.</text:p>
      <text:p text:style-name="P3">5.<text:tab/>Ремонт дорог общего пользования.</text:p>
      <text:p text:style-name="P3">6.<text:tab/>Реализация проекта по программе «Формирование современной городской среды» по благоустройству тротуара от улицы Садовая до школы п. Алексеевский и на улице Пионерская.</text:p>
      <text:p text:style-name="P3">7.<text:tab/>Реализация проекта по программе поддержки местных инициатив «Игроград» во дворе домов 90а и 90б по улице Пионерская.</text:p>
      <text:p text:style-name="P3">8.<text:tab/>Подготовка проектно-сметной документации по программе «Формирование современной городской среды» для исполнения в 2025 году. </text:p>
      <text:p text:style-name="P3">9.<text:tab/>Подготовка и подача заявки для участия в программе «Комплексное развитие сельских территорий» на 2025 год.</text:p>
      <text:p text:style-name="P3">10.<text:tab/>Подготовка конкурсной проектной сметной документации по программе поддержке местных инициатив на 2025 год.</text:p>
      <text:p text:style-name="P3">11.<text:tab/>Установка игровых элементов в одном из дворов поселка.</text:p>
      <text:p text:style-name="P3">12.<text:tab/>Взаимодействие с предприятиями и организациями всех форм собственности с целью укрепления развития экономики поселения.</text:p>
      <text:p text:style-name="P3">13.<text:tab/>Проведение встреч с жителями.</text:p>
      <text:p text:style-name="P3">14.<text:tab/>Проведение выборов Президента Российской Федерации.</text:p>
      <text:p text:style-name="P3">15.<text:tab/>Проведение выборов в Государственное Собрание Республики Марий Эл и в Собрание депутатов Алексеевского поселения.</text:p>
      <text:p text:style-name="P3"/>
      <text:p text:style-name="P3"><text:tab/>В отчете затронуты только основные направления деятельности администрации в 2023 году и задачах на 2024 год.<text:tab/>Но их выполнение невозможно без тесного сотрудничества между органом местного самоуправления и населением. </text:p>
      <text:p text:style-name="P3"><text:tab/>Завершая свой доклад, хочу поблагодарить руководителей всех отделов администрации и учреждений района за оказываемую помощь; руководителей и работников предприятий и учреждений поселения всех форм собственности за сотрудничество; всех жителей за взаимопонимание, выразить огромную благодарность и признательность депутатам сельского поселения.</text:p>
      <text:p text:style-name="P7">Спасибо за вниман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initial-creator>User</meta:initial-creator>
    <meta:creation-date>2024-02-25T14:15:00</meta:creation-date>
    <dc:date>2024-02-27T12:41:03</dc:date>
    <meta:print-date>2024-02-26T14:17:58</meta:print-date>
    <dc:language>ru-RU</dc:language>
    <meta:editing-cycles>4</meta:editing-cycles>
    <meta:editing-duration>PT48M56S</meta:editing-duration>
    <meta:user-defined meta:name="AppVersion">16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9" meta:paragraph-count="112" meta:word-count="2903" meta:character-count="23019"/>
  </office:meta>
</office:document-meta>
</file>