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чет о выполнении мероприятий в рамках программы «Комфортная городская среда на 2018-2024 г.г.» в 2022 году»:</text:p>
      <text:p text:style-name="P1"/>
      <text:p text:style-name="P4"><text:span text:style-name="T3">2022 г.:</text:span><text:span text:style-name="T6"> «</text:span><text:span text:style-name="T7">Благоустройство общественной территории Ленинского садика: ремонт памятника воинам, павшим в годы ВОВ 1941 - 1945 гг., расположенного по адресу: ул. Коммунальная с. Казанское Сернурского района Республики Марий Эл» III этап </text:span><text:span text:style-name="T1">(завершающий <text:s/>этап ремонта памятника воинам павшим в годы ВОВ 1941-1945 гг.).</text:span></text:p>
      <text:p text:style-name="P6">Стоимость работ по контракту — 522 230 рублей:</text:p>
      <text:list xml:id="list6861861187932837057" text:style-name="L1">
        <text:list-item>
          <text:p text:style-name="P7">Федеральный бюджет — 393831,94 руб.</text:p>
        </text:list-item>
        <text:list-item>
          <text:p text:style-name="P7">Республиканский бюджет — 8037,39 руб.</text:p>
        </text:list-item>
        <text:list-item>
          <text:p text:style-name="P7">Местный бюджет — 120360,67 руб.</text:p>
        </text:list-item>
      </text:list>
      <text:p text:style-name="P4"><text:span text:style-name="T2">Виды работ:</text:span><text:span text:style-name="T1"> </text:span><text:span text:style-name="T8">устройство основания под штукатурку из металлической сетки, штукатурка и окраска фасада, наружная облицовка стен по бетонной поверхности фасадными керамическими цветными плитами на цементном растворе, установка мемориальной плиты с гравировкой "солдат", установка надписей, установка мемориальных плит с фамилиями погибших воинов, крепление парапета.</text:span></text:p>
      <text:p text:style-name="P3">Подрядчик – МУП «Сернурводоканал», цена договора – 522 230 руб. Срок окончания работ по контракту – не позднее 30 сентября 2022 г., работы выполнены 28 сентября 2022 г.</text:p>
      <text:p text:style-name="P3"/>
      <text:p text:style-name="P2"/>
      <text:p text:style-name="P2"/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С П</dc:creator>
    <meta:editing-cycles>3</meta:editing-cycles>
    <meta:creation-date>2022-09-22T10:21:00</meta:creation-date>
    <dc:date>2023-01-16T13:50:59.88</dc:date>
    <meta:editing-duration>PT1M24S</meta:editing-duration>
    <meta:generator>OpenOffice/4.1.13$Win32 OpenOffice.org_project/4113m1$Build-9810</meta:generator>
    <meta:document-statistic meta:table-count="0" meta:image-count="0" meta:object-count="0" meta:page-count="1" meta:paragraph-count="8" meta:word-count="156" meta:character-count="11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