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3579c0" style:font-name="Times New Roman" fo:font-size="14pt" style:text-underline-style="none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с 17 по 28 октября 2022 года</text:span></text:p>
      <text:p text:style-name="P2"><text:span text:style-name="T1">проводится <text:s/>первый этап Общероссийской акции</text:span></text:p>
      <text:p text:style-name="P2"><text:span text:style-name="T2">«Сообщи, где торгуют смертью»</text:span></text:p>
      <text:p text:style-name="P2"><text:span text:style-name="T1">Проблема наркомании сегодня может коснуться каждого из нас. Все чаще мы говорим о ней, читаем в прессе, слышим о трагедиях, произошедших в семьях, школах, погибают наши друзья и близкие вследствие употребления наркотиков.</text:span></text:p>
      <text:p text:style-name="P2"><text:span text:style-name="T3">Объединяя усилия всех органов власти, мы призываем каждого жителя Юринского района не оставаться в стороне!</text:span></text:p>
      <text:p text:style-name="P2"><text:span text:style-name="T4">Принимай участие в Акции!</text:span></text:p>
      <text:p text:style-name="P2"><text:span text:style-name="T3">От волеизъявления каждого зависит будущее наших детей. Сообщайте о фактах незаконных действий в сфере оборотов наркотиков.</text:span></text:p>
      <text:p text:style-name="P2"><text:span text:style-name="T1">В рамках Акции организована работа «телефона доверия» для приема сообщений от жителей района по тел. 32224.</text:span></text:p>
      <text:p text:style-name="P2"><text:span text:style-name="T1">Также каждый желающий может обратиться на круглосуточный телефон доверия МВД по Республике Марий Эл (8362) 68-00-00 или оставить сообщение на официальном интернет-сайте</text:span><text:span text:style-name="apple-converted-space"><text:span text:style-name="T1"> </text:span></text:span><text:a xlink:type="simple" xlink:href="https://12.xn--b1aew.xn--p1ai/" text:style-name="Internet_20_link" text:visited-style-name="Visited_20_Internet_20_Link"><text:span text:style-name="T5">https://12.мвд.рф</text:span></text:a><text:span text:style-name="T1">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_32_1" style:display-name="2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ОО</meta:initial-creator>
    <meta:editing-cycles>3</meta:editing-cycles>
    <meta:creation-date>2020-03-16T12:31:00</meta:creation-date>
    <dc:date>2022-10-18T12:25:47.17</dc:date>
    <meta:editing-duration>PT33S</meta:editing-duration>
    <meta:generator>OpenOffice/4.1.11$Win32 OpenOffice.org_project/4111m1$Build-9808</meta:generator>
    <meta:print-date>2022-10-18T12:25:26.23</meta:print-date>
    <meta:document-statistic meta:table-count="0" meta:image-count="0" meta:object-count="0" meta:page-count="1" meta:paragraph-count="9" meta:word-count="122" meta:character-count="870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