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33b7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fo:font-size="14pt" officeooo:rsid="0008f94e" officeooo:paragraph-rsid="00128c10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font-size="14pt" officeooo:paragraph-rsid="0018e087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officeooo:paragraph-rsid="00087044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fo:language="ru" fo:country="RU" fo:font-weight="normal" officeooo:rsid="00087044" officeooo:paragraph-rsid="00176ca7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officeooo:rsid="0015d8d6" officeooo:paragraph-rsid="00176ca7" style:letter-kerning="fals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anguage="ru" fo:country="RU" fo:font-weight="normal" officeooo:rsid="0015d8d6" officeooo:paragraph-rsid="00176ca7" style:letter-kerning="false" style:font-name-asian="Times New Roman1" style:font-size-asian="14pt" style:language-asian="ru" style:country-asian="RU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anguage="ru" fo:country="RU" fo:font-weight="normal" officeooo:rsid="0015d8d6" officeooo:paragraph-rsid="0015d8d6" style:letter-kerning="false" style:font-name-asian="Times New Roman1" style:font-size-asian="14pt" style:language-asian="ru" style:country-asian="RU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fo:background-color="#ffffff">
        <style:background-image/>
      </style:paragraph-properties>
      <style:text-properties fo:color="#000000" fo:font-size="14pt" fo:language="ru" fo:country="RU" fo:font-weight="normal" officeooo:rsid="000fad9f" officeooo:paragraph-rsid="000fad9f" style:letter-kerning="false" style:font-name-asian="Times New Roman1" style:font-size-asian="14pt" style:language-asian="ru" style:country-asian="RU" style:font-weight-asian="normal" style:font-size-complex="14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fo:font-size="14pt" fo:font-weight="normal" officeooo:paragraph-rsid="0018e087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fo:font-size="14pt" fo:font-weight="normal" officeooo:paragraph-rsid="0015d8d6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fo:background-color="#ffffff">
        <style:background-image/>
      </style:paragraph-properties>
      <style:text-properties fo:font-size="14pt" fo:font-weight="normal" officeooo:paragraph-rsid="000fad9f" style:font-size-asian="14pt" style:font-weight-asian="normal" style:font-size-complex="14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fo:background-color="#ffffff">
        <style:background-image/>
      </style:paragraph-properties>
      <style:text-properties fo:font-size="14pt" fo:language="ru" fo:country="RU" fo:font-weight="normal" officeooo:rsid="000fad9f" officeooo:paragraph-rsid="00176ca7" style:font-size-asian="14pt" style:font-weight-asian="normal" style:font-size-complex="14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font-size="14pt" fo:font-weight="normal" officeooo:paragraph-rsid="00176ca7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color="#000000" fo:font-size="14pt" officeooo:paragraph-rsid="00128c10" style:letter-kerning="false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color="#000000" fo:font-size="14pt" officeooo:paragraph-rsid="00128c10" style:font-size-asian="14pt" style:font-size-complex="14pt" fo:hyphenate="true" fo:hyphenation-remain-char-count="2" fo:hyphenation-push-char-count="2"/>
    </style:style>
    <style:style style:name="P17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  <style:text-properties fo:font-size="14pt" officeooo:paragraph-rsid="00087044" style:font-size-asian="14pt" style:font-size-complex="14pt"/>
    </style:style>
    <style:style style:name="P18" style:family="paragraph" style:parent-style-name="Основной_20_текст_20_с_20_отступом_20_2">
      <style:paragraph-properties fo:text-align="center" style:justify-single-word="false"/>
      <style:text-properties fo:font-size="14pt" officeooo:paragraph-rsid="00087044" style:font-size-asian="14pt" style:font-size-complex="14pt"/>
    </style:style>
    <style:style style:name="P19" style:family="paragraph" style:parent-style-name="Основной_20_текст_20_с_20_отступом_20_2">
      <style:paragraph-properties fo:text-align="center" style:justify-single-word="false"/>
      <style:text-properties fo:font-size="14pt" officeooo:paragraph-rsid="000f844b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officeooo:paragraph-rsid="00087044" style:font-size-asian="14pt" style:font-size-complex="14pt"/>
    </style:style>
    <style:style style:name="P21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  <style:text-properties fo:font-size="14pt" fo:language="ru" fo:country="RU" officeooo:rsid="001adcd0" officeooo:paragraph-rsid="00087044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bold" officeooo:rsid="0015d8d6" style:letter-kerning="false" style:font-name-asian="Times New Roman1" style:language-asian="ru" style:country-asian="RU" style:font-weight-asian="bold" style:font-weight-complex="bold"/>
    </style:style>
    <style:style style:name="T3" style:family="text">
      <style:text-properties fo:color="#000000" fo:language="ru" fo:country="RU" fo:font-weight="bold" officeooo:rsid="0018e087" style:letter-kerning="false" style:font-name-asian="Times New Roman1" style:language-asian="ru" style:country-asian="RU" style:font-weight-asian="bold" style:font-weight-complex="bold"/>
    </style:style>
    <style:style style:name="T4" style:family="text">
      <style:text-properties fo:color="#000000" fo:language="ru" fo:country="RU" officeooo:rsid="0015d8d6" style:letter-kerning="false" style:font-name-asian="Times New Roman1" style:language-asian="ru" style:country-asian="RU"/>
    </style:style>
    <style:style style:name="T5" style:family="text">
      <style:text-properties fo:color="#000000" fo:language="ru" fo:country="RU" officeooo:rsid="00176ca7" style:letter-kerning="false" style:font-name-asian="Times New Roman1" style:language-asian="ru" style:country-asian="RU"/>
    </style:style>
    <style:style style:name="T6" style:family="text">
      <style:text-properties fo:color="#000000" fo:language="ru" fo:country="RU" officeooo:rsid="000fad9f" style:letter-kerning="false" style:font-name-asian="Times New Roman1" style:language-asian="ru" style:country-asian="RU"/>
    </style:style>
    <style:style style:name="T7" style:family="text">
      <style:text-properties fo:color="#000000" fo:language="ru" fo:country="RU" officeooo:rsid="0018e087" style:letter-kerning="false" style:font-name-asian="Times New Roman1" style:language-asian="ru" style:country-asian="RU"/>
    </style:style>
    <style:style style:name="T8" style:family="text">
      <style:text-properties fo:color="#000000" style:letter-kerning="false" style:font-name-asian="Times New Roman1" style:language-asian="ru" style:country-asian="RU"/>
    </style:style>
    <style:style style:name="T9" style:family="text">
      <style:text-properties fo:color="#000000" officeooo:rsid="00176ca7" style:letter-kerning="false" style:font-name-asian="Times New Roman1" style:language-asian="ru" style:country-asian="RU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fo:font-style="normal" officeooo:rsid="001adcd0" style:font-style-asian="normal" style:font-style-complex="normal"/>
    </style:style>
    <style:style style:name="T13" style:family="text">
      <style:text-properties fo:color="#000000" style:font-name="Times New Roman" fo:language="ru" fo:country="RU" fo:font-weight="bold" officeooo:rsid="0015d8d6" style:letter-kerning="false" style:font-name-asian="Times New Roman1" style:language-asian="ru" style:country-asian="RU" style:font-weight-asian="bold" style:font-name-complex="Times New Roman1" style:font-weight-complex="bold"/>
    </style:style>
    <style:style style:name="T14" style:family="text">
      <style:text-properties fo:color="#000000" officeooo:rsid="001adcd0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bold" officeooo:rsid="00087044" style:font-weight-asian="bold" style:font-weight-complex="bold"/>
    </style:style>
    <style:style style:name="T17" style:family="text">
      <style:text-properties fo:language="ru" fo:country="RU" officeooo:rsid="00133b73"/>
    </style:style>
    <style:style style:name="T18" style:family="text">
      <style:text-properties fo:language="ru" fo:country="RU" officeooo:rsid="001590c3" style:letter-kerning="false" style:font-name-asian="Times New Roman1" style:language-asian="ru" style:country-asian="RU"/>
    </style:style>
    <style:style style:name="T19" style:family="text">
      <style:text-properties fo:language="ru" fo:country="RU" officeooo:rsid="001590c3"/>
    </style:style>
    <style:style style:name="T20" style:family="text">
      <style:text-properties fo:language="ru" fo:country="RU" officeooo:rsid="001adcd0"/>
    </style:style>
    <style:style style:name="T21" style:family="text">
      <style:text-properties officeooo:rsid="00087044"/>
    </style:style>
    <style:style style:name="T22" style:family="text">
      <style:text-properties style:letter-kerning="false" style:font-name-asian="Times New Roman1" style:language-asian="ru" style:country-asian="RU"/>
    </style:style>
    <style:style style:name="T23" style:family="text">
      <style:text-properties officeooo:rsid="0008f94e" style:letter-kerning="false" style:font-name-asian="Times New Roman1" style:language-asian="ru" style:country-asian="RU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1adcd0"/>
    </style:style>
    <style:style style:name="T26" style:family="text">
      <style:text-properties officeooo:rsid="001b48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0">Девятнадцатая</text:span> сессия Собрания депутатов <text:span text:style-name="T17">г</text:span>ородского поселения Оршанка </text:p>
      <text:p text:style-name="P1">Оршанского муниципального района Республики Марий Эл четвертого созыва</text:p>
      <text:p text:style-name="P1">____________________________________________________</text:p>
      <text:p text:style-name="P18"/>
      <text:p text:style-name="P18">РЕШЕНИЕ</text:p>
      <text:p text:style-name="P19">Собрания депутатов <text:span text:style-name="T17">г</text:span>ородского поселения Оршанка </text:p>
      <text:p text:style-name="P19"/>
      <text:p text:style-name="P17"><text:tab/><text:tab/>№ <text:span text:style-name="T25">114</text:span> <text:s text:c="38"/><text:span text:style-name="T20">21 декабря 2021 года</text:span></text:p>
      <text:p text:style-name="P21"/>
      <text:p text:style-name="P3"><text:span text:style-name="T24">О внесении изменений </text:span><text:span text:style-name="T16">в </text:span><text:span text:style-name="T2">Положение </text:span><text:bookmark-start text:name="_Hlk77671647"/><text:span text:style-name="T2">о муниципальном контроле на автомобильном транспорте и в дорожном хозяйстве </text:span><text:bookmark-start text:name="_Hlk77686366"/><text:span text:style-name="T2">в</text:span><text:bookmark-end text:name="_Hlk77671647"/><text:bookmark-end text:name="_Hlk77686366"/><text:span text:style-name="T2"> городском поселении Оршанка Оршанского муниципального района Республики Марий Эл, утвержденное решение собрания депутатов </text:span><text:span text:style-name="T3">городского поселения Оршанка</text:span><text:span text:style-name="T2"> № </text:span><text:span text:style-name="T3">99</text:span><text:span text:style-name="T2"> от 13.10.2021 года </text:span></text:p>
      <text:p text:style-name="P4"/>
      <text:p text:style-name="P5"><text:span text:style-name="T1">В соответствии </text:span><text:span text:style-name="T14">с</text:span><text:bookmark-start text:name="_Hlk79501936"/><text:span text:style-name="T1"> Федеральным законом от 31.07.2020 № 248-ФЗ «О государственном контроле (надзоре) и муниципальном контроле в Российской Федерации», </text:span><text:bookmark-end text:name="_Hlk79501936"/><text:span text:style-name="T1">Уставом</text:span><text:span text:style-name="T10"> </text:span><text:span text:style-name="T11">городского поселения Оршанка Оршанского муниципального района Республики Марий Эл </text:span><text:span text:style-name="T12">собрание депутатов городского поселения Оршанка Оршанского муниципального района Республики Марий Эл </text:span><text:span text:style-name="T11">р е ш и л о</text:span>:</text:p>
      <text:p text:style-name="P10"><text:span text:style-name="T21">1</text:span>. Внести в <text:span text:style-name="T4">Положение </text:span><text:bookmark-start text:name="_Hlk776716471"/><text:span text:style-name="T4">о муниципальном контроле на автомобильном транспорте и в дорожном хозяйстве </text:span><text:bookmark-start text:name="_Hlk776863661"/><text:span text:style-name="T4">в</text:span><text:bookmark-end text:name="_Hlk776716471"/><text:bookmark-end text:name="_Hlk776863661"/><text:span text:style-name="T4"> городском поселении Оршанка Оршанского муниципального района Республики Марий Эл, утвержденное решение собрания депутатов </text:span><text:span text:style-name="T7">городского поселения Оршанка</text:span><text:span text:style-name="T4"> № </text:span><text:span text:style-name="T7">99</text:span><text:span text:style-name="T4"> от 13.10.2021 года </text:span><text:span text:style-name="T5">изменения.</text:span><text:span text:style-name="T4"> .</text:span></text:p>
      <text:p text:style-name="P11"><text:span text:style-name="T5">2. </text:span><text:span text:style-name="T4">Раздел 4 </text:span><text:span text:style-name="T5">Положения </text:span><text:span text:style-name="T4">изложить в </text:span><text:span text:style-name="T5">новой</text:span><text:span text:style-name="T4"> редакции:</text:span></text:p>
      <text:p text:style-name="P14"><text:span text:style-name="T4">«</text:span><text:span text:style-name="T13">4. Обжалование решений администрации, действий (бездействия) должностных лиц, уполномоченных осуществлять муниципальный жилищный контроль</text:span></text:p>
      <text:p text:style-name="P6"/>
      <text:p text:style-name="P7">4.1 Решение администрации, действия (бездействие) должностных лиц, уполномоченных осуществлять муниципальный контроль <text:span text:style-name="T26">на автомобильном транспорте</text:span>, могут быть обжалованы в судебном порядке.</text:p>
      <text:p text:style-name="P8">4.2. Досудебный порядок подачи жалоб на решения администрации, действия (бездействие должностных лиц, уполномоченных осуществлять муниципальный контроль <text:span text:style-name="T26">на автомобильном транспорте</text:span>, не применяется.»</text:p>
      <text:p text:style-name="P12"><text:span text:style-name="T5">3</text:span><text:span text:style-name="T6">. Настоящее решение подлежит размещению на официальном сайте Городского поселения Оршанка Оршанского муниципального района Республики Марий Эл в информационно-телекоммуникационной сети «Интернет».</text:span></text:p>
      <text:p text:style-name="P13"><text:span text:style-name="T9">4.</text:span><text:span text:style-name="T8">Настоящее решение вступает в силу со дня его официального опубликования, но не ранее 1 января 2022 года</text:span></text:p>
      <text:p text:style-name="P9"/>
      <text:p text:style-name="P15">Глава городского поселения Оршанка</text:p>
      <text:p text:style-name="P2">Оршанского муниципального <text:span text:style-name="T15">ра</text:span><text:span text:style-name="T19">й</text:span><text:span text:style-name="T15">она</text:span> </text:p>
      <text:p text:style-name="P16"><text:span text:style-name="T23">Республики </text:span><text:span text:style-name="T18">М</text:span><text:span text:style-name="T23">арий Эл<text:tab/><text:tab/><text:tab/><text:tab/></text:span><text:span text:style-name="T22"><text:tab/><text:tab/> <text:s/><text:tab/> <text:s text:c="6"/>Г.А.Кула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ru" style:country-asian="RU" fo:hyphenate="tru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51cm" style:auto-text-indent="false" style:text-autospace="none"/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2.725cm" fo:margin-right="1.60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4</meta:editing-cycles>
    <meta:generator>LibreOffice/4.1.3.2$Windows_x86 LibreOffice_project/70feb7d99726f064edab4605a8ab840c50ec57a</meta:generator>
    <dc:date>2021-12-22T08:49:42.057000000</dc:date>
    <meta:print-date>2021-12-22T08:49:38.930000000</meta:print-date>
    <meta:document-statistic meta:table-count="0" meta:image-count="0" meta:object-count="0" meta:page-count="1" meta:paragraph-count="18" meta:word-count="260" meta:character-count="2223" meta:non-whitespace-character-count="1922"/>
    <meta:user-defined meta:name="Info 1"/>
    <meta:user-defined meta:name="Info 2"/>
    <meta:user-defined meta:name="Info 3"/>
    <meta:user-defined meta:name="Info 4"/>
  </office:meta>
</office:document-meta>
</file>