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6cm"/>
    </style:style>
    <style:style style:name="Таблица1.B" style:family="table-column">
      <style:table-column-properties style:column-width="8.435cm"/>
    </style:style>
    <style:style style:name="Таблица1.1" style:family="table-row">
      <style:table-row-properties style:min-row-height="1.19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4" style:family="paragraph" style:parent-style-name="No_20_Spacing">
      <style:paragraph-properties>
        <style:tab-stops>
          <style:tab-stop style:position="11.578cm"/>
        </style:tab-stops>
      </style:paragraph-properties>
    </style:style>
    <style:style style:name="P5" style:family="paragraph" style:parent-style-name="No_20_Spacing" style:master-page-name="Standard">
      <style:paragraph-properties fo:text-align="center" style:justify-single-word="false" style:page-number="auto"/>
    </style:style>
    <style:style style:name="P6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333333"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  <style:text-properties fo:color="#333333" style:font-name="Tahoma" fo:font-size="14pt" style:font-size-asian="14pt" style:font-name-complex="Tahoma1" style:font-size-complex="14pt"/>
    </style:style>
    <style:style style:name="P8" style:family="paragraph" style:parent-style-name="Normal_20__28_Web_29_">
      <style:paragraph-properties fo:margin-top="0cm" fo:margin-bottom="0.049cm" fo:text-align="center" style:justify-single-word="false" fo:background-color="#ffffff">
        <style:background-image/>
      </style:paragraph-properties>
    </style:style>
    <style:style style:name="P9" style:family="paragraph" style:parent-style-name="Normal_20__28_Web_29_">
      <style:paragraph-properties fo:margin-top="0cm" fo:margin-bottom="0.049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 style:list-style-name="WWNum1">
      <style:paragraph-properties fo:margin-left="0cm" fo:margin-right="0cm" fo:text-align="justify" style:justify-single-word="false" fo:text-indent="0.635cm" style:auto-text-indent="false" fo:background-color="#ffffff">
        <style:background-image/>
      </style:paragraph-properties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7" style:family="text">
      <style:text-properties style:font-name="Times New Roman" fo:font-size="12pt" fo:language="en" fo:country="US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fo:color="#00000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font-size-asian="14pt" style:font-size-complex="14pt"/>
    </style:style>
    <style:style style:name="T11" style:family="text">
      <style:text-properties fo:color="#000000" fo:font-size="14pt" fo:language="ru" fo:country="RU" style:font-size-asian="14pt" style:font-size-complex="14pt"/>
    </style:style>
    <style:style style:name="T12" style:family="text">
      <style:text-properties fo:color="#333333" fo:font-size="14pt" style:font-size-asian="14pt" style:font-size-complex="14pt"/>
    </style:style>
    <style:style style:name="T13" style:family="text">
      <style:text-properties fo:font-variant="normal" fo:text-transform="none" fo:color="#333333" style:font-name="Times New Roman1" fo:font-size="12pt" fo:letter-spacing="normal" fo:language="en" fo:country="US" fo:font-style="normal" fo:font-weight="bold" fo:background-color="#ffffff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333333" style:font-name="Times New Roman" fo:font-size="12pt" fo:letter-spacing="normal" fo:language="en" fo:country="US" fo:font-style="normal" fo:font-weight="bold" fo:background-color="#ffffff" style:font-name-asian="Arial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800000" style:font-name="Times New Roman" fo:font-size="14pt" fo:letter-spacing="normal" fo:language="en" fo:country="US" fo:font-style="normal" fo:font-weight="bold" fo:background-color="#ffffff" style:font-name-asian="Arial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16" style:family="text">
      <style:text-properties fo:color="#800000" style:font-name="Times New Roman" fo:font-size="14pt" fo:language="en" fo:country="US" fo:font-weight="bold" style:font-size-asian="14pt" style:font-weight-asian="bold" style:font-name-complex="Times New Roman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77"/></text:span></text:p>
      <text:p text:style-name="P2"><text:span text:style-name="T4">Собрание депутатов Казанского <text:s/>сельского поселения</text:span></text:p>
      <text:p text:style-name="P2"><text:span text:style-name="T4">Сернурского муниципального района Республики Марий Эл</text:span></text:p>
      <text:p text:style-name="P3"/>
      <text:p text:style-name="P2"><text:span text:style-name="T4">РЕШЕНИЕ №</text:span><text:span text:style-name="T6"> 228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No_20_Spacing"><text:span text:style-name="T4"><text:s text:c="2"/></text:span><text:span text:style-name="T7">X</text:span><text:span text:style-name="T13">L</text:span><text:span text:style-name="T14">V</text:span><text:span text:style-name="T15"> </text:span><text:span text:style-name="T4">сессия <text:s text:c="53"/></text:span></text:p>
            <text:p text:style-name="No_20_Spacing"><text:span text:style-name="T4"><text:s text:c="2"/></text:span><text:span text:style-name="T6">IV</text:span><text:span text:style-name="T4"> созыва</text:span></text:p>
          </table:table-cell>
          <table:table-cell table:style-name="Таблица1.A1" office:value-type="string">
            <text:p text:style-name="No_20_Spacing"><text:span text:style-name="T4"><text:s text:c="9"/></text:span><text:span text:style-name="T6"><text:s text:c="9"/></text:span><text:span text:style-name="T4"><text:s text:c="3"/>От </text:span><text:span text:style-name="T6"><text:s/>22 </text:span><text:span text:style-name="T2">ноября</text:span><text:span text:style-name="T4"> 202</text:span><text:span text:style-name="T6">2</text:span><text:span text:style-name="T4"> года</text:span></text:p>
          </table:table-cell>
        </table:table-row>
      </table:table>
      <text:p text:style-name="P6"/>
      <text:p text:style-name="P8"><text:span text:style-name="T8">Об изменении вида разрешенного использования </text:span></text:p>
      <text:p text:style-name="P8"><text:span text:style-name="T8">земельного участка</text:span></text:p>
      <text:p text:style-name="P7"/>
      <text:p text:style-name="P9"><text:span text:style-name="T9"><text:s text:c="8"/>В соответствии с Федеральным законом от 06 октября 2003 г. № 131-ФЗ «Об общих принципах организации местного самоуправления в Российской Федерации,</text:span><text:span text:style-name="T10"> </text:span><text:span text:style-name="T11">пунктом 13 статьи 34 Федерального закона от 23.06.2014 г. № 171-ФЗ «О внесении изменений в Земельный кодекс Российской Федерации и отдельные законодательные акты Российской Федерации», Правилами землепользования и застройки Казанского сельского поселения Сернурского муниципального района Республики Марий Эл,</text:span><text:span text:style-name="T9"> Уставом Казанского сельского поселения Сернурского муниципального района Республики Марий Эл, Положением о публичных слушаниях в Казанском сельском поселении, Собрание депутатов Казанского сельского поселения  решило:</text:span></text:p>
      <text:list xml:id="list3574386667895763620" text:style-name="WWNum1">
        <text:list-item>
          <text:p text:style-name="P10"><text:span text:style-name="T9">     Определить вид разрешенного использования земельного участка с кадастровым номером 12:10:056010</text:span><text:span text:style-name="T11">3</text:span><text:span text:style-name="T9">:12</text:span><text:span text:style-name="T11"> из земель населенных пунктов,</text:span><text:span text:style-name="T9"> расположенного по адресу: Республика Марий Эл, Сернурский район, с.Казанское, ул. </text:span><text:span text:style-name="T11">Советская</text:span><text:span text:style-name="T9">, д. </text:span><text:span text:style-name="T11">9</text:span><text:span text:style-name="T9">, общей площадью 2</text:span><text:span text:style-name="T11">202</text:span><text:span text:style-name="T9"> кв.м., </text:span><text:span text:style-name="T11">с вида разрешенного <text:s/>использования «Для содержания жилфонда» на другой вид такого использования «Для индивидуального жилищного строительства» и территориальной принадлежности указанного земельного участка территориальной зоны «ОЖ, общественно-жилая зона» на другую территориальную зону «Ж-3, зона застройки индивидуальными жилыми домами»</text:span><text:bookmark text:name="_GoBack"/><text:span text:style-name="T11">.</text:span></text:p>
        </text:list-item>
      </text:list>
      <text:p text:style-name="P1"/>
      <text:p text:style-name="P1"/>
      <text:p text:style-name="No_20_Spacing"><text:span text:style-name="T1">Глава</text:span></text:p>
      <text:p text:style-name="P4"><text:span text:style-name="T1">Казанского сельского поселения<text:tab/> <text:s text:c="10"/>А.Л.Марь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F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7-16T11:59:00</meta:creation-date>
    <meta:initial-creator>Admin</meta:initial-creator>
    <dc:creator>С П</dc:creator>
    <meta:print-date>2021-08-04T05:16:00</meta:print-date>
    <dc:date>2022-11-22T09:21:05.08</dc:date>
    <meta:editing-cycles>7</meta:editing-cycles>
    <meta:editing-duration>PT34S</meta:editing-duration>
    <meta:generator>OpenOffice/4.1.13$Win32 OpenOffice.org_project/4113m1$Build-9810</meta:generator>
    <meta:document-statistic meta:table-count="1" meta:image-count="0" meta:object-count="0" meta:page-count="1" meta:paragraph-count="13" meta:word-count="187" meta:character-count="171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