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Таблица1" style:family="table" style:master-page-name="Standard">
      <style:table-properties style:width="17.701cm" fo:margin-left="-0.191cm" style:page-number="auto" table:align="left" style:writing-mode="lr-tb"/>
    </style:style>
    <style:style style:name="Таблица1.A" style:family="table-column">
      <style:table-column-properties style:column-width="7.858cm"/>
    </style:style>
    <style:style style:name="Таблица1.B" style:family="table-column">
      <style:table-column-properties style:column-width="2.037cm"/>
    </style:style>
    <style:style style:name="Таблица1.C" style:family="table-column">
      <style:table-column-properties style:column-width="7.805cm"/>
    </style:style>
    <style:style style:name="Таблица1.1" style:family="table-row">
      <style:table-row-properties style:row-height="1.98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648cm" fo:margin-left="-0.175cm" fo:margin-top="0cm" fo:margin-bottom="0cm" table:align="left" style:writing-mode="lr-tb"/>
    </style:style>
    <style:style style:name="Таблица2.A" style:family="table-column">
      <style:table-column-properties style:column-width="8.625cm"/>
    </style:style>
    <style:style style:name="Таблица2.B" style:family="table-column">
      <style:table-column-properties style:column-width="9.02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western">
      <style:paragraph-properties fo:margin-top="0cm" fo:margin-bottom="0cm" style:contextual-spacing="false" fo:text-align="center" style:justify-single-word="false"/>
      <style:text-properties officeooo:paragraph-rsid="0027b5c3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4pt" fo:font-weight="bold" officeooo:paragraph-rsid="001fa974" style:font-size-asian="14pt" style:font-weight-asian="bold" style:font-size-complex="14pt" style:text-scale="90%"/>
    </style:style>
    <style:style style:name="P3" style:family="paragraph" style:parent-style-name="Header">
      <style:paragraph-properties fo:margin-left="-0.055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4pt" fo:font-weight="bold" officeooo:paragraph-rsid="001fa974" style:font-size-asian="14pt" style:font-weight-asian="bold" style:font-size-complex="14pt" style:text-scale="90%"/>
    </style:style>
    <style:style style:name="P4" style:family="paragraph" style:parent-style-name="Header">
      <style:paragraph-properties fo:text-align="center" style:justify-single-word="false" style:snap-to-layout-grid="false"/>
      <style:text-properties fo:font-size="14pt" fo:font-weight="bold" officeooo:rsid="0025956f" officeooo:paragraph-rsid="0025956f" style:font-size-asian="14pt" style:font-weight-asian="bold" style:font-size-complex="14pt" style:text-scale="90%"/>
    </style:style>
    <style:style style:name="P5" style:family="paragraph" style:parent-style-name="Header">
      <style:paragraph-properties fo:margin-left="-0.055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4pt" fo:font-weight="bold" officeooo:paragraph-rsid="001fa974" style:font-size-asian="14pt" style:font-weight-asian="bold" style:font-size-complex="14pt" style:font-weight-complex="bold" style:text-scale="90%"/>
    </style:style>
    <style:style style:name="P6" style:family="paragraph" style:parent-style-name="Header">
      <style:paragraph-properties fo:margin-left="-0.055cm" fo:margin-right="-0.104cm" fo:text-align="justify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4pt" fo:font-weight="bold" officeooo:paragraph-rsid="001fa974" style:font-size-asian="14pt" style:font-weight-asian="bold" style:font-size-complex="14pt" style:font-weight-complex="bold" style:text-scale="90%"/>
    </style:style>
    <style:style style:name="P7" style:family="paragraph" style:parent-style-name="Header">
      <style:paragraph-properties style:snap-to-layout-grid="false"/>
      <style:text-properties fo:font-size="14pt" fo:language="zxx" fo:country="none" officeooo:paragraph-rsid="001fa974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672cm"/>
        </style:tab-stops>
      </style:paragraph-properties>
      <style:text-properties fo:font-size="14pt" officeooo:paragraph-rsid="00218d38" style:font-size-asian="14pt" style:language-asian="ar" style:country-asian="SA" style:font-size-complex="14pt"/>
    </style:style>
    <style:style style:name="P9" style:family="paragraph" style:parent-style-name="Основной_20_текст_20_31">
      <style:paragraph-properties fo:text-align="center" style:justify-single-word="false"/>
      <style:text-properties fo:font-size="14pt" officeooo:paragraph-rsid="0027b5c3" style:font-size-asian="14pt" style:font-size-complex="14pt"/>
    </style:style>
    <style:style style:name="P10" style:family="paragraph" style:parent-style-name="Основной_20_текст_20_32">
      <style:paragraph-properties fo:margin-left="0cm" fo:margin-right="0cm" fo:margin-top="0cm" fo:margin-bottom="0cm" style:contextual-spacing="false" fo:text-align="justify" style:justify-single-word="false" fo:text-indent="0.979cm" style:auto-text-indent="false"/>
      <style:text-properties fo:font-size="14pt" officeooo:paragraph-rsid="0032d9cb" style:font-size-asian="14pt" style:font-size-complex="14pt"/>
    </style:style>
    <style:style style:name="P11" style:family="paragraph" style:parent-style-name="Основной_20_текст_20_32">
      <style:paragraph-properties fo:margin-left="0cm" fo:margin-right="0cm" fo:margin-top="0cm" fo:margin-bottom="0cm" style:contextual-spacing="false" fo:text-align="justify" style:justify-single-word="false" fo:text-indent="0.979cm" style:auto-text-indent="false"/>
      <style:text-properties fo:font-size="14pt" officeooo:paragraph-rsid="0027b5c3" style:font-size-asian="14pt" style:font-size-complex="14pt"/>
    </style:style>
    <style:style style:name="P12" style:family="paragraph" style:parent-style-name="Основной_20_текст_20_32">
      <style:paragraph-properties fo:margin-top="0cm" fo:margin-bottom="0cm" style:contextual-spacing="false" fo:text-align="justify" style:justify-single-word="false"/>
      <style:text-properties fo:font-size="14pt" officeooo:paragraph-rsid="002f49ea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officeooo:paragraph-rsid="001fa974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218d38" style:font-size-asian="13pt" style:font-size-complex="13pt"/>
    </style:style>
    <style:style style:name="P15" style:family="paragraph" style:parent-style-name="Header">
      <style:paragraph-properties fo:margin-left="0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5pt" fo:language="ru" fo:country="RU" fo:font-weight="bold" officeooo:rsid="0025956f" officeooo:paragraph-rsid="001fa974" style:font-size-asian="15pt" style:font-weight-asian="bold" style:font-size-complex="15pt" style:text-scale="90%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fa974" style:font-name-asian="Times New Roman" style:font-size-asian="14pt" style:font-name-complex="Times New Roman" style:font-size-complex="14pt" style:font-weight-complex="bold"/>
    </style:style>
    <style:style style:name="P17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fo:font-size="14pt" fo:font-weight="bold" officeooo:paragraph-rsid="0027b5c3" style:font-size-asian="14pt" style:font-weight-asian="bold" style:font-size-complex="14pt" style:font-weight-complex="bold"/>
    </style:style>
    <style:style style:name="P18" style:family="paragraph" style:parent-style-name="western">
      <style:paragraph-properties fo:margin-top="0cm" fo:margin-bottom="0cm" style:contextual-spacing="false" fo:text-align="justify" style:justify-single-word="false"/>
      <style:text-properties fo:color="#00000a" loext:opacity="100%" fo:font-size="14pt" fo:language="ru" fo:country="RU" fo:font-weight="normal" officeooo:rsid="00218d38" officeooo:paragraph-rsid="0027b5c3" fo:background-color="#fffff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19" style:family="paragraph" style:parent-style-name="western">
      <style:paragraph-properties fo:margin-top="0cm" fo:margin-bottom="0cm" style:contextual-spacing="false" fo:text-align="justify" style:justify-single-word="false"/>
      <style:text-properties fo:color="#00000a" loext:opacity="100%" fo:font-size="14pt" fo:language="ru" fo:country="RU" officeooo:paragraph-rsid="00218d38" fo:background-color="#ffffff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f49ea"/>
    </style:style>
    <style:style style:name="T4" style:family="text">
      <style:text-properties fo:language="ru" fo:country="RU" officeooo:rsid="0032d9cb"/>
    </style:style>
    <style:style style:name="T5" style:family="text">
      <style:text-properties fo:language="ru" fo:country="RU" officeooo:rsid="0034d971"/>
    </style:style>
    <style:style style:name="T6" style:family="text">
      <style:text-properties fo:language="ru" fo:country="RU" officeooo:rsid="0035fd90"/>
    </style:style>
    <style:style style:name="T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4cd767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3bec42" style:language-asian="zxx" style:country-asian="none" style:font-weight-asian="normal" style:font-weight-complex="normal"/>
    </style:style>
    <style:style style:name="T10" style:family="text">
      <style:text-properties officeooo:rsid="0018d666"/>
    </style:style>
    <style:style style:name="T11" style:family="text">
      <style:text-properties officeooo:rsid="000fbb24"/>
    </style:style>
    <style:style style:name="T12" style:family="text">
      <style:text-properties officeooo:rsid="001e1ea3"/>
    </style:style>
    <style:style style:name="T13" style:family="text">
      <style:text-properties officeooo:rsid="001a01f9"/>
    </style:style>
    <style:style style:name="T14" style:family="text">
      <style:text-properties officeooo:rsid="000c09d3"/>
    </style:style>
    <style:style style:name="T15" style:family="text">
      <style:text-properties officeooo:rsid="00293293"/>
    </style:style>
    <style:style style:name="T16" style:family="text">
      <style:text-properties officeooo:rsid="0008b1e2"/>
    </style:style>
    <style:style style:name="T17" style:family="text">
      <style:text-properties style:font-name="Times New Roman" style:font-weight-complex="bold"/>
    </style:style>
    <style:style style:name="T18" style:family="text">
      <style:text-properties style:font-name="Times New Roman" fo:language="ru" fo:country="RU" officeooo:rsid="0025956f" style:font-weight-complex="bold"/>
    </style:style>
    <style:style style:name="T19" style:family="text">
      <style:text-properties officeooo:rsid="002f49ea"/>
    </style:style>
    <style:style style:name="T20" style:family="text">
      <style:text-properties officeooo:rsid="0032d9cb"/>
    </style:style>
    <style:style style:name="T21" style:family="text">
      <style:text-properties officeooo:rsid="002d9e0b"/>
    </style:style>
    <style:style style:name="T22" style:family="text">
      <style:text-properties officeooo:rsid="002dda84"/>
    </style:style>
    <style:style style:name="T23" style:family="text">
      <style:text-properties officeooo:rsid="0034d971"/>
    </style:style>
    <style:style style:name="T24" style:family="text">
      <style:text-properties officeooo:rsid="0035fd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Марий эл республикын </text:p>
            <text:p text:style-name="P4">муниципал район Оршанке <text:span text:style-name="T2">О</text:span>ршанке ола шотан илем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15">Городское поселение Оршанка Оршанского муниципального района Республики Марий Эл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5"/>
            <text:p text:style-name="P3"/>
            <text:p text:style-name="P3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"><text:span text:style-name="T1"><text:tab/></text:span><text:span text:style-name="T7">КУШТЫМАШ <text:s text:c="31"/>РАСПОРЯЖЕНИЕ</text:span></text:p>
      <text:p text:style-name="P17"/>
      <text:p text:style-name="P9"><text:s text:c="22"/>№ <text:s/><text:span text:style-name="T23">19</text:span>-р <text:s text:c="47"/>от <text:span text:style-name="T21">2</text:span><text:span text:style-name="T22">5</text:span> <text:span text:style-name="T5">ноября</text:span> <text:s/>20<text:span text:style-name="T10">2</text:span><text:span text:style-name="T21">2</text:span> года</text:p>
      <text:p text:style-name="P9"/>
      <text:p text:style-name="P9">О назначении публичных слушаний</text:p>
      <text:p text:style-name="P9"/>
      <text:p text:style-name="P12"><text:tab/>В <text:s/>соответствии с Градостроительным кодексом Российской Федерации от 29.12.2004 № 190-ФЗ, Земельным <text:s/>кодексом Российской Федерации от 25.10.2001 № 136-ФЗ, Федеральным законом «О введении в действие Градостроительного кодекса Российской Федерации» от 29.12.2004 № 191-ФЗ, Федеральным законом «Об об<text:span text:style-name="T16">щ</text:span>их принципах организации местного самоуправления в Российской Федерации», <text:span text:style-name="T5">У</text:span>става <text:span text:style-name="T5">Оршанской городской </text:span>администрации, Положением о публичных слушаниях в муниципальном образовании «Городское поселение Оршанка», утвержденного решением Собрания депутатов муниципального образования «Городское поселение Оршанка» № 13 от 19.11.2005, </text:p>
      <text:p text:style-name="P10">1. Назначить на <text:span text:style-name="T20">2</text:span><text:span text:style-name="T24">7</text:span><text:span text:style-name="T15"> </text:span><text:span text:style-name="T4">декабря</text:span> 20<text:span text:style-name="T10">2</text:span><text:span text:style-name="T19">2</text:span> года в <text:span text:style-name="T11">14</text:span>-00 час. <text:span text:style-name="T8">публичные слушания по проекту «</text:span><text:span text:style-name="T9">Проект межевания территории, </text:span><text:span text:style-name="T8">в отношении земельного участка, ограниченного улицами Строителей, Гагарина, Крупина, Первомайская».</text:span></text:p>
      <text:p text:style-name="P11">2. Проведение публичных слушаний возложить на <text:span text:style-name="T12">Оршанскую городскую </text:span>администрацию <text:span text:style-name="T12">Оршанского муниципального района Республики Марий Эл</text:span>.</text:p>
      <text:p text:style-name="P11">3. Ознакомиться с материалами публичных слушаний можно по адресу: Республика Марий Эл, Оршанский район, пгт Оршанка, ул. Советская, д. 115. Все вопросы и предложения принимаются в письменной форме с <text:span text:style-name="T19">2</text:span><text:span text:style-name="T24">5</text:span><text:span text:style-name="T15"> </text:span><text:span text:style-name="T6">ноября</text:span> 20<text:span text:style-name="T13">2</text:span><text:span text:style-name="T19">2</text:span> года по <text:span text:style-name="T19">2</text:span><text:span text:style-name="T24">6</text:span> <text:span text:style-name="T6">декабря</text:span><text:span text:style-name="T13"> </text:span>20<text:span text:style-name="T13">2</text:span><text:span text:style-name="T19">2</text:span> года до 16-00 часов.</text:p>
      <text:p text:style-name="P11">4. Настоящее распоряжение вступает в силу со дня его подписания и обнародования на информационном стенде п<text:span text:style-name="T14">гт</text:span> Оршанка, расположенном по ул. Советская.</text:p>
      <text:p text:style-name="P18"><text:s text:c="10"/>5. Контроль за исполнением настоящего распоряжения оставляю за собой.</text:p>
      <text:p text:style-name="P19"><text:s/><text:tab/> </text:p>
      <text:p text:style-name="P19"/>
      <text:p text:style-name="P19"/>
      <text:p text:style-name="P16"/>
      <text:p text:style-name="P13"><text:span text:style-name="T17"><text:s/>Глава </text:span><text:span text:style-name="T18">городского поселения Оршанка</text:span><text:span text:style-name="T17"><text:tab/><text:tab/> <text:s text:c="33"/>Г.А. Кулаков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au_3f_iue" style:display-name="Iau?iue" style:family="paragraph">
      <style:paragraph-properties fo:orphans="0" fo:widows="0" fo:hyphenation-ladder-count="no-limit" style:text-autospace="none" style:punctuation-wrap="simple"/>
      <style:text-properties style:use-window-font-color="true" loext:opacity="0%" style:font-name="Times New Roman CYR" fo:font-family="'Times New Roman CYR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 CYR" style:font-family-complex="'Times New Roman CYR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Основной_20_текст_20_32" style:display-name="Основной текст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0.7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4M6S</meta:editing-duration>
    <meta:editing-cycles>19</meta:editing-cycles>
    <meta:generator>LibreOffice/7.4.2.3$Windows_X86_64 LibreOffice_project/382eef1f22670f7f4118c8c2dd222ec7ad009daf</meta:generator>
    <dc:date>2022-12-27T08:58:08.253000000</dc:date>
    <meta:print-date>2022-12-27T08:52:47.097000000</meta:print-date>
    <meta:document-statistic meta:table-count="2" meta:image-count="0" meta:object-count="0" meta:page-count="1" meta:paragraph-count="14" meta:word-count="222" meta:character-count="1871" meta:non-whitespace-character-count="1505"/>
    <meta:user-defined meta:name="Info 1"/>
    <meta:user-defined meta:name="Info 2"/>
    <meta:user-defined meta:name="Info 3"/>
    <meta:user-defined meta:name="Info 4"/>
  </office:meta>
</office:document-meta>
</file>