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4pt" fo:language="ru" fo:country="RU" style:font-size-asian="14pt" style:language-asian="ru" style:country-asian="RU" style:font-size-complex="14pt"/>
    </style:style>
    <style:style style:name="P3" style:family="paragraph" style:parent-style-name="Standard">
      <style:paragraph-properties fo:text-align="start" style:justify-single-word="false" style:writing-mode="lr-tb"/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ConsPlusTitle">
      <style:paragraph-properties fo:text-align="center" style:justify-single-word="false" style:writing-mode="lr-tb"/>
      <style:text-properties style:use-window-font-color="true" style:font-name="Times New Roman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font-weight-complex="bold"/>
    </style:style>
    <style:style style:name="P8" style:family="paragraph" style:parent-style-name="ConsPlusTitle">
      <style:paragraph-properties fo:text-align="center" style:justify-single-word="false" style:writing-mode="lr-tb"/>
    </style:style>
    <style:style style:name="P9" style:family="paragraph" style:parent-style-name="ConsPlusNormal">
      <style:paragraph-properties fo:text-align="center" style:justify-single-word="false" style:writing-mode="lr-tb"/>
      <style:text-properties style:use-window-font-color="true" style:font-name="Times New Roman" fo:font-size="18pt" fo:language="ru" fo:country="RU" style:font-name-asian="Arial" style:font-size-asian="18pt" style:language-asian="ru" style:country-asian="RU" style:font-name-complex="Arial" style:font-size-complex="18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use-window-font-color="true" style:font-name="Times New Roman" fo:font-size="14pt" fo:language="ru" fo:country="RU" style:font-size-asian="14pt" style:language-asian="ru" style:country-asian="RU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958cm"/>
        </style:tab-stops>
      </style:paragraph-properties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958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1.958cm"/>
        </style:tab-stops>
      </style:paragraph-properties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16" style:family="paragraph" style:parent-style-name="ConsPlusNormal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1.958cm"/>
        </style:tab-stops>
      </style:paragraph-properties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8pt" fo:language="ru" fo:country="RU" style:font-name-asian="Arial" style:font-size-asian="18pt" style:language-asian="ru" style:country-asian="RU" style:font-name-complex="Arial" style:font-size-complex="18pt"/>
    </style:style>
    <style:style style:name="P18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14pt" fo:language="ru" fo:country="RU" fo:font-weight="bold" style:font-name-asian="Arial" style:font-size-asian="14pt" style:language-asian="ru" style:country-asian="RU" style:font-weight-asian="bold" style:font-name-complex="Arial" style:font-size-complex="14pt" style:font-weight-complex="bold"/>
    </style:style>
    <style:style style:name="P22" style:family="paragraph" style:parent-style-name="ConsPlusNormal">
      <style:paragraph-properties fo:margin-left="0.019cm" fo:margin-right="0cm" fo:text-align="justify" style:justify-single-word="false" fo:text-indent="0cm" style:auto-text-indent="false" style:writing-mode="lr-tb">
        <style:tab-stops>
          <style:tab-stop style:position="1.958cm"/>
        </style:tab-stops>
      </style:paragraph-properties>
    </style:style>
    <style:style style:name="P23" style:family="paragraph" style:parent-style-name="ConsPlusNormal">
      <style:paragraph-properties fo:margin-left="0.019cm" fo:margin-right="0cm" fo:text-align="justify" style:justify-single-word="false" fo:text-indent="0cm" style:auto-text-indent="false" style:writing-mode="lr-tb">
        <style:tab-stops>
          <style:tab-stop style:position="1.958cm"/>
        </style:tab-stops>
      </style:paragraph-properties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P24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4pt" fo:language="ru" fo:country="RU" style:font-size-asian="14pt" style:language-asian="ru" style:country-asian="RU" style:font-size-complex="14pt"/>
    </style:style>
    <style:style style:name="P25" style:family="paragraph" style:parent-style-name="ConsPlusNormal" style:list-style-name="WW8Num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1.958cm"/>
        </style:tab-stops>
      </style:paragraph-properties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T1" style:family="text">
      <style:text-properties style:use-window-font-color="true" style:font-name="Times New Roman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font-weight-complex="bold"/>
    </style:style>
    <style:style style:name="T2" style:family="text"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8pt" style:font-weight-complex="bold"/>
    </style:style>
    <style:style style:name="T3" style:family="text"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T4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5" style:family="text">
      <style:text-properties style:use-window-font-color="true" style:font-name="Times New Roman" fo:font-size="14pt" fo:language="ru" fo:country="RU" fo:font-weight="bold" style:font-name-asian="Arial" style:font-size-asian="14pt" style:language-asian="ru" style:country-asian="RU" style:font-weight-asian="bold" style:font-name-complex="Arial" style:font-size-complex="14pt" style:font-weight-complex="bold"/>
    </style:style>
    <style:style style:name="T6" style:family="text">
      <style:text-properties style:use-window-font-color="true" style:font-name="Times New Roman" fo:font-size="14pt" fo:language="ru" fo:country="RU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9"/>
      <text:p text:style-name="P7">ПОЛОЖЕНИЕ</text:p>
      <text:p text:style-name="P7">об администрации муниципального образования</text:p>
      <text:p text:style-name="P8"><text:span text:style-name="T1"><text:s/></text:span><text:span text:style-name="T1">«</text:span><text:span text:style-name="T2">Большекибеевское <text:s/>сельское <text:s/>поселение</text:span><text:span text:style-name="T1">» </text:span></text:p>
      <text:p text:style-name="P7">(в новой редакции)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д. Большое Кибеево </text:p>
      <text:p text:style-name="P2">Килемарского муниципального района </text:p>
      <text:p text:style-name="P2">Республики Марий Эл</text:p>
      <text:p text:style-name="P2">2010 год</text:p>
      <text:p text:style-name="P2"/>
      <text:p text:style-name="P11"><text:soft-page-break/><text:span text:style-name="T3">Настоящее Положение определяет правовую основу, принципы организации и деятельности, компетенцию администрации муниципального образования «</text:span><text:span text:style-name="T4">Большекибеевское <text:s/>сельское <text:s/>поселение</text:span><text:span text:style-name="T3">» (далее - администрации поселения), полномочия и функциональные обязанности должностных лиц и работников администрации, ответственность за принятые нормативные правовые акты.</text:span></text:p>
      <text:p text:style-name="P18"/>
      <text:p text:style-name="P3"/>
      <text:p text:style-name="P21">Глава 1. СТАТУС АДМИНИСТРАЦИИ ПОСЕЛЕНИЯ</text:p>
      <text:p text:style-name="P19"/>
      <text:p text:style-name="P11"><text:span text:style-name="T3">Статья 1. Администрация поселения является исполнительно-</text:span><text:span text:style-name="T3">распорядительным органом местного самоуправления муниципального образования «</text:span><text:span text:style-name="T4">Большекибеевское <text:s/>сельское <text:s/>поселение</text:span><text:span text:style-name="T3">» (далее - поселение).</text:span></text:p>
      <text:p text:style-name="P12">Полное наименование: </text:p>
      <text:p text:style-name="P11"><text:span text:style-name="T3">Администрация муниципального образования «</text:span><text:span text:style-name="T4">Большекибеевское <text:s/>сельское <text:s/>поселение</text:span><text:span text:style-name="T3">».</text:span></text:p>
      <text:p text:style-name="P12">Сокращенное наименование: </text:p>
      <text:p text:style-name="P12">Большекибеевская сельская <text:s/>администрация.</text:p>
      <text:p text:style-name="P12"/>
      <text:p text:style-name="P12">Статья 2. Администрация поселения осуществляет полномочия по решению вопросов местного значения и иные полномочия в соответствии с действующим законодательством и муниципальными правовыми актами, уставом поселения.</text:p>
      <text:p text:style-name="P12"/>
      <text:p text:style-name="P11"><text:span text:style-name="T3">Статья 3. Администрацией поселения руководит глава администрации муниципального образования «</text:span><text:span text:style-name="T4">Большекибеевское <text:s/>сельское <text:s/>поселение</text:span><text:span text:style-name="T3">» (далее - глава администрации) на принципах единоначалия.</text:span></text:p>
      <text:p text:style-name="P12"/>
      <text:p text:style-name="P12">Статья 4. Администрация поселения обладает правами юридического лица, имеет собственный источник финансирования из местного бюджета поселения, печать со своим полным наименованием, штампы, бланки с собственной символикой, лицевой счет в территориальном органе Федерального казначейства, вправе иметь расчетные и иные счета в банковских учреждениях, имеет самостоятельную смету расходов, обладает иными правами юридического лица в соответствии с действующим законодательством.</text:p>
      <text:p text:style-name="P12"/>
      <text:p text:style-name="P12">Статья 5. Место нахождения администрации поселения: 425270, Россия, Республика Марий Эл, Килемарский район, д. Большое Кибеево, ул. Большекибеевская , д.63а.</text:p>
      <text:p text:style-name="P20"/>
      <text:p text:style-name="P4"/>
      <text:p text:style-name="P6"><text:span text:style-name="T5"><text:s text:c="19"/></text:span><text:span text:style-name="T5">Глава 2. СТРУКТУРА И ОРГАНИЗАЦИЯ РАБОТЫ</text:span></text:p>
      <text:p text:style-name="P21">АДМИНИСТРАЦИИ ПОСЕЛЕНИЯ</text:p>
      <text:p text:style-name="P19"/>
      <text:p text:style-name="P11"><text:span text:style-name="T3">Статья 6. Структура администрации поселения утверждается Собранием </text:span><text:soft-page-break/><text:span text:style-name="T3">депутатов муниципального образования «</text:span><text:span text:style-name="T4">Большекибеевское <text:s/>сельское <text:s/>поселение</text:span><text:span text:style-name="T3">» по представлению главы администрации.</text:span></text:p>
      <text:p text:style-name="P12"/>
      <text:p text:style-name="P12">Статья 7. Структуру администрации поселения составляют:</text:p>
      <text:p text:style-name="P12">- глава администрации;</text:p>
      <text:p text:style-name="P12">- главный специалист.</text:p>
      <text:p text:style-name="P10"/>
      <text:p text:style-name="P10"/>
      <text:p text:style-name="P12">Статья 8. Должностные лица администрации и технические работники назначаются на должность главой администрации.</text:p>
      <text:p text:style-name="P12"/>
      <text:p text:style-name="P12">Статья 9. Работники администрации поселения осуществляет функции в соответствии с распределением обязанностей, установленных должностными инструкциями, утверждаемыми главой администрации.</text:p>
      <text:p text:style-name="P12"/>
      <text:p text:style-name="P12">Статья 10. Администрацией поселения могут создаваться комиссии и рабочие группы с целью решения конкретных проблем, организации подготовки проектов нормативных правовых актов, а также контроля их исполнения.</text:p>
      <text:p text:style-name="P12">В состав комиссий и рабочих групп могут входить (по согласованию с ними) представители органов местного самоуправления поселения и муниципального района, трудовых коллективов, общественных формирований, специалисты, научные работники, отдельные граждане.</text:p>
      <text:p text:style-name="P12">Срок полномочий комиссий и рабочих групп, цели формирования, порядок и формы их деятельности определяются постановлениями <text:s/>администрации поселения.</text:p>
      <text:p text:style-name="P20"/>
      <text:p text:style-name="P4"/>
      <text:p text:style-name="P21">Глава 3. КОМПЕТЕНЦИЯ АДМИНИСТРАЦИИ ПОСЕЛЕНИЯ</text:p>
      <text:p text:style-name="P19"/>
      <text:p text:style-name="P12">Статья 11. </text:p>
      <text:p text:style-name="P14">1.<text:tab/>Администрация поселения обладает следующими собственными полномочиями по решению вопросов местного значения:</text:p>
      <text:p text:style-name="P10">1)<text:tab/>владение, пользование и распоряжение имуществом, находящимся в муниципальной собственности поселения;</text:p>
      <text:p text:style-name="P13">2)<text:tab/>организация в границах поселения электро-, тепло-, газо- и водоснабжения населения, водоотведения, снабжения населения топливом;</text:p>
      <text:p text:style-name="P13">3)<text:tab/>дорожная деятельность в отношении автомобильных дорог местного значения в границах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;</text:p>
      <text:p text:style-name="P22"><text:span text:style-name="T3"><text:s text:c="3"/></text:span><text:span text:style-name="T3">4) <text:s/>обеспечение 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, организация строительства и содержания <text:s/>муниципального <text:s/>жилищного <text:s/>фонда, <text:s/>создание <text:s/>условий <text:s/>для</text:span></text:p>
      <text:p text:style-name="P16"><text:soft-page-break/></text:p>
      <text:p text:style-name="P16">жилищного строительства;</text:p>
      <text:p text:style-name="P13">5)<text:tab/>создание условий для предоставления транспортных услуг населению и организация транспортного обслуживания населения в границах поселения;</text:p>
      <text:p text:style-name="P13">6)<text:tab/>участие в профилактике терроризма и экстремизма, а также в минимизации и (или) ликвидации последствий проявлений терроризма и экстремизма в границах поселения;</text:p>
      <text:p text:style-name="P13">7)<text:tab/>участие в предупреждении и ликвидации последствий чрезвычайных ситуаций в границах поселения;</text:p>
      <text:p text:style-name="P13">8)<text:tab/>обеспечение первичных мер пожарной безопасности в границах населенных пунктов поселения;</text:p>
      <text:p text:style-name="P13">9)<text:tab/>создание условий для обеспечения жителей поселения услугами связи, общественного питания, торговли и бытового обслуживания;</text:p>
      <text:p text:style-name="P13">10)<text:tab/>организация библиотечного обслуживания населения, комплектование и обеспечение сохранности библиотечных фондов библиотек поселения;</text:p>
      <text:p text:style-name="P13">11)<text:tab/>создание условий для организации досуга и обеспечения жителей поселения услугами организаций культуры;</text:p>
      <text:p text:style-name="P13">12)<text:tab/>сохранение, использование и популяризация объектов культурного наследия (памятников истории и культуры), находящихся в собственности поселения, охрана объектов культурного наследия (памятников истории и культуры) местного (муниципального) значения, расположенных на территории поселения;</text:p>
      <text:p text:style-name="P13">13)<text:tab/>создание условий для развития местного традиционного народного художественного творчества, участие в сохранении, возрождении и развитии народных художественных промыслов в поселении;</text:p>
      <text:p text:style-name="P13">14)<text:tab/>обеспечение условий для развития на территории поселения физической культуры и массового спорта, организация проведения официальных физкультурно-оздоровительных и спортивных мероприятий поселения;</text:p>
      <text:p text:style-name="P22"><text:span text:style-name="T3"><text:s text:c="4"/></text:span><text:span text:style-name="T3">15) <text:s text:c="3"/>создание условий для массового отдыха жителей поселения и организация обустройства мест массового отдыха населения;</text:span></text:p>
      <text:p text:style-name="P22"><text:span text:style-name="T3"><text:s text:c="8"/></text:span><text:span text:style-name="T3">16) <text:s/>формирование архивных фондов поселения;</text:span></text:p>
      <text:p text:style-name="P15"/>
      <text:p text:style-name="P13">17)<text:tab/>организация сбора и вывоза бытовых отходов и мусора;</text:p>
      <text:p text:style-name="P22"><text:span text:style-name="T3"><text:s text:c="3"/></text:span><text:span text:style-name="T3">18) организация благоустройства и озеленения территории поселения, использования, охраны, защиты, воспроизводства лесов поселения, лесов особо охраняемых природных территорий, расположенных в границах поселения;</text:span></text:p>
      <text:p text:style-name="P15"/>
      <text:p text:style-name="P22"><text:span text:style-name="T3"><text:s text:c="7"/></text:span><text:span text:style-name="T3">19) <text:s text:c="3"/>утверждение <text:s text:c="3"/>подготовленной <text:s text:c="2"/>на <text:s text:c="3"/>основе <text:s text:c="4"/>генеральных <text:s text:c="4"/>планов </text:span></text:p>
      <text:p text:style-name="P23">поселения документации по планировке территории, выдача разрешений на строительство, разрешений на ввод объектов в эксплуатацию при осуществлении строительства, реконструкции, капитального ремонта </text:p>
      <text:p text:style-name="P23">объектов капитального строительства, расположенных на территории поселения, утверждение местных нормативов градостроительного проектирования поселения, резервирование земель и изъятие, в том числе <text:soft-page-break/>путем выкупа, земельных участков в границах поселения для муниципальных нужд, осуществление земельного контроля за использованием земель поселения;</text:p>
      <text:list xml:id="list31314432" text:style-name="WW8Num3">
        <text:list-item>
          <text:p text:style-name="P25"/>
        </text:list-item>
      </text:list>
      <text:p text:style-name="P13">20)<text:tab/>организация освещения улиц и установки указателей с названиями улиц и номерами домов;</text:p>
      <text:p text:style-name="P13">21)<text:tab/>организация ритуальных услуг и содержание мест захоронения;</text:p>
      <text:p text:style-name="P13">22)<text:tab/>организация и осуществление мероприятий по гражданской обороне, защите населения и территории поселения от чрезвычайных ситуаций природного и техногенного характера;</text:p>
      <text:p text:style-name="P13">23)<text:tab/>создание, содержание и организация деятельности аварийно-спасательных служб и (или) аварийно-спасательных формирований на территории поселения;</text:p>
      <text:p text:style-name="P13">24)<text:tab/>осуществление мероприятий по обеспечению безопасности людей на водных объектах, охране их жизни и здоровья;</text:p>
      <text:p text:style-name="P13">25)<text:tab/>создание, развитие и обеспечение охраны лечебно-оздоровительных местностей и курортов местного значения на территории поселения;</text:p>
      <text:p text:style-name="P13">26)<text:tab/>содействие в развитии сельскохозяйственного производства, создание условий для развития малого и среднего предпринимательства;</text:p>
      <text:p text:style-name="P13">27)<text:tab/>организация и осуществление мероприятий по работе с детьми и молодежью в поселении;</text:p>
      <text:p text:style-name="P13">28)<text:tab/>осуществление в пределах, установленных водным законодательством Российской Федерации, полномочий собственника водных объектов, информирование населения об ограничениях их использования;</text:p>
      <text:p text:style-name="P13">29)<text:tab/>осуществление муниципального лесного контроля и надзора;</text:p>
      <text:p text:style-name="P13">30)<text:tab/>создание условий для деятельности добровольных формирований населения по охране общественного порядка.</text:p>
      <text:p text:style-name="P13">2.<text:tab/> Администрация поселения вправе:</text:p>
      <text:p text:style-name="P12">-<text:tab/>являться учредителем муниципальных предприятий и учреждений;</text:p>
      <text:p text:style-name="P12">-<text:tab/>осуществлять контроль за использованием по назначению и сохранностью принадлежащего предприятию, учреждению имущества.</text:p>
      <text:p text:style-name="P12">Глава администрации своим нормативным актом утверждает уставы, назначает на должность и освобождает от должности руководителей данных предприятий и учреждений, не реже одного раза в год заслушивает отчеты об их деятельности.</text:p>
      <text:p text:style-name="P12">Муниципальное учреждение не вправе отчуждать или иным способом распоряжаться закрепленным за ним имуществом и имуществом, приобретенным за счет средств, выделенных ему по смете.</text:p>
      <text:p text:style-name="P12"/>
      <text:p text:style-name="P21">Глава 4. ГЛАВА АДМИНИСТРАЦИИ</text:p>
      <text:p text:style-name="P19"/>
      <text:p text:style-name="P11"><text:span text:style-name="T3">Статья 12. Глава администрации назначается на должность Собранием депутатов поселения из числа кандидатов, представленных конкурсной комиссией по результатам конкурса в соответствии с Положением о конкурсной комиссии на замещение должности главы администрации </text:span><text:soft-page-break/><text:span text:style-name="T3">муниципального образования «</text:span><text:span text:style-name="T4">Большекибеевское <text:s/>сельское <text:s/>поселение</text:span><text:span text:style-name="T3">».</text:span></text:p>
      <text:p text:style-name="P12"/>
      <text:p text:style-name="P12">Статья 13. Условия контракта для главы администрации утверждаются Собранием депутатов поселения в соответствии с Уставом поселения в части, касающейся осуществления полномочий по решению вопросов местного значения и действующим законодательством.</text:p>
      <text:p text:style-name="P12"/>
      <text:p text:style-name="P12">Статья 14. Глава администрации организует и обеспечивает реализацию полномочий по вопросам местного значения поселения.</text:p>
      <text:p text:style-name="P12"/>
      <text:p text:style-name="P12">Статья 15. Для исполнения возложенных на него обязанностей глава администрации:</text:p>
      <text:p text:style-name="P12">-<text:tab/>обеспечивает общее руководство деятельностью администрации поселения, ее структурных подразделений по решению всех вопросов, отнесенных к компетенции администрации поселения;</text:p>
      <text:p text:style-name="P12">-<text:tab/>заключает в пределах своей компетенции договоры;</text:p>
      <text:p text:style-name="P12">-<text:tab/>разрабатывает и представляет на утверждение Собрания депутатов поселения структуру администрации поселения, формирует штат администрации поселения в пределах утвержденных в бюджете денежных средств на содержание администрации поселения;</text:p>
      <text:p text:style-name="P12">-<text:tab/>осуществляет функции распорядителя бюджетных средств поселения при исполнении бюджета поселения;</text:p>
      <text:p text:style-name="P12">-<text:tab/>разрабатывает и вносит на утверждение Собрания депутатов проект бюджета поселения, планы и программы социально-экономического развития поселения, а также отчеты об их исполнении;</text:p>
      <text:p text:style-name="P12">-<text:tab/>назначает на должность и освобождает от должности работников администрации поселения, а также решает вопросы применения к ним мер дисциплинарной ответственности;</text:p>
      <text:p text:style-name="P12">-<text:tab/>вносит в Собрание депутатов поселения проекты муниципальных <text:s/>правовых актов;</text:p>
      <text:p text:style-name="P12">-<text:tab/>вносит предложения о созыве внеочередных сессий Собрания депутатов;</text:p>
      <text:p text:style-name="P12">-<text:tab/>предлагает вопросы в повестку дня сессий Собрания депутатов поселения.</text:p>
      <text:p text:style-name="P19"/>
      <text:p text:style-name="P21">Глава 5. ОСОБЕННОСТИ ПРОХОЖДЕНИЯ СЛУЖБЫ В АДМИНИСТРАЦИИ ПОСЕЛЕНИЯ И ГАРАНТИИ ПРАВ ДОЛЖНОСТНЫХ ЛИЦ АДМИНИСТРАЦИИ ПОСЕЛЕНИЯ</text:p>
      <text:p text:style-name="P19"/>
      <text:p text:style-name="P5"/>
      <text:p text:style-name="P12">Статья 16. Должностным лицам, муниципальным служащим и работникам администрации поселения гарантируются социальные права, предусмотренные действующим законодательством.</text:p>
      <text:p text:style-name="P12"/>
      <text:p text:style-name="P12">Статья 17. Права, обязанности, гарантии и ограничения, связанные с <text:soft-page-break/>прохождением <text:s text:c="3"/>муниципальной <text:s text:c="3"/>службы, <text:s text:c="3"/>иные <text:s text:c="3"/>вопросы <text:s text:c="3"/>муниципальной </text:p>
      <text:p text:style-name="P20">службы <text:s/>муниципальных служащих - работников администрации поселения устанавливаются действующим федеральным законном Федеральный закон от 02.03.2007 № 25-ФЗ «О муниципальной службе в Российской Федерации».</text:p>
      <text:p text:style-name="P12">Законом Республики Марий Эл и уставом поселения могут быть предоставлены дополнительные гарантии.</text:p>
      <text:p text:style-name="P12"/>
      <text:p text:style-name="P12">Статья 18. Прием на работу в администрацию поселения осуществляется в порядке, установленном трудовым законодательством, законодательством о муниципальной службе.</text:p>
      <text:p text:style-name="P12"/>
      <text:p text:style-name="P12">Статья 19. Должностные обязанности, права и ответственность должностных лиц администрации поселения определяются положением, должностными инструкциями, утверждаемыми главой администрации.</text:p>
      <text:p text:style-name="P12"/>
      <text:p text:style-name="P12">Статья 20. Расходы, связанные с содержанием аппарата администрации поселения, осуществляются за счет бюджета поселения.</text:p>
      <text:p text:style-name="P12"/>
      <text:p text:style-name="P12">Статья 21. Должностной оклад муниципальных служащих - работников администрации поселения устанавливается в соответствии с занимаемой должностью на основании штатного расписания, утверждаемого главой администрации поселения.</text:p>
      <text:p text:style-name="P12"/>
      <text:p text:style-name="P12">Статья 22. В случае ликвидации администрации поселения, сокращения штата работников администрации поселения муниципальному служащему администрации поселения предоставляются гарантии, установленные действующим законодательством о труде и муниципальной службе.</text:p>
      <text:p text:style-name="P12"/>
      <text:p text:style-name="P12">Статья 23. Виды поощрения муниципального служащего и порядок его применения устанавливаются муниципальными правовыми актами в соответствии с федеральными законами и законом Республики Марий Эл.</text:p>
      <text:p text:style-name="P10">За должностной проступок, за неисполнение и ненадлежащее исполнение муниципальным служащим возложенных на него обязанностей, за нарушение трудовой дисциплины на муниципального служащего могут налагаться дисциплинарные взыскания в соответствии с федеральными законами, законами Республики Марий Эл.</text:p>
      <text:p text:style-name="P12">Дисциплинарные взыскания на муниципальных служащих администрации поселения налагаются главой администрации.</text:p>
      <text:p text:style-name="P12"/>
      <text:p text:style-name="P21">Глава 6. НОРМАТИВНЫЕ ПРАВОВЫЕ АКТЫ ГЛАВЫ АДМИНИСТРАЦИИ</text:p>
      <text:p text:style-name="P19"/>
      <text:p text:style-name="P12">Статья 24. Глава администрации издает распоряжения по вопросам организации работы местной администрации и постановления по вопросам местного значения и вопросам, связанным с осуществлением отдельных <text:soft-page-break/>государственных <text:s text:c="7"/>полномочий, <text:s text:c="7"/>переданных <text:s text:c="7"/>органам <text:s text:c="10"/>местного </text:p>
      <text:p text:style-name="P12">самоуправления федеральными законами и законами Республики Марий Эл, в пределах своих полномочий, установленных федеральными законами, законами Республики Марий Эл, уставом поселения, нормативными актами представительного органа поселения.</text:p>
      <text:p text:style-name="P10"/>
      <text:p text:style-name="P12">Статья 25. Муниципальные правовые акты главы администрации подлежат обязательному исполнению и соблюдению на территории поселения.</text:p>
      <text:p text:style-name="P12"/>
      <text:p text:style-name="P12">Статья 26. Муниципальные правовые акты главы администрации вступают в силу со дня их подписания, если в них не предусмотрен иной срок вступления в силу.</text:p>
      <text:p text:style-name="P12"/>
      <text:p text:style-name="P12">Статья 27. Муниципальные правовые акты главы администрации, затрагивающие права, свободы и обязанности человека и гражданина, вступают в силу после их официального опубликования (обнародования).</text:p>
      <text:p text:style-name="P19"/>
      <text:p text:style-name="P21">Глава 7. ОТВЕТСТВЕННОСТЬ ДОЛЖНОСТНЫХ ЛИЦ</text:p>
      <text:p text:style-name="P21">АДМИНИСТРАЦИИ ПОСЕЛЕНИЯ</text:p>
      <text:p text:style-name="P12"/>
      <text:p text:style-name="P12">Статья 28. Должностные лица администрации поселения несут ответственность перед населением поселения, государством, физическими и юридическими лицами в соответствии с федеральными законами.</text:p>
      <text:p text:style-name="P12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Arial" style:font-size-complex="10pt" style:language-complex="zxx" style:country-complex="none" fo:hyphenate="false" fo:hyphenation-remain-char-count="2" fo:hyphenation-push-char-count="2"/>
    </style:style>
    <style:style style:name="ConsPlusTitle" style:family="paragraph" style:parent-style-name="Standard" style:next-style-name="ConsPlusNormal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19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0-12-16T11:18:36.85</dc:date>
    <meta:editing-cycles>1</meta:editing-cycles>
    <meta:editing-duration>PT00H00M27S</meta:editing-duration>
    <meta:document-statistic meta:table-count="0" meta:image-count="0" meta:object-count="0" meta:page-count="8" meta:paragraph-count="107" meta:word-count="1611" meta:character-count="14231"/>
    <meta:user-defined meta:name="Поле 1"/>
    <meta:user-defined meta:name="Поле 2"/>
    <meta:user-defined meta:name="Поле 3"/>
    <meta:user-defined meta:name="Поле 4"/>
  </office:meta>
</office:document-meta>
</file>