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 style:list-style-name="" style:master-page-name="">
      <style:paragraph-properties fo:margin-left="8.114cm" fo:margin-right="0cm" fo:text-align="center" style:justify-single-word="false" fo:orphans="2" fo:widows="2" fo:text-indent="0cm" style:auto-text-indent="false" style:page-number="auto" style:writing-mode="lr-tb"/>
    </style:style>
    <style:style style:name="P8" style:family="paragraph" style:parent-style-name="Standard" style:list-style-name="">
      <style:paragraph-properties fo:margin-left="8.114cm" fo:margin-right="0cm" fo:text-align="center" style:justify-single-word="false" fo:orphans="2" fo:widows="2" fo:text-indent="0cm" style:auto-text-indent="false" style:writing-mode="lr-tb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ОБРАЗЕЦ</text:span></text:p>
      <text:p text:style-name="P7"><text:span text:style-name="T3"><text:s text:c="4"/>Исполнительному директору РФКР Республики Марий Эл </text:span></text:p>
      <text:p text:style-name="P8"><text:span text:style-name="T3">И.Н. Пономаренко</text:span></text:p>
      <text:p text:style-name="P8"><text:span text:style-name="T1">ФИО, проживающей(его) по адресу <text:s text:c="53"/>(указать адрес) дополнительно указать <text:s text:c="47"/>контактный телефон для обратной связи</text:span></text:p>
      <text:p text:style-name="P2"/>
      <text:p text:style-name="P2"/>
      <text:p text:style-name="P3"><text:span text:style-name="T4">Заявление </text:span></text:p>
      <text:p text:style-name="P4"><text:span text:style-name="T1"><text:tab/>Прошу Вас произвести возврат ошибочно уплаченных денежных средств на капитальный ремонт по адресу (указать адрес полностью) лицевой счет (указать полностью) на расчетный счет (указать расчетный счет и иные необходимые банковские реквизиты) в сумме (указать сумму оплаченных денежных средств полностью). </text:span></text:p>
      <text:p text:style-name="P5"><text:span text:style-name="T3">Причина возврата:</text:span><text:span text:style-name="T1"> (пример) квартира, в которой я проживаю, является собственностью муниципального образования.</text:span></text:p>
      <text:p text:style-name="P5"><text:span text:style-name="T1">Копии документов прилагаю.</text:span></text:p>
      <text:p text:style-name="P4"><text:span text:style-name="T3">(к заявлению приложить копии всех оплаченных квитанций, копию паспорта, копию договора социального найма, копию сберкнижки либо реквизитов карты куда перечислять денежные средства)</text:span></text:p>
      <text:p text:style-name="P1"/>
      <text:p text:style-name="P1"/>
      <text:p text:style-name="P1"/>
      <text:p text:style-name="Standard"><text:span text:style-name="T1"><text:s text:c="17"/>Дата <text:s text:c="20"/></text:span></text:p>
      <text:p text:style-name="Standard"><text:span text:style-name="T1"><text:s text:c="102"/>Подпис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тон Сергеевич Алексеев</meta:initial-creator>
    <meta:editing-cycles>15</meta:editing-cycles>
    <meta:print-date>2014-11-27T15:31:00</meta:print-date>
    <meta:creation-date>2014-11-26T10:09:00</meta:creation-date>
    <dc:date>2016-03-03T13:30:40.48</dc:date>
    <meta:editing-duration>PT46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101" meta:character-count="106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