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en" fo:country="US" style:text-underline-style="none" style:font-size-asian="11pt" style:font-size-complex="11pt"/>
    </style:style>
    <style:style style:name="P4" style:family="paragraph" style:parent-style-name="Standard">
      <style:text-properties fo:font-size="12pt" fo:language="en" fo:country="US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5pt" fo:language="ru" fo:country="RU" style:text-underline-style="none" style:font-size-asian="15pt" style:font-size-complex="15pt"/>
    </style:style>
    <style:style style:name="P6" style:family="paragraph" style:parent-style-name="Standard">
      <style:text-properties fo:font-size="18pt" fo:language="en" fo:country="US" style:text-underline-style="none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style:text-underline-style="none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style:text-underline-style="none" style:font-size-asian="16pt" style:font-size-complex="16pt"/>
    </style:style>
    <style:style style:name="T1" style:family="text">
      <style:text-properties fo:font-size="11pt" style:text-underline-style="none" style:font-size-asian="11pt" style:font-size-complex="11pt"/>
    </style:style>
    <style:style style:name="T2" style:family="text">
      <style:text-properties fo:font-size="11pt" fo:language="en" fo:country="US" style:text-underline-style="none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text:span text:style-name="T5">СЕЛЬСКОХОЗЯЙСТВЕННЫЙ <text:s/>ПРОИЗВОДСТВЕННЫЙ <text:s/>КООПЕРАТИВ</text:span></text:p>
      <text:p text:style-name="P1"><text:s text:c="13"/>«СЕЛЬСКОХОЗЯЙСТВЕННАЯ <text:s/>АРТЕЛЬ <text:s/>Земледелец»</text:p>
      <text:p text:style-name="P1"><text:s text:c="35"/>(СПК СХА <text:s/>«ЗЕМЛЕДЕЛЕЦ»)</text:p>
      <text:p text:style-name="P1"/>
      <text:p text:style-name="P1"><text:s text:c="7"/><text:span text:style-name="T3"><text:s/>425457, Республика Марий Эл, Сернурский район, д.Чендемерово, ул.Колхозная, д.88 <text:s/></text:span></text:p>
      <text:p text:style-name="P2"><text:s text:c="28"/>ИНН 1212000533 <text:s text:c="2"/>КПП 121201001 <text:s/>ОГРН 1021201451743</text:p>
      <text:p text:style-name="P1"><text:span text:style-name="T3"><text:s text:c="14"/></text:span><text:span text:style-name="T4"><text:s text:c="13"/>тел. 9-56-77-председатель, 9-56-33- бухгалтерия, код( 8-83633</text:span><text:span text:style-name="T1">)___</text:span></text:p>
      <text:p text:style-name="P1"><text:span text:style-name="T1"><text:s text:c="57"/></text:span><text:a xlink:type="simple" xlink:href="mailto:Semledelecsernur@mail.ru" text:style-name="Internet_20_link" text:visited-style-name="Visited_20_Internet_20_Link"><text:span text:style-name="T2">Semledelecsernur@mail.ru</text:span></text:a></text:p>
      <text:p text:style-name="P3"/>
      <text:p text:style-name="P4"/>
      <text:p text:style-name="P6"/>
      <text:p text:style-name="P6"/>
      <text:p text:style-name="P7">ОБЪЯВЛЕНИЕ</text:p>
      <text:p text:style-name="P5"/>
      <text:p text:style-name="P8"/>
      <text:p text:style-name="P8">СПК СХА «Земледелец» в соответствии со ст.22 Федерального закона №109-ФЗ от 19.07.1997 года </text:p>
      <text:p text:style-name="P8">«О безопасном обращении с пестицидами и агрохимикатами, а также гл.2 п.2,16, 2.1, 2.19, гл.8 п.8.1, 8.3 СанПИН 1.2.2584-10 от 02.03.2010 г. уведомляет <text:s/>о проведении химических обработок (опрыскивание) от сорной растительности производственных полей кадастровыми номерами 12:10:0000000:1833 гербидцидами «Флоракс», «Делегат», «Трибунуронметил». Класс опасности для пчел-3 класс вблизи следующих населенных пунктов: п.Сернур, д.Б-Юшто Памаш, д.Пактаево, д.Лужала, д.Абленкино, д.Мустаево, д.Товарнур, д.Кужнурово. д.Корамасы, д.Палашнур, д.Чендемерово, д.Орехово, д.М-Мушка, д.Куприяново, п.Горняк, д.. Чашкаял, д.Нурсола д.Б-Коклала, д.Тумерсола, д.Пунчерюмал, д.Кораксола, д.Ивансола, д.Купсола, д.Регеж, д.Б-Мушка .</text:p>
      <text:p text:style-name="P8">Сроки обработки посевов 5.06.2021 г -15.06.2021 г.</text:p>
      <text:p text:style-name="P8"/>
      <text:p text:style-name="P8">По возникшим вопросам просим обращаться по телефонам <text:s/>9-56-33- контора</text:p>
      <text:p text:style-name="P8">89026722264- агроном Богданов А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14:48:02.54</meta:creation-date>
    <meta:print-date>2021-06-03T09:22:07.05</meta:print-date>
    <dc:date>2021-06-03T09:22:11.35</dc:date>
    <meta:editing-duration>PT24M1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41" meta:character-count="1492"/>
  </office:meta>
</office:document-meta>
</file>